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9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9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2" style:parent-style-name="清單段落" style:list-style-name="LFO6" style:family="paragraph">
      <style:paragraph-properties fo:text-align="justify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P54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5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6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7" style:parent-style-name="清單段落" style:list-style-name="LFO6" style:family="paragraph">
      <style:paragraph-properties fo:text-align="justify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60" style:parent-style-name="清單段落" style:list-style-name="LFO7" style:family="paragraph">
      <style:paragraph-properties fo:text-align="justify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P62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P6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64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65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66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微軟正黑體" style:font-name-asian="微軟正黑體" style:font-size-complex="12pt"/>
    </style:style>
    <style:style style:name="P98" style:parent-style-name="內文" style:family="paragraph">
      <style:text-properties style:font-name="微軟正黑體" style:font-name-asian="微軟正黑體" style:font-size-complex="12pt"/>
    </style:style>
    <style:style style:name="TableCell9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1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2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3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5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6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7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8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9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0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1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2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3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4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5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text-properties style:font-name="微軟正黑體" style:font-name-asian="微軟正黑體" style:font-size-complex="12pt"/>
    </style:style>
    <style:style style:name="TableCell1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0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21" style:parent-style-name="清單段落" style:list-style-name="LFO9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22" style:parent-style-name="清單段落" style:list-style-name="LFO9" style:family="paragraph">
      <style:paragraph-properties fo:text-align="justify" fo:margin-left="0.2506in" fo:text-indent="-0.1972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P12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2770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水電工程施工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安裝電力設備</text:p>
              </text:list-item>
            </text:list>
            <text:list text:style-name="LFO2" text:continue-numbering="true">
              <text:list-item>
                <text:p text:style-name="P36">裝置電力匯流排及電軌。</text:p>
              </text:list-item>
              <text:list-item>
                <text:p text:style-name="P37">執行電動機、主電路、變壓器、電容器控制電路接線與裝置符合設計圖規範。</text:p>
              </text:list-item>
              <text:list-item>
                <text:p text:style-name="P38">確認各器具之規格符合規範要求。</text:p>
              </text:list-item>
            </text:list>
            <text:list text:style-name="LFO1" text:continue-numbering="true">
              <text:list-item>
                <text:p text:style-name="P39">安裝配（分）電盤</text:p>
              </text:list-item>
            </text:list>
            <text:list text:style-name="LFO3" text:continue-numbering="true">
              <text:list-item>
                <text:p text:style-name="P40">裝置高低壓配電盤。</text:p>
              </text:list-item>
              <text:list-item>
                <text:p text:style-name="P41">配（分）電盤開關及保護設備安裝。</text:p>
              </text:list-item>
              <text:list-item>
                <text:p text:style-name="P42">裝置保護電驛、儀表、警報電路。</text:p>
              </text:list-item>
              <text:list-item>
                <text:p text:style-name="P43">各種導線線色選用。</text:p>
              </text:list-item>
              <text:list-item>
                <text:p text:style-name="P44">確認各器具之規格符合規範要求。</text:p>
              </text:list-item>
            </text:list>
            <text:list text:style-name="LFO1" text:continue-numbering="true">
              <text:list-item>
                <text:p text:style-name="P45">安裝照明工程</text:p>
              </text:list-item>
            </text:list>
            <text:list text:style-name="LFO4" text:continue-numbering="true">
              <text:list-item>
                <text:p text:style-name="P46">裝置室內外照明設備及控制電路。</text:p>
              </text:list-item>
              <text:list-item>
                <text:p text:style-name="P47">確認各器具之規格符合規範要求。</text:p>
              </text:list-item>
            </text:list>
            <text:list text:style-name="LFO1" text:continue-numbering="true">
              <text:list-item>
                <text:p text:style-name="P48">安裝接地工程</text:p>
              </text:list-item>
            </text:list>
            <text:list text:style-name="LFO5" text:continue-numbering="true">
              <text:list-item>
                <text:p text:style-name="P49">裝置高低壓設備接地。</text:p>
              </text:list-item>
              <text:list-item>
                <text:p text:style-name="P50">使用儀表測量接地電阻。</text:p>
              </text:list-item>
            </text:list>
            <text:list text:style-name="LFO1" text:continue-numbering="true">
              <text:list-item>
                <text:p text:style-name="P51">管材安裝與測試</text:p>
              </text:list-item>
            </text:list>
            <text:list text:style-name="LFO6" text:continue-numbering="true">
              <text:list-item>
                <text:p text:style-name="P52"><text:span text:style-name="T53">各式管材加工與接合。</text:span></text:p>
              </text:list-item>
              <text:list-item>
                <text:p text:style-name="P54">依施工現場執行管路放樣與安裝。</text:p>
              </text:list-item>
              <text:list-item>
                <text:p text:style-name="P55">測試管路水密性及氣密性。</text:p>
              </text:list-item>
              <text:list-item>
                <text:p text:style-name="P56">以目視檢查管路系統與施工圖說相符程度。</text:p>
              </text:list-item>
              <text:list-item>
                <text:p text:style-name="P57"><text:span text:style-name="T58">管路清洗、消毒與防護。</text:span></text:p>
              </text:list-item>
            </text:list>
            <text:list text:style-name="LFO1" text:continue-numbering="true">
              <text:list-item>
                <text:p text:style-name="P59">安裝給排水衛生設備</text:p>
              </text:list-item>
            </text:list>
            <text:list text:style-name="LFO7" text:continue-numbering="true">
              <text:list-item>
                <text:p text:style-name="P60"><text:span text:style-name="T61">根據設計圖安裝各式給排水衛生設備。</text:span></text:p>
              </text:list-item>
              <text:list-item>
                <text:p text:style-name="P62">進行給排水測試，檢查是否漏水、水壓不足或排水坡度不足等問題，並進行調整。</text:p>
              </text:list-item>
            </text:list>
            <text:list text:style-name="LFO1" text:continue-numbering="true">
              <text:list-item>
                <text:p text:style-name="P63">施工紀錄及工程驗收</text:p>
              </text:list-item>
            </text:list>
            <text:list text:style-name="LFO8" text:continue-numbering="true">
              <text:list-item>
                <text:p text:style-name="P64">完成填寫每日工作紀錄。</text:p>
              </text:list-item>
              <text:list-item>
                <text:p text:style-name="P65">進行工程自主檢查並填寫自主檢查表。</text:p>
              </text:list-item>
              <text:list-item>
                <text:p text:style-name="P66">協助完成各項測試與工程驗收及提供竣工圖相關資料。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工作產出</text:p>
          </table:table-cell>
          <table:table-cell table:style-name="TableCell70">
            <text:list text:style-name="LFO9" text:continue-numbering="true">
              <text:list-item>
                <text:list>
                  <text:list-item>
                    <text:p text:style-name="P71">每日工作紀錄表</text:p>
                  </text:list-item>
                  <text:list-item>
                    <text:p text:style-name="P72">電動機、變壓器接線圖</text:p>
                  </text:list-item>
                  <text:list-item>
                    <text:p text:style-name="P73">自主檢查表</text:p>
                  </text:list-item>
                </text:list>
              </text:list-item>
            </text:list>
          </table:table-cell>
        </table:table-row>
        <table:table-row table:style-name="TableRow74">
          <table:table-cell table:style-name="TableCell75">
            <text:p text:style-name="P76">職能內涵</text:p>
            <text:p text:style-name="P77">(K=knowledge知識)</text:p>
          </table:table-cell>
          <table:table-cell table:style-name="TableCell78">
            <text:list text:style-name="LFO9" text:continue-numbering="true">
              <text:list-item>
                <text:list>
                  <text:list-item>
                    <text:p text:style-name="P79">給排水衛生設備概論</text:p>
                  </text:list-item>
                  <text:list-item>
                    <text:p text:style-name="P80">基本電學概論</text:p>
                  </text:list-item>
                  <text:list-item>
                    <text:p text:style-name="P81">照明常識</text:p>
                  </text:list-item>
                  <text:list-item>
                    <text:p text:style-name="P82">水電工程管理概論</text:p>
                  </text:list-item>
                  <text:list-item>
                    <text:p text:style-name="P83">工程驗收流程及注意事項</text:p>
                  </text:list-item>
                  <text:list-item>
                    <text:p text:style-name="P84">電工實務</text:p>
                  </text:list-item>
                  <text:list-item>
                    <text:p text:style-name="P85">水電材料概論</text:p>
                  </text:list-item>
                  <text:list-item>
                    <text:p text:style-name="P86">簡易泥作概論</text:p>
                  </text:list-item>
                  <text:list-item>
                    <text:p text:style-name="P87">水電識圖與製圖</text:p>
                  </text:list-item>
                  <text:list-item>
                    <text:p text:style-name="P88">電工機械概論</text:p>
                  </text:list-item>
                  <text:list-item>
                    <text:p text:style-name="P89">職業安全衛生相關規範</text:p>
                  </text:list-item>
                  <text:list-item>
                    <text:p text:style-name="P90">用戶用電設備裝置規則</text:p>
                  </text:list-item>
                  <text:list-item>
                    <text:p text:style-name="P91">中水及汙水概論</text:p>
                  </text:list-item>
                  <text:list-item>
                    <text:p text:style-name="P92">配管學</text:p>
                  </text:list-item>
                  <text:list-item>
                    <text:p text:style-name="P93">工業配電概論</text:p>
                  </text:list-item>
                  <text:list-item>
                    <text:p text:style-name="P94">自來水法</text:p>
                  </text:list-item>
                </text:list>
              </text:list-item>
            </text:list>
          </table:table-cell>
        </table:table-row>
        <table:table-row table:style-name="TableRow95">
          <table:table-cell table:style-name="TableCell96">
            <text:p text:style-name="P97">職能內涵</text:p>
            <text:p text:style-name="P98">(S=skills技能)</text:p>
          </table:table-cell>
          <table:table-cell table:style-name="TableCell99">
            <text:list text:style-name="LFO9" text:continue-numbering="true">
              <text:list-item>
                <text:list>
                  <text:list-item>
                    <text:p text:style-name="P100">斷路器、開關及保護設備裝置使用</text:p>
                  </text:list-item>
                  <text:list-item>
                    <text:p text:style-name="P101">變壓器安裝與結線</text:p>
                  </text:list-item>
                  <text:list-item>
                    <text:p text:style-name="P102">簡易泥作操作</text:p>
                  </text:list-item>
                  <text:list-item>
                    <text:p text:style-name="P103">接地電阻量測</text:p>
                  </text:list-item>
                  <text:list-item>
                    <text:p text:style-name="P104">接地施作</text:p>
                  </text:list-item>
                  <text:list-item>
                    <text:p text:style-name="P105">電力匯流排及電軌裝置</text:p>
                  </text:list-item>
                  <text:list-item>
                    <text:p text:style-name="P106">給排水衛生設備安裝</text:p>
                  </text:list-item>
                  <text:list-item>
                    <text:p text:style-name="P107">電纜配線裝置</text:p>
                  </text:list-item>
                  <text:list-item>
                    <text:p text:style-name="P108">機具、工具及儀表使用</text:p>
                  </text:list-item>
                  <text:list-item>
                    <text:p text:style-name="P109">照明設備裝置</text:p>
                  </text:list-item>
                  <text:list-item>
                    <text:p text:style-name="P110">工作表件製作與紀錄能力</text:p>
                  </text:list-item>
                  <text:list-item>
                    <text:p text:style-name="P111">辦識手工具及檢測器具</text:p>
                  </text:list-item>
                  <text:list-item>
                    <text:p text:style-name="P112">施工紀錄、工程驗收等文書處理能力</text:p>
                  </text:list-item>
                  <text:list-item>
                    <text:p text:style-name="P113">水電工程品質驗收能力</text:p>
                  </text:list-item>
                  <text:list-item>
                    <text:p text:style-name="P114">定位與放樣</text:p>
                  </text:list-item>
                  <text:list-item>
                    <text:p text:style-name="P115">管路施作能力</text:p>
                  </text:list-item>
                </text:list>
              </text:list-item>
            </text:list>
          </table:table-cell>
        </table:table-row>
        <table:table-row table:style-name="TableRow116">
          <table:table-cell table:style-name="TableCell117">
            <text:p text:style-name="P118">說明與補充事項</text:p>
          </table:table-cell>
          <table:table-cell table:style-name="TableCell119">
            <text:list text:style-name="LFO9" text:continue-numbering="true">
              <text:list-item>
                <text:list>
                  <text:list-item>
                    <text:p text:style-name="P120">接合：如壓接、熔接、銲接、滾溝、膠合與牙接等。</text:p>
                  </text:list-item>
                  <text:list-item>
                    <text:p text:style-name="P121">防護：如填塞、補強、被護，穿越構造物之管路保護固定等。</text:p>
                  </text:list-item>
                  <text:list-item>
                    <text:p text:style-name="P122"><text:span text:style-name="T123">衛生設備：如洗面盆、水龍頭、小便斗、馬桶及浴缸等。</text:span></text:p>
                  </text:list-item>
                </text:list>
              </text:list-item>
            </text:list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微軟正黑體" style:font-name-asian="微軟正黑體" style:font-name-complex="Times New Roman"/>
    </style:style>
    <style:style style:name="WW_CharLFO8LVL2" style:family="text">
      <style:text-properties style:font-name="微軟正黑體" style:font-name-asian="微軟正黑體" style:font-name-complex="Times New Roman"/>
    </style:style>
    <style:style style:name="WW_CharLFO9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9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8T03:24:00Z</meta:creation-date>
    <dc:date>2024-12-11T09:55:00Z</dc:date>
    <meta:print-date>2024-12-11T09:55:00Z</meta:print-date>
    <meta:template xlink:href="Normal" xlink:type="simple"/>
    <meta:editing-cycles>15</meta:editing-cycles>
    <meta:editing-duration>PT240S</meta:editing-duration>
    <meta:document-statistic meta:page-count="1" meta:paragraph-count="1" meta:word-count="139" meta:character-count="936" meta:row-count="6" meta:non-whitespace-character-count="798"/>
  </office:meta>
</office:document-meta>
</file>