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7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水電工程前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水電工程前置作業</text:p>
              </text:list-item>
            </text:list>
            <text:list text:style-name="LFO2" text:continue-numbering="true">
              <text:list-item>
                <text:p text:style-name="P35">研讀水電施工圖說與水電基本施工範圍內容。</text:p>
              </text:list-item>
              <text:list-item>
                <text:p text:style-name="P36">依施工需要準備材料及器具。</text:p>
              </text:list-item>
              <text:list-item>
                <text:p text:style-name="P37">遵守職業安全衛生相關規範，並備齊安全防護器材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" text:continue-numbering="true">
              <text:list-item>
                <text:list>
                  <text:list-item>
                    <text:p text:style-name="P42">材料器具檢核表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放樣作業要領</text:p>
                  </text:list-item>
                  <text:list-item>
                    <text:p text:style-name="P49">水電識圖</text:p>
                  </text:list-item>
                  <text:list-item>
                    <text:p text:style-name="P50">水電材料概論</text:p>
                  </text:list-item>
                  <text:list-item>
                    <text:p text:style-name="P51">職業安全衛生相關規範</text:p>
                  </text:list-item>
                  <text:list-item>
                    <text:p text:style-name="P52">電工機械概論</text:p>
                  </text:list-item>
                  <text:list-item>
                    <text:p text:style-name="P53">電工常識</text:p>
                  </text:list-item>
                  <text:list-item>
                    <text:p text:style-name="P54">用戶用電設備裝置規則</text:p>
                  </text:list-item>
                  <text:list-item>
                    <text:p text:style-name="P55">建築技術規則建築設備編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3" text:continue-numbering="true">
              <text:list-item>
                <text:list>
                  <text:list-item>
                    <text:p text:style-name="P61">電動機設備裝置</text:p>
                  </text:list-item>
                  <text:list-item>
                    <text:p text:style-name="P62">基本工具及儀表使用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22:00Z</meta:creation-date>
    <dc:date>2024-12-07T16:25:00Z</dc:date>
    <meta:print-date>2024-12-07T16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