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305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模板工程前置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準備工作及模板、塗料</text:p>
              </text:list-item>
            </text:list>
            <text:list text:style-name="LFO2" text:continue-numbering="true">
              <text:list-item>
                <text:p text:style-name="P36">正確穿戴安全防護裝備及遵守工地安全防護規定。</text:p>
              </text:list-item>
              <text:list-item>
                <text:p text:style-name="P37">檢查模板表面是否有附著泥土、木屑、水泥砂漿或其他雜物。</text:p>
              </text:list-item>
              <text:list-item>
                <text:p text:style-name="P38">依據模板材質，選用專用脫模劑並塗佈模板表面。</text:p>
              </text:list-item>
              <text:list-item>
                <text:p text:style-name="P39">施工前詳讀施工圖說，並備妥模板相關材料。</text:p>
              </text:list-item>
            </text:list>
            <text:list text:style-name="LFO1" text:continue-numbering="true">
              <text:list-item>
                <text:p text:style-name="P40">協調相關工種</text:p>
              </text:list-item>
            </text:list>
            <text:list text:style-name="LFO3" text:continue-numbering="true">
              <text:list-item>
                <text:p text:style-name="P41">施工前協調水、電、空調等之預埋工作之工程階段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材料異常檢查及處理</text:p>
                  </text:list-item>
                  <text:list-item>
                    <text:p text:style-name="P53">工程施工流程</text:p>
                  </text:list-item>
                  <text:list-item>
                    <text:p text:style-name="P54">建築圖學常識</text:p>
                  </text:list-item>
                  <text:list-item>
                    <text:p text:style-name="P55">模板材料知識及特性</text:p>
                  </text:list-item>
                  <text:list-item>
                    <text:p text:style-name="P56">職業安全衛生相關規範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施工識圖能力</text:p>
                  </text:list-item>
                  <text:list-item>
                    <text:p text:style-name="P63">職業安全衛生及環境維護能力</text:p>
                  </text:list-item>
                  <text:list-item>
                    <text:p text:style-name="P64">模板相關尺度標註及測量能力</text:p>
                  </text:list-item>
                  <text:list-item>
                    <text:p text:style-name="P65">工作安排及材料管控能力</text:p>
                  </text:list-item>
                  <text:list-item>
                    <text:p text:style-name="P66">工地溝通協調及問題解決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7:25:00Z</meta:creation-date>
    <dc:date>2024-12-07T16:22:00Z</dc:date>
    <meta:print-date>2024-12-07T16:2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