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2cm" style:rel-width="99%" fo:margin-top="0cm" fo:margin-bottom="0cm" table:align="center" style:writing-mode="lr-tb"/>
    </style:style>
    <style:style style:name="表格1.A" style:family="table-column">
      <style:table-column-properties style:column-width="4.36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margin-top="0cm" fo:margin-bottom="0cm" style:contextual-spacing="false" fo:line-height="0.706cm" fo:orphans="0" fo:widows="0" fo:text-indent="-1.542cm" style:auto-text-indent="false"/>
    </style:style>
    <style:style style:name="P3" style:family="paragraph" style:parent-style-name="List_20_Bullet">
      <style:paragraph-properties fo:margin-left="1.542cm" fo:margin-right="0cm" fo:margin-top="0cm" fo:margin-bottom="0cm" style:contextual-spacing="false" fo:line-height="0.706cm" fo:orphans="0" fo:widows="0" fo:text-indent="-1.542cm" style:auto-text-indent="false"/>
      <style:text-properties style:font-name="微軟正黑體" style:font-name-asian="微軟正黑體1" style:language-asian="zh" style:country-asian="TW" style:font-size-complex="12pt"/>
    </style:style>
    <style:style style:name="P4" style:family="paragraph" style:parent-style-name="List_20_Paragraph">
      <style:paragraph-properties fo:margin-left="1.058cm" fo:margin-right="0cm" fo:line-height="0.706cm" fo:orphans="0" fo:widows="0" fo:text-indent="-0.847cm" style:auto-text-indent="false"/>
      <style:text-properties style:letter-kerning="false" style:font-name-complex="Times New Roman1" style:font-size-complex="12pt"/>
    </style:style>
    <style:style style:name="P5" style:family="paragraph" style:parent-style-name="List_20_Paragraph" style:list-style-name="WWNum30">
      <style:paragraph-properties fo:margin-left="1.058cm" fo:margin-right="0cm" fo:line-height="0.706cm" fo:orphans="0" fo:widows="0" fo:text-indent="-0.847cm" style:auto-text-indent="false"/>
      <style:text-properties style:letter-kerning="false" style:font-name-complex="Times New Roman1" style:font-size-complex="12pt"/>
    </style:style>
    <style:style style:name="P6" style:family="paragraph" style:parent-style-name="List_20_Paragraph" style:list-style-name="WWNum31">
      <style:paragraph-properties fo:margin-left="1.058cm" fo:margin-right="0cm" fo:line-height="0.706cm" fo:orphans="0" fo:widows="0" fo:text-indent="-0.847cm" style:auto-text-indent="false"/>
      <style:text-properties style:letter-kerning="false" style:font-name-complex="Times New Roman1" style:font-size-complex="12pt"/>
    </style:style>
    <style:style style:name="P7" style:family="paragraph" style:parent-style-name="List_20_Paragraph" style:list-style-name="WWNum29">
      <style:paragraph-properties fo:margin-left="1.058cm" fo:margin-right="0cm" fo:line-height="0.706cm" fo:orphans="0" fo:widows="0" fo:text-indent="-0.847cm" style:auto-text-indent="false"/>
      <style:text-properties style:font-size-complex="12pt"/>
    </style:style>
    <style:style style:name="P8" style:family="paragraph" style:parent-style-name="List_20_Paragraph" style:list-style-name="WWNum14a">
      <style:paragraph-properties fo:margin-left="1.058cm" fo:margin-right="0cm" fo:line-height="0.706cm" fo:orphans="0" fo:widows="0" fo:text-indent="-0.847cm" style:auto-text-indent="false"/>
      <style:text-properties style:font-size-complex="12pt"/>
    </style:style>
    <style:style style:name="P9" style:family="paragraph" style:parent-style-name="List_20_Paragraph" style:list-style-name="WWNum30">
      <style:paragraph-properties fo:margin-left="1.058cm" fo:margin-right="0cm" fo:line-height="0.706cm" fo:orphans="0" fo:widows="0" fo:text-indent="-0.847cm" style:auto-text-indent="false"/>
      <style:text-properties style:font-size-complex="12pt"/>
    </style:style>
    <style:style style:name="P10" style:family="paragraph" style:parent-style-name="List_20_Paragraph" style:list-style-name="WWNum31">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32">
      <style:paragraph-properties fo:margin-left="1.058cm" fo:margin-right="0cm" fo:line-height="0.706cm" fo:orphans="0" fo:widows="0" fo:text-indent="-0.847cm" style:auto-text-indent="false"/>
      <style:text-properties style:font-size-complex="12pt"/>
    </style:style>
    <style:style style:name="P12" style:family="paragraph" style:parent-style-name="List_20_Paragraph" style:list-style-name="WWNum13a">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31">
      <style:paragraph-properties fo:margin-left="1.058cm" fo:margin-right="0cm" fo:line-height="0.706cm" fo:orphans="0" fo:widows="0" fo:text-indent="-0.847cm" style:auto-text-indent="false"/>
      <style:text-properties style:font-name-complex="新細明體" style:font-size-complex="12pt"/>
    </style:style>
    <style:style style:name="P14" style:family="paragraph" style:parent-style-name="List_20_Paragraph" style:list-style-name="WWNum15a">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16a">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17a">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18a">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19a">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22a">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23a">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24a">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WWNum15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3" style:family="paragraph" style:parent-style-name="List_20_Paragraph" style:list-style-name="WWNum16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4" style:family="paragraph" style:parent-style-name="List_20_Paragraph" style:list-style-name="WWNum17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5" style:family="paragraph" style:parent-style-name="List_20_Paragraph" style:list-style-name="WWNum19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6" style:family="paragraph" style:parent-style-name="List_20_Paragraph" style:list-style-name="WWNum23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7" style:family="paragraph" style:parent-style-name="Standard">
      <style:paragraph-properties fo:margin-top="0cm" fo:margin-bottom="0cm" style:contextual-spacing="false" fo:line-height="0.706cm"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28" style:family="paragraph" style:parent-style-name="Standard">
      <style:paragraph-properties fo:margin-top="0cm" fo:margin-bottom="0cm" style:contextual-spacing="false" fo:line-height="0.706cm"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29" style:family="paragraph" style:parent-style-name="Standard_20__28_user_29_">
      <style:paragraph-properties fo:line-height="0.706cm" fo:text-align="justify" style:justify-single-word="false"/>
    </style:style>
    <style:style style:name="P30" style:family="paragraph" style:parent-style-name="Standard_20__28_user_29_">
      <style:paragraph-properties fo:line-height="0.706cm" fo:text-align="justify" style:justify-single-word="false"/>
      <style:text-properties style:font-size-complex="12pt"/>
    </style:style>
    <style:style style:name="P31" style:family="paragraph" style:parent-style-name="Standard_20__28_user_29_">
      <style:paragraph-properties fo:line-height="0.706cm" fo:text-align="justify" style:justify-single-word="false" fo:orphans="0" fo:widows="0"/>
      <style:text-properties style:font-size-complex="12pt"/>
    </style:style>
    <style:style style:name="T1" style:family="text">
      <style:text-properties style:font-size-complex="12pt"/>
    </style:style>
    <style:style style:name="T2" style:family="text">
      <style:text-properties style:letter-kerning="false" style:font-name-complex="Times New Roman1"/>
    </style:style>
    <style:style style:name="T3" style:family="text">
      <style:text-properties style:letter-kerning="false" style:font-name-complex="Times New Roman1" style:font-size-complex="12pt"/>
    </style:style>
    <style:style style:name="T4" style:family="text">
      <style:text-properties style:font-name-complex="Times New Roman1"/>
    </style:style>
    <style:style style:name="T5" style:family="text">
      <style:text-properties fo:color="#000000" loext:opacity="100%" style:font-name-complex="新細明體" style:font-size-complex="12pt"/>
    </style:style>
    <style:style style:name="T6" style:family="text">
      <style:text-properties fo:color="#000000" loext:opacity="100%" style:font-name-complex="新細明體"/>
    </style:style>
    <style:style style:name="T7" style:family="text">
      <style:text-properties fo:color="#000000" loext:opacity="10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etter-kerning="false" style:font-name-complex="Times New Roman1"/>
    </style:style>
    <style:style style:name="T10" style:family="text">
      <style:text-properties style:text-position="super 58%"/>
    </style:style>
    <style:style style:name="T11" style:family="text">
      <style:text-properties style:text-position="super 58%" style:font-name-complex="Times New Roman1"/>
    </style:style>
    <style:style style:name="T12" style:family="text">
      <style:text-properties style:text-position="super 58%" fo:language="en" fo:country="NZ"/>
    </style:style>
    <style:style style:name="T13" style:family="text">
      <style:text-properties fo:letter-spacing="-0.018cm"/>
    </style:style>
    <style:style style:name="T14" style:family="text">
      <style:text-properties fo:language="en" fo:country="NZ"/>
    </style:style>
    <style:style style:name="T15" style:family="text">
      <style:text-properties fo:language="en" fo:country="NZ" style:text-underline-style="solid" style:text-underline-width="auto" style:text-underline-color="font-color"/>
    </style:style>
    <style:style style:name="T16" style:family="text">
      <style:text-properties style:font-name="微軟正黑體" style:font-name-asian="微軟正黑體1" style:language-asian="zh" style:country-asian="TW" style:font-size-complex="12pt"/>
    </style:style>
    <style:style style:name="T17" style:family="text">
      <style:text-properties style:font-name="微軟正黑體" style:font-name-asian="微軟正黑體1" style:font-size-complex="12pt"/>
    </style:style>
    <style:style style:name="T18" style:family="text">
      <style:text-properties style:font-name="微軟正黑體" fo:font-weight="normal" style:font-name-asian="微軟正黑體1" style:language-asian="zh" style:country-asian="TW" style:font-weight-asian="normal" style:font-size-complex="12pt"/>
    </style:style>
    <style:style style:name="T19" style:family="text">
      <style:text-properties style:font-name="微軟正黑體" fo:language="en" fo:country="NZ" style:font-name-asian="微軟正黑體1" style:language-asian="zh" style:country-asian="TW" style:font-size-complex="12pt"/>
    </style:style>
    <style:style style:name="T20" style:family="text">
      <style:text-properties style:font-name="微軟正黑體" fo:font-weight="bold" style:font-name-asian="微軟正黑體1" style:font-weight-asian="bold" style:font-size-complex="12pt"/>
    </style:style>
    <style:style style:name="T21" style:family="text">
      <style:text-properties style:font-name="微軟正黑體" fo:font-size="12pt" fo:font-weight="bold" style:font-name-asian="微軟正黑體1" style:font-size-asian="12pt" style:font-weight-asian="bold" style:font-size-complex="12pt"/>
    </style:style>
    <style:style style:name="T22"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1">職能單元代碼</text:p>
          </table:table-cell>
          <table:table-cell table:style-name="表格1.B1" office:value-type="string">
            <text:p text:style-name="P4">CCM3R2212v2</text:p>
          </table:table-cell>
        </table:table-row>
        <table:table-row table:style-name="表格1.1">
          <table:table-cell table:style-name="表格1.A1" office:value-type="string">
            <text:p text:style-name="P31">職能單元名稱</text:p>
          </table:table-cell>
          <table:table-cell table:style-name="表格1.B2" office:value-type="string">
            <text:p text:style-name="P4">木質地板之裝飾線板及收邊條安裝</text:p>
          </table:table-cell>
        </table:table-row>
        <table:table-row table:style-name="表格1.1">
          <table:table-cell table:style-name="表格1.A1" office:value-type="string">
            <text:p text:style-name="P31">領域類別</text:p>
          </table:table-cell>
          <table:table-cell table:style-name="表格1.B3" office:value-type="string">
            <text:p text:style-name="P4">建築與營造／營造及維護</text:p>
          </table:table-cell>
        </table:table-row>
        <table:table-row table:style-name="表格1.1">
          <table:table-cell table:style-name="表格1.A1" office:value-type="string">
            <text:p text:style-name="P31">職能單元級別</text:p>
          </table:table-cell>
          <table:table-cell table:style-name="表格1.B4" office:value-type="string">
            <text:p text:style-name="P4">3</text:p>
          </table:table-cell>
        </table:table-row>
        <table:table-row table:style-name="表格1.1">
          <table:table-cell table:style-name="表格1.A1" office:value-type="string">
            <text:p text:style-name="P31">工作任務與行為指標</text:p>
          </table:table-cell>
          <table:table-cell table:style-name="表格1.B5" office:value-type="string">
            <text:list xml:id="list3770576107" text:style-name="WWNum29">
              <text:list-item text:start-value="1">
                <text:p text:style-name="P7">準備<text:span text:style-name="T2">工作</text:span></text:p>
              </text:list-item>
            </text:list>
            <text:list xml:id="list3911133694" text:style-name="WWNum15a">
              <text:list-item>
                <text:list>
                  <text:list-item>
                    <text:p text:style-name="P14"><text:span text:style-name="T6">核實</text:span>並遵守適用於實木與木質複合地板的木製與金屬裝飾線板，及收邊條之安裝和固定相關的職業安全衛生、法規及組織規範。</text:p>
                  </text:list-item>
                  <text:list-item>
                    <text:p text:style-name="P22">閱讀及理解說明書及／或計畫書，以確認完成工作任務所需流程。</text:p>
                  </text:list-item>
                  <text:list-item>
                    <text:p text:style-name="P22">依據國家標準(CNS)、產業標準及製造商建議，評估實木或木質複合地板成品情況是否適合安裝木製，或金屬裝飾線板及收邊條。</text:p>
                  </text:list-item>
                  <text:list-item>
                    <text:p text:style-name="P22">依規定選擇適用的黏著劑、裝飾線板、收邊條及固定工具。</text:p>
                  </text:list-item>
                  <text:list-item>
                    <text:p text:style-name="P22">選擇工具、設備及材料，並於使用前進行檢查，以確保其適用於工作且安全耐用。</text:p>
                  </text:list-item>
                  <text:list-item>
                    <text:p text:style-name="P14"><text:span text:style-name="T6">規劃工作順序，包含起點在內，以確保工作效率及安裝品質</text:span>。</text:p>
                  </text:list-item>
                </text:list>
              </text:list-item>
            </text:list>
            <text:list xml:id="list134315801917933" text:continue-list="list3770576107" text:style-name="WWNum14a">
              <text:list-item>
                <text:p text:style-name="P8">列出<text:span text:style-name="T2">安裝</text:span>材料</text:p>
              </text:list-item>
            </text:list>
            <text:list xml:id="list1363847053" text:style-name="WWNum16a">
              <text:list-item>
                <text:list>
                  <text:list-item>
                    <text:p text:style-name="P15">根據製造商建議，使<text:span text:style-name="T8">木製或金屬裝飾線板及收邊條</text:span><text:span text:style-name="T11">【註1】</text:span>適應施工現場的溫度及溼度。</text:p>
                  </text:list-item>
                  <text:list-item>
                    <text:p text:style-name="P23">依照相關安全管理規定，整理及使用固定用的木製或金屬裝飾線板及收邊條。</text:p>
                  </text:list-item>
                  <text:list-item>
                    <text:p text:style-name="P23">依規定準備所用的黏著劑與固定工具。</text:p>
                  </text:list-item>
                  <text:list-item>
                    <text:p text:style-name="P15"><text:span text:style-name="T6">建議工作路線及起</text:span>點。</text:p>
                  </text:list-item>
                </text:list>
              </text:list-item>
            </text:list>
            <text:list xml:id="list134316887180368" text:continue-list="list134315801917933" text:style-name="WWNum14a">
              <text:list-item>
                <text:p text:style-name="P8">裁切裝飾線板／收邊條</text:p>
              </text:list-item>
            </text:list>
            <text:list xml:id="list604109469" text:style-name="WWNum17a">
              <text:list-item>
                <text:list>
                  <text:list-item>
                    <text:p text:style-name="P24">遵循裁切與固定說明及順序。</text:p>
                  </text:list-item>
                  <text:list-item>
                    <text:p text:style-name="P24">木製或金屬裝飾線板及收邊條鋪設符合方向與順序、花樣搭配及規範要求，適用情況下，盡量減少浪費及接合。</text:p>
                  </text:list-item>
                  <text:list-item>
                    <text:p text:style-name="P24">適當配合木紋及顏色，盡量增進材料的美觀。</text:p>
                  </text:list-item>
                  <text:list-item>
                    <text:p text:style-name="P24">清楚準確地在木製或金屬裝飾線板及收邊條畫記，<text:soft-page-break/>以進行裁切。</text:p>
                  </text:list-item>
                  <text:list-item>
                    <text:p text:style-name="P16"><text:span text:style-name="T6">將木製或金屬裝飾線板及收邊條裁切至最終固定用的長度及尺寸，盡</text:span>量確保不浪費。</text:p>
                  </text:list-item>
                </text:list>
              </text:list-item>
            </text:list>
            <text:list xml:id="list134316113425290" text:continue-list="list134316887180368" text:style-name="WWNum14a">
              <text:list-item>
                <text:p text:style-name="P8">固定裝飾線板／收邊條</text:p>
              </text:list-item>
            </text:list>
            <text:list xml:id="list2293878918" text:style-name="WWNum18a">
              <text:list-item>
                <text:list>
                  <text:list-item>
                    <text:p text:style-name="P17">依據相關安全管理規定，整理和使用固定用的木製或金屬裝飾線板及收邊條。</text:p>
                  </text:list-item>
                  <text:list-item>
                    <text:p text:style-name="P17">依規定準備欲使用的黏著劑、<text:span text:style-name="T8">機械固定工具</text:span><text:span text:style-name="T11">【註2】</text:span>及配件。</text:p>
                  </text:list-item>
                  <text:list-item>
                    <text:p text:style-name="P17">依照製造商建議使用固定方法及設備。</text:p>
                  </text:list-item>
                  <text:list-item>
                    <text:p text:style-name="P17">在牆壁邊安裝踢腳板／裝飾線板，可留伸縮縫。</text:p>
                  </text:list-item>
                  <text:list-item>
                    <text:p text:style-name="P17">將表面飾板及收邊條安裝至木質地板伸縮縫或轉接處。</text:p>
                  </text:list-item>
                  <text:list-item>
                    <text:p text:style-name="P17">根據<text:span text:style-name="T6">工作場域程序，檢查完工成果，並修正任何不完善之處</text:span>。<text:bookmark text:name="_GoBack"/></text:p>
                  </text:list-item>
                </text:list>
              </text:list-item>
            </text:list>
            <text:list xml:id="list134315564684788" text:continue-list="list134316113425290" text:style-name="WWNum14a">
              <text:list-item>
                <text:p text:style-name="P8">完成<text:span text:style-name="T2">清潔</text:span>工作</text:p>
              </text:list-item>
            </text:list>
            <text:list xml:id="list796290471" text:style-name="WWNum19a">
              <text:list-item>
                <text:list>
                  <text:list-item>
                    <text:p text:style-name="P25">依規定儲存或回收未使用的材料。</text:p>
                  </text:list-item>
                  <text:list-item>
                    <text:p text:style-name="P25">妥善清潔及存放工具及設備。</text:p>
                  </text:list-item>
                  <text:list-item>
                    <text:p text:style-name="P25">妥善清潔工作區域及處理垃圾。</text:p>
                  </text:list-item>
                  <text:list-item>
                    <text:p text:style-name="P18"><text:span text:style-name="T6">完成工作場域文件紀錄。</text:span></text:p>
                  </text:list-item>
                </text:list>
              </text:list-item>
            </text:list>
          </table:table-cell>
        </table:table-row>
        <table:table-row table:style-name="表格1.6">
          <table:table-cell table:style-name="表格1.A1" office:value-type="string">
            <text:p text:style-name="P31">職能內涵</text:p>
            <text:p text:style-name="P31">(K=<text:span text:style-name="T13">knowledge</text:span>知識)</text:p>
          </table:table-cell>
          <table:table-cell table:style-name="表格1.B6" office:value-type="string">
            <text:list xml:id="list2329891625" text:style-name="WWNum30">
              <text:list-item text:start-value="1">
                <text:p text:style-name="P5">職業安全衛生規範</text:p>
              </text:list-item>
              <text:list-item>
                <text:p text:style-name="P5">組織與工作現場作業標準</text:p>
              </text:list-item>
              <text:list-item>
                <text:p text:style-name="P9">環境保護規<text:span text:style-name="T2">定</text:span></text:p>
              </text:list-item>
              <text:list-item>
                <text:p text:style-name="P5">工作場域安全系統規定</text:p>
              </text:list-item>
              <text:list-item>
                <text:p text:style-name="P9"><text:span text:style-name="T9">使用材料之類型、特徵、使用及限制</text:span><text:span text:style-name="T11">【註3】</text:span></text:p>
              </text:list-item>
              <text:list-item>
                <text:p text:style-name="P9">底層地板準備作業之特性與要求</text:p>
              </text:list-item>
              <text:list-item>
                <text:p text:style-name="P5">基本木工技術相關知識</text:p>
              </text:list-item>
              <text:list-item>
                <text:p text:style-name="P9"><text:span text:style-name="T2">木質地板</text:span>安裝程序</text:p>
              </text:list-item>
            </text:list>
          </table:table-cell>
        </table:table-row>
        <table:table-row table:style-name="表格1.6">
          <table:table-cell table:style-name="表格1.A1" office:value-type="string">
            <text:p text:style-name="P31">職能內涵</text:p>
            <text:p text:style-name="P31">(S=skills技能)</text:p>
          </table:table-cell>
          <table:table-cell table:style-name="表格1.B7" office:value-type="string">
            <text:list xml:id="list2052410043" text:style-name="WWNum31">
              <text:list-item text:start-value="1">
                <text:p text:style-name="P6">溝通協調能力</text:p>
              </text:list-item>
              <text:list-item>
                <text:p text:style-name="P6">職業安全衛生風險管控能力</text:p>
              </text:list-item>
              <text:list-item>
                <text:p text:style-name="P6">規劃木質地板裝飾線板與收邊條安裝之作業程序</text:p>
              </text:list-item>
              <text:list-item>
                <text:p text:style-name="P6">準備材料裁切、黏著劑與固定工具的計算能力</text:p>
              </text:list-item>
              <text:list-item>
                <text:p text:style-name="P6">安裝踢腳板／裝飾線板或收編條的技術能力</text:p>
              </text:list-item>
              <text:list-item>
                <text:p text:style-name="P13"><text:span text:style-name="T7">判斷裝飾線板及收邊條鋪設方向與花樣</text:span></text:p>
              </text:list-item>
              <text:list-item>
                <text:p text:style-name="P10"><text:soft-page-break/><text:span text:style-name="T2">品質管控能力</text:span></text:p>
              </text:list-item>
            </text:list>
          </table:table-cell>
        </table:table-row>
        <table:table-row table:style-name="表格1.1">
          <table:table-cell table:style-name="表格1.A1" office:value-type="string">
            <text:p text:style-name="P31">評量設計參考</text:p>
          </table:table-cell>
          <table:table-cell table:style-name="表格1.B8" office:value-type="string">
            <text:list xml:id="list2831404064" text:style-name="WWNum32">
              <text:list-item text:start-value="1">
                <text:p text:style-name="P11"><text:span text:style-name="T14">評量證據</text:span></text:p>
              </text:list-item>
            </text:list>
            <text:list xml:id="list510859692" text:style-name="WWNum22a">
              <text:list-item>
                <text:list>
                  <text:list-item>
                    <text:p text:style-name="P19"><text:span text:style-name="T6">能遵循</text:span><text:span text:style-name="T14">相關立法、法規、標準、作業規範及既定安全作業流程及程序</text:span>。</text:p>
                  </text:list-item>
                  <text:list-item>
                    <text:p text:style-name="P19"><text:span text:style-name="T6">能了解</text:span><text:span text:style-name="T14">工作單，找出及應用相關資訊</text:span>。</text:p>
                  </text:list-item>
                  <text:list-item>
                    <text:p text:style-name="P19"><text:span text:style-name="T14">能採用設備、產品及材料的安全處理標準，包含使用個人防護設備</text:span>。</text:p>
                  </text:list-item>
                  <text:list-item>
                    <text:p text:style-name="P19"><text:span text:style-name="T14">能運用通風標準</text:span>。</text:p>
                  </text:list-item>
                  <text:list-item>
                    <text:p text:style-name="P19"><text:span text:style-name="T14">能遵循工作說明、作業程序及檢測作業流程</text:span>。</text:p>
                  </text:list-item>
                  <text:list-item>
                    <text:p text:style-name="P19"><text:span text:style-name="T14">能</text:span><text:span text:style-name="T6">完成</text:span><text:span text:style-name="T14">安裝</text:span><text:span text:style-name="T15">裝飾線板及收邊條</text:span><text:span text:style-name="T12">【</text:span><text:span text:style-name="T10">註4】</text:span><text:span text:style-name="T14">。</text:span></text:p>
                  </text:list-item>
                </text:list>
              </text:list-item>
            </text:list>
            <text:list xml:id="list134315059127109" text:continue-list="list2831404064" text:style-name="WWNum13a">
              <text:list-item>
                <text:p text:style-name="P12"><text:span text:style-name="T14">評量情境與資源</text:span></text:p>
              </text:list-item>
            </text:list>
            <text:list xml:id="list3326056644" text:style-name="WWNum23a">
              <text:list-item>
                <text:list>
                  <text:list-item>
                    <text:p text:style-name="P26">在工作場域或模擬真實工作場域的場所評估工作職能之應用。</text:p>
                  </text:list-item>
                  <text:list-item>
                    <text:p text:style-name="P26">依據標準及核可的工作實務、安全規定及環境限制進行評量。</text:p>
                  </text:list-item>
                  <text:list-item>
                    <text:p text:style-name="P26">除驗證性問題外，重要基礎知識評量通常於工作場域外的環境進行。</text:p>
                  </text:list-item>
                  <text:list-item>
                    <text:p text:style-name="P26">評量需符合相關法規或國家標準規定（CNS）。</text:p>
                  </text:list-item>
                  <text:list-item>
                    <text:p text:style-name="P20"><text:span text:style-name="T6">需提供裝飾線板及收邊條實際安裝規定</text:span><text:span text:style-name="T14">。</text:span></text:p>
                  </text:list-item>
                  <text:list-item>
                    <text:p text:style-name="P20"><text:span text:style-name="T14">直接黏合安裝之木質地板相關的材料及設備。</text:span></text:p>
                  </text:list-item>
                  <text:list-item>
                    <text:p text:style-name="P20"><text:span text:style-name="T14">規格資料及工作說明。</text:span></text:p>
                  </text:list-item>
                </text:list>
              </text:list-item>
            </text:list>
            <text:list xml:id="list134316396834703" text:continue-list="list134315059127109" text:style-name="WWNum13a">
              <text:list-item>
                <text:p text:style-name="P12"><text:span text:style-name="T14">評量</text:span><text:span text:style-name="T2">方法</text:span></text:p>
              </text:list-item>
            </text:list>
            <text:list xml:id="list4260968657" text:style-name="WWNum24a">
              <text:list-item>
                <text:list>
                  <text:list-item>
                    <text:p text:style-name="P21"><text:span text:style-name="T4">以書面或口頭提問方式</text:span><text:span text:style-name="T6">，評量受評者的基礎知識，以確保其正確理解及應用知識。</text:span></text:p>
                  </text:list-item>
                  <text:list-item>
                    <text:p text:style-name="P21"><text:span text:style-name="T6">在真實或模擬專案相關條件，觀察受評者下進行</text:span><text:span text:style-name="T2">木質地板裝飾線板與收邊條安裝作業</text:span><text:span text:style-name="T6">，且須提供流程證據。</text:span></text:p>
                  </text:list-item>
                  <text:list-item>
                    <text:p text:style-name="P21"><text:span text:style-name="T6">評量可與其他</text:span><text:span text:style-name="T14">職能單元評量聯合進行。</text:span></text:p>
                  </text:list-item>
                </text:list>
              </text:list-item>
            </text:list>
          </table:table-cell>
        </table:table-row>
        <table:table-row table:style-name="表格1.1">
          <table:table-cell table:style-name="表格1.A1" office:value-type="string">
            <text:p text:style-name="P31">說明與補充事項</text:p>
          </table:table-cell>
          <table:table-cell table:style-name="表格1.B9" office:value-type="string">
            <text:p text:style-name="P2"><text:span text:style-name="T16">【註1】木製或金屬裝飾線板及收邊條</text:span><text:span text:style-name="Special_20_Bold"><text:span text:style-name="T18">：如但不限於踢腳板、修飾邊條、薄邊、緣線、表面收邊條、門檻收邊條、端角剖面、減速板條、斜坡條及樓梯轉角收邊條等。</text:span></text:span></text:p>
            <text:p text:style-name="P2"><text:span text:style-name="T16">【註2】機械固定工具：</text:span><text:span text:style-name="Special_20_Bold"><text:span text:style-name="T18">如</text:span></text:span><text:span text:style-name="T16">環槽釘、針、螺絲釘、尼龍孔塞</text:span><text:soft-page-break/><text:span text:style-name="T16">及螺絲、膨脹螺絲等。</text:span></text:p>
          </table:table-cell>
        </table:table-row>
        <table:table-row table:style-name="表格1.1">
          <table:table-cell table:style-name="表格1.A1" office:value-type="string">
            <text:p text:style-name="P31"/>
          </table:table-cell>
          <table:table-cell table:style-name="表格1.B10" office:value-type="string">
            <text:p text:style-name="P3">【註3】使用材料之類型、特徵、使用及限制：實木及木質複合地板之木製與金屬裝飾線板及收邊條安裝所用黏著劑及機械固定工具等。</text:p>
            <text:p text:style-name="P2"><text:span text:style-name="T16">【註4】</text:span><text:span text:style-name="T19">裝飾線板及收邊條：</text:span><text:span text:style-name="Special_20_Bold"><text:span text:style-name="T18">如</text:span></text:span><text:span text:style-name="T19">踢腳板、修飾邊條、收邊及終端裝飾線板、金屬表面飾板與樓梯轉角收邊條等。</text:span></text:p>
          </table:table-cell>
        </table:table-row>
      </table:table>
      <text:p text:style-name="P30"/>
      <table:table table:name="表格2" table:style-name="表格2">
        <table:table-column table:style-name="表格2.A"/>
        <table:table-row table:style-name="表格2.1">
          <table:table-cell table:style-name="表格2.A1" office:value-type="string">
            <text:p text:style-name="P27">更新紀錄</text:p>
          </table:table-cell>
        </table:table-row>
        <table:table-row table:style-name="表格2.2">
          <table:table-cell table:style-name="表格2.A2" office:value-type="string">
            <text:p text:style-name="P28">2022年修訂職能內容。</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註解主旨_20_字元" style:display-name="註解主旨 字元" style:family="text">
      <style:text-properties style:font-name="微軟正黑體" fo:font-family="微軟正黑體" style:font-family-generic="roman" style:font-pitch="variable" fo:font-size="12pt" fo:font-weight="bold" style:letter-kerning="tru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ize="8pt" style:font-size-asian="8pt"/>
    </style:style>
    <style:style style:name="ListLabel_20_8" style:display-name="ListLabel 8" style:family="text">
      <style:text-properties style:use-window-font-color="true" loext:opacity="0%" fo:font-style="normal" fo:font-weight="normal" style:font-style-asian="normal" style:font-weight-asian="normal"/>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bullet text:level="1" text:style-name="ListLabel_20_7"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text:style-name="ListLabel_20_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吳麗珠</dc:creator>
    <meta:editing-cycles>4</meta:editing-cycles>
    <meta:print-date>2015-08-03T07:53:00</meta:print-date>
    <meta:creation-date>2022-08-30T03:11:00</meta:creation-date>
    <dc:date>2022-12-16T05:41:00</dc:date>
    <meta:editing-duration>PT4M</meta:editing-duration>
    <meta:generator>NDC_ODF_Application_Tools_/3.3.2$Windows_X86_64 LibreOffice_project/1c83f50314a572f826dc60cf827b7d4b71120510</meta:generator>
    <meta:document-statistic meta:table-count="2" meta:image-count="0" meta:object-count="0" meta:page-count="4" meta:paragraph-count="87" meta:word-count="1732" meta:character-count="1814" meta:non-whitespace-character-count="1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