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3" style:family="paragraph">
      <style:paragraph-properties fo:text-align="justify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3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P55" style:parent-style-name="內文" style:family="paragraph">
      <style:text-properties style:font-name="微軟正黑體" style:font-name-asian="微軟正黑體" style:font-size-complex="12pt"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P73" style:parent-style-name="內文" style:family="paragraph">
      <style:text-properties style:font-name="微軟正黑體" style:font-name-asian="微軟正黑體" style:font-size-complex="12pt"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text-properties style:font-name="微軟正黑體" style:font-name-asian="微軟正黑體" style:font-size-complex="12pt"/>
    </style:style>
    <style:style style:name="TableCell8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0" style:parent-style-name="清單段落" style:list-style-name="LFO5" style:family="paragraph">
      <style:paragraph-properties fo:text-align="justify" fo:margin-left="0.2506in" fo:text-indent="-0.1972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P92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CCM4R2775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昇降設備維護保養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建築與營造／設備安裝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規劃維護保養</text:p>
              </text:list-item>
            </text:list>
            <text:list text:style-name="LFO2" text:continue-numbering="true">
              <text:list-item>
                <text:p text:style-name="P35">依據維護保養管理計畫書規劃維護保養。</text:p>
              </text:list-item>
              <text:list-item>
                <text:p text:style-name="P36">確認前次維護保養紀錄表重點事項已完成。</text:p>
              </text:list-item>
            </text:list>
            <text:list text:style-name="LFO1" text:continue-numbering="true">
              <text:list-item>
                <text:p text:style-name="P37">進行設備維護保養</text:p>
              </text:list-item>
            </text:list>
            <text:list text:style-name="LFO3" text:continue-numbering="true">
              <text:list-item>
                <text:p text:style-name="P38">依照職業安全衛生相關規範，進行例行自主檢查。</text:p>
              </text:list-item>
              <text:list-item>
                <text:p text:style-name="P39"><text:span text:style-name="T40">依據維護保養管理計畫表及業主反映確認維護重點，進行例行維護保養並更換不良品。</text:span></text:p>
              </text:list-item>
              <text:list-item>
                <text:p text:style-name="P41">依據相關法規所規範之昇降設備組件耐用參考表，向業主提出更換建議。</text:p>
              </text:list-item>
            </text:list>
            <text:list text:style-name="LFO1" text:continue-numbering="true">
              <text:list-item>
                <text:p text:style-name="P42">維護保養記錄與申報</text:p>
              </text:list-item>
            </text:list>
            <text:list text:style-name="LFO4" text:continue-numbering="true">
              <text:list-item>
                <text:p text:style-name="P43">完成維護保養相關紀錄。</text:p>
              </text:list-item>
              <text:list-item>
                <text:p text:style-name="P44">「現場維護保養」相片及相關表單上傳主管機關管理系統。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工作產出</text:p>
          </table:table-cell>
          <table:table-cell table:style-name="TableCell48">
            <text:list text:style-name="LFO5" text:continue-numbering="true">
              <text:list-item>
                <text:list>
                  <text:list-item>
                    <text:p text:style-name="P49">維護保養管理計畫表</text:p>
                  </text:list-item>
                  <text:list-item>
                    <text:p text:style-name="P50">現場維護保養相片</text:p>
                  </text:list-item>
                  <text:list-item>
                    <text:p text:style-name="P51">維護保養作業紀錄表</text:p>
                  </text:list-item>
                </text:list>
              </text:list-item>
            </text:list>
          </table:table-cell>
        </table:table-row>
        <table:table-row table:style-name="TableRow52">
          <table:table-cell table:style-name="TableCell53">
            <text:p text:style-name="P54">職能內涵</text:p>
            <text:p text:style-name="P55">(K=knowledge知識)</text:p>
          </table:table-cell>
          <table:table-cell table:style-name="TableCell56">
            <text:list text:style-name="LFO5" text:continue-numbering="true">
              <text:list-item>
                <text:list>
                  <text:list-item>
                    <text:p text:style-name="P57">職業安全衛生相關規範</text:p>
                  </text:list-item>
                  <text:list-item>
                    <text:p text:style-name="P58">電機機械概論</text:p>
                  </text:list-item>
                  <text:list-item>
                    <text:p text:style-name="P59">建築物昇降設備竣工查驗相關規範</text:p>
                  </text:list-item>
                  <text:list-item>
                    <text:p text:style-name="P60">鋼索知識</text:p>
                  </text:list-item>
                  <text:list-item>
                    <text:p text:style-name="P61">保養作業規劃流程</text:p>
                  </text:list-item>
                  <text:list-item>
                    <text:p text:style-name="P62">感知器認識</text:p>
                  </text:list-item>
                  <text:list-item>
                    <text:p text:style-name="P63">控制電路概論</text:p>
                  </text:list-item>
                  <text:list-item>
                    <text:p text:style-name="P64">材料與設備之規格</text:p>
                  </text:list-item>
                  <text:list-item>
                    <text:p text:style-name="P65">鋼索認識</text:p>
                  </text:list-item>
                  <text:list-item>
                    <text:p text:style-name="P66">基本電學概論</text:p>
                  </text:list-item>
                  <text:list-item>
                    <text:p text:style-name="P67">圖學知識</text:p>
                  </text:list-item>
                  <text:list-item>
                    <text:p text:style-name="P68">昇降設備測試調整流程</text:p>
                  </text:list-item>
                  <text:list-item>
                    <text:p text:style-name="P69">感知器知識</text:p>
                  </text:list-item>
                </text:list>
              </text:list-item>
            </text:list>
          </table:table-cell>
        </table:table-row>
        <table:table-row table:style-name="TableRow70">
          <table:table-cell table:style-name="TableCell71">
            <text:p text:style-name="P72">職能內涵</text:p>
            <text:p text:style-name="P73">(S=skills技能)</text:p>
          </table:table-cell>
          <table:table-cell table:style-name="TableCell74">
            <text:list text:style-name="LFO5" text:continue-numbering="true">
              <text:list-item>
                <text:list>
                  <text:list-item>
                    <text:p text:style-name="P75">安全及運轉性能測試能力</text:p>
                  </text:list-item>
                  <text:list-item>
                    <text:p text:style-name="P76">昇降設備試俥調整能力</text:p>
                  </text:list-item>
                  <text:list-item>
                    <text:p text:style-name="P77">安裝流程規劃</text:p>
                  </text:list-item>
                  <text:list-item>
                    <text:p text:style-name="P78">基本圖學能力</text:p>
                  </text:list-item>
                  <text:list-item>
                    <text:p text:style-name="P79">工地管理能力</text:p>
                  </text:list-item>
                  <text:list-item>
                    <text:p text:style-name="P80">文書處理能力</text:p>
                  </text:list-item>
                  <text:list-item>
                    <text:p text:style-name="P81">昇降設備維護保養</text:p>
                  </text:list-item>
                  <text:list-item>
                    <text:p text:style-name="P82">工具儀表使用</text:p>
                  </text:list-item>
                  <text:list-item>
                    <text:p text:style-name="P83">控制電路裝配能力</text:p>
                  </text:list-item>
                  <text:list-item>
                    <text:p text:style-name="P84">溝通協調能力</text:p>
                  </text:list-item>
                  <text:list-item>
                    <text:p text:style-name="P85">安全標示設置能力</text:p>
                  </text:list-item>
                </text:list>
              </text:list-item>
            </text:list>
          </table:table-cell>
        </table:table-row>
        <table:table-row table:style-name="TableRow86">
          <table:table-cell table:style-name="TableCell87">
            <text:p text:style-name="P88">說明與補充事項</text:p>
          </table:table-cell>
          <table:table-cell table:style-name="TableCell89">
            <text:list text:style-name="LFO5" text:continue-numbering="true">
              <text:list-item>
                <text:list>
                  <text:list-item>
                    <text:p text:style-name="P90"><text:span text:style-name="T91">維護保養管理計畫表：參照建築物昇降設備設置及檢查管理辦法中的相關附表。</text:span></text:p>
                  </text:list-item>
                </text:list>
              </text:list-item>
            </text:list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8T03:39:00Z</meta:creation-date>
    <dc:date>2024-12-07T16:28:00Z</dc:date>
    <meta:print-date>2024-12-07T16:28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88" meta:character-count="592" meta:row-count="4" meta:non-whitespace-character-count="505"/>
  </office:meta>
</office:document-meta>
</file>