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fo:color="#000000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微軟正黑體" style:font-name-asian="微軟正黑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P11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7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昇降設備安裝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職業安全衛生維護</text:p>
              </text:list-item>
            </text:list>
            <text:list text:style-name="LFO2" text:continue-numbering="true">
              <text:list-item>
                <text:p text:style-name="P35">依據職業安全衛生相關規範，規劃及施作現場安全防護。</text:p>
              </text:list-item>
              <text:list-item>
                <text:p text:style-name="P36">設置昇降設備出入口或開口之安全柵欄。</text:p>
              </text:list-item>
            </text:list>
            <text:list text:style-name="LFO1" text:continue-numbering="true">
              <text:list-item>
                <text:p text:style-name="P37">安裝工作規劃</text:p>
              </text:list-item>
            </text:list>
            <text:list text:style-name="LFO3" text:continue-numbering="true">
              <text:list-item>
                <text:p text:style-name="P38">依據昇降設備安裝作業程序，規劃安裝流程。</text:p>
              </text:list-item>
            </text:list>
            <text:list text:style-name="LFO1" text:continue-numbering="true">
              <text:list-item>
                <text:p text:style-name="P39">執行安裝</text:p>
              </text:list-item>
            </text:list>
            <text:list text:style-name="LFO4" text:continue-numbering="true">
              <text:list-item>
                <text:p text:style-name="P40">依照職業安全衛生相關規範，進行例行自主檢查。</text:p>
              </text:list-item>
              <text:list-item>
                <text:p text:style-name="P41"><text:span text:style-name="T42">正確測量升降路之尺寸並製作型板。</text:span></text:p>
              </text:list-item>
              <text:list-item>
                <text:p text:style-name="P43">依據原廠安裝圖及安裝流程進行定芯，並正確規劃出牽引機車廂、配重、導軌、調速機等相關位置。</text:p>
              </text:list-item>
              <text:list-item>
                <text:p text:style-name="P44"><text:span text:style-name="T45">依照昇降設備安裝工序，選用適切安裝設備進行安裝作業。</text:span></text:p>
              </text:list-item>
            </text:list>
            <text:list text:style-name="LFO1" text:continue-numbering="true">
              <text:list-item>
                <text:p text:style-name="P46">試俥調整</text:p>
              </text:list-item>
            </text:list>
            <text:list text:style-name="LFO5" text:continue-numbering="true">
              <text:list-item>
                <text:p text:style-name="P47">依照職業安全衛生相關規範，進行例行自主檢查。</text:p>
              </text:list-item>
              <text:list-item>
                <text:p text:style-name="P48"><text:span text:style-name="T49">執行試俥作業並進行性能測試與各項安全裝置之調整。</text:span></text:p>
              </text:list-item>
              <text:list-item>
                <text:p text:style-name="P50"><text:span text:style-name="T51">竣工檢查前各項測試調整。</text:span></text:p>
              </text:list-item>
            </text:list>
            <text:list text:style-name="LFO1" text:continue-numbering="true">
              <text:list-item>
                <text:p text:style-name="P52">申報竣工</text:p>
              </text:list-item>
            </text:list>
            <text:list text:style-name="LFO6" text:continue-numbering="true">
              <text:list-item>
                <text:p text:style-name="P53">報請主管機關進行竣工檢查。</text:p>
              </text:list-item>
              <text:list-item>
                <text:p text:style-name="P54">取得昇降設備許可證。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list text:style-name="LFO7" text:continue-numbering="true">
              <text:list-item>
                <text:list>
                  <text:list-item>
                    <text:p text:style-name="P59">現場安全防護表</text:p>
                  </text:list-item>
                  <text:list-item>
                    <text:p text:style-name="P60">昇降設備安裝作業流程表</text:p>
                  </text:list-item>
                  <text:list-item>
                    <text:p text:style-name="P61">作業流程檢視表</text:p>
                  </text:list-item>
                  <text:list-item>
                    <text:p text:style-name="P62">試俥調整報告</text:p>
                  </text:list-item>
                  <text:list-item>
                    <text:p text:style-name="P63">昇降設備許可證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e知識)</text:p>
          </table:table-cell>
          <table:table-cell table:style-name="TableCell68">
            <text:list text:style-name="LFO7" text:continue-numbering="true">
              <text:list-item>
                <text:list>
                  <text:list-item>
                    <text:p text:style-name="P69">職業安全衛生相關規範</text:p>
                  </text:list-item>
                  <text:list-item>
                    <text:p text:style-name="P70">電機機械概論</text:p>
                  </text:list-item>
                  <text:list-item>
                    <text:p text:style-name="P71">建築物昇降設備竣工查驗相關規範</text:p>
                  </text:list-item>
                  <text:list-item>
                    <text:p text:style-name="P72">力學概論</text:p>
                  </text:list-item>
                  <text:list-item>
                    <text:p text:style-name="P73">昇降設備安裝作業流程</text:p>
                  </text:list-item>
                  <text:list-item>
                    <text:p text:style-name="P74">變頻機概論</text:p>
                  </text:list-item>
                  <text:list-item>
                    <text:p text:style-name="P75">建築相關規範</text:p>
                  </text:list-item>
                  <text:list-item>
                    <text:p text:style-name="P76">鋼索知識</text:p>
                  </text:list-item>
                  <text:list-item>
                    <text:p text:style-name="P77">機構概論</text:p>
                  </text:list-item>
                  <text:list-item>
                    <text:p text:style-name="P78">控制電路概論</text:p>
                  </text:list-item>
                  <text:list-item>
                    <text:p text:style-name="P79">材料與設備之規格</text:p>
                  </text:list-item>
                  <text:list-item>
                    <text:p text:style-name="P80">基本電學概論</text:p>
                  </text:list-item>
                  <text:list-item>
                    <text:p text:style-name="P81">設備安裝知識</text:p>
                  </text:list-item>
                  <text:list-item>
                    <text:p text:style-name="P82">昇降設備測試調整流程</text:p>
                  </text:list-item>
                  <text:list-item>
                    <text:p text:style-name="P83">圖學知識</text:p>
                  </text:list-item>
                  <text:list-item>
                    <text:p text:style-name="P84">材料與設備規格</text:p>
                  </text:list-item>
                  <text:list-item>
                    <text:p text:style-name="P85">感知器知識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職能內涵</text:p>
            <text:p text:style-name="P89">(S=skills技能)</text:p>
          </table:table-cell>
          <table:table-cell table:style-name="TableCell90">
            <text:list text:style-name="LFO7" text:continue-numbering="true">
              <text:list-item>
                <text:list>
                  <text:list-item>
                    <text:p text:style-name="P91">定芯作業能力</text:p>
                  </text:list-item>
                  <text:list-item>
                    <text:p text:style-name="P92">昇降設備試俥調整能力</text:p>
                  </text:list-item>
                  <text:list-item>
                    <text:p text:style-name="P93">安全及運轉性能測試能力</text:p>
                  </text:list-item>
                  <text:list-item>
                    <text:p text:style-name="P94">基本圖學能力</text:p>
                  </text:list-item>
                  <text:list-item>
                    <text:p text:style-name="P95">安裝流程規劃能力</text:p>
                  </text:list-item>
                  <text:list-item>
                    <text:p text:style-name="P96">鋼索處理能力</text:p>
                  </text:list-item>
                  <text:list-item>
                    <text:p text:style-name="P97">工地管理能力</text:p>
                  </text:list-item>
                  <text:list-item>
                    <text:p text:style-name="P98">機組設備安裝與固定能力</text:p>
                  </text:list-item>
                  <text:list-item>
                    <text:p text:style-name="P99">文書處理能力</text:p>
                  </text:list-item>
                  <text:list-item>
                    <text:p text:style-name="P100">工具儀表使用</text:p>
                  </text:list-item>
                  <text:list-item>
                    <text:p text:style-name="P101">控制電路裝配能力</text:p>
                  </text:list-item>
                  <text:list-item>
                    <text:p text:style-name="P102">溝通協調能力</text:p>
                  </text:list-item>
                  <text:list-item>
                    <text:p text:style-name="P103">安全標示設置能力</text:p>
                  </text:list-item>
                </text:list>
              </text:list-item>
            </text:list>
          </table:table-cell>
        </table:table-row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list text:style-name="LFO7" text:continue-numbering="true">
              <text:list-item>
                <text:list>
                  <text:list-item>
                    <text:p text:style-name="P108">升降路：或稱為升降道、豎道、豎井或豎穴。</text:p>
                  </text:list-item>
                  <text:list-item>
                    <text:p text:style-name="P109">安裝設備：如爬升機、本體施工及搭架作業等。</text:p>
                  </text:list-item>
                  <text:list-item>
                    <text:p text:style-name="P110">安裝作業：如含導軌安裝、出入口部件安裝、機房設備安裝、車廂、鋼索及其附件組裝與調整、機坑器具安裝、升降路機具安裝及配重組立等。</text:p>
                  </text:list-item>
                  <text:list-item>
                    <text:p text:style-name="P111">試俥作業：機房設備試運轉、電梯俥廂運轉測試、各樓層乘場門及按鈕或燈具測試、機坑減振彈簧或洩壓孔、煞車系統測試等。</text:p>
                  </text:list-item>
                  <text:list-item>
                    <text:p text:style-name="P112"><text:span text:style-name="T113">竣工檢查：依據「建築物昇降設備設置及檢查管理辦法」備妥相關之書、表、證，申請竣工查驗。</text:span></text:p>
                  </text:list-item>
                </text:list>
              </text:list-item>
            </text:list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38:00Z</meta:creation-date>
    <dc:date>2024-12-07T16:28:00Z</dc:date>
    <meta:print-date>2024-12-07T16:2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