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7cm" style:rel-column-width="18428*"/>
    </style:style>
    <style:style style:name="表格1.B" style:family="table-column">
      <style:table-column-properties style:column-width="11.444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/>
    </style:style>
    <style:style style:name="P3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</style:style>
    <style:style style:name="P10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</style:style>
    <style:style style:name="P14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</style:style>
    <style:style style:name="P16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</style:style>
    <style:style style:name="P17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</style:style>
    <style:style style:name="P18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</style:style>
    <style:style style:name="P21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</style:style>
    <style:style style:name="P22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</style:style>
    <style:style style:name="P23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 loext:opacity="100%" style:font-name-complex="新細明體"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style:letter-kerning="false" style:font-name-complex="Times New Roman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fo:language="en" fo:country="NZ"/>
    </style:style>
    <style:style style:name="T9" style:family="text">
      <style:text-properties style:letter-kerning="true" style:font-name-complex="Times New Roman1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language-asian="zh" style:country-asian="TW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<text:span text:style-name="T1">職能單元代碼</text:span></text:p>
          </table:table-cell>
          <table:table-cell table:style-name="表格1.B1" office:value-type="string">
            <text:p text:style-name="P28">CCM3R2221v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提供顧客技術諮詢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3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2301250211" text:style-name="WWNum24">
              <text:list-item text:start-value="1">
                <text:p text:style-name="P3">確定客戶需求</text:p>
              </text:list-item>
            </text:list>
            <text:list xml:id="list4236263589" text:style-name="WWNum25">
              <text:list-item text:start-value="1">
                <text:p text:style-name="P11">運用詢問與溝通技巧以判定客戶需求的本質。</text:p>
              </text:list-item>
              <text:list-item text:style-override="WWNum14a">
                <text:p text:style-name="P12">確定潛在現場問題或現場特定需求。</text:p>
              </text:list-item>
            </text:list>
            <text:list xml:id="list165140781350191" text:continue-list="list2301250211" text:style-name="WWNum13a">
              <text:list-item>
                <text:p text:style-name="P4">取得並詮釋資訊</text:p>
              </text:list-item>
            </text:list>
            <text:list xml:id="list3813447664" text:style-name="WWNum26">
              <text:list-item text:start-value="1">
                <text:p text:style-name="P13">蒐集、紀錄並與客戶確認所有與客戶特定需求相關的可用資訊。</text:p>
              </text:list-item>
              <text:list-item text:style-override="WWNum15a">
                <text:p text:style-name="P14"><text:span text:style-name="T3">取得</text:span>並詮釋可能符合客戶需求選項的資訊。</text:p>
              </text:list-item>
            </text:list>
            <text:list xml:id="list165141115452829" text:continue-list="list165140781350191" text:style-name="WWNum13a">
              <text:list-item>
                <text:p text:style-name="P4">提供客戶諮詢</text:p>
              </text:list-item>
            </text:list>
            <text:list xml:id="list358808830" text:style-name="WWNum27">
              <text:list-item text:start-value="1">
                <text:p text:style-name="P15"><text:span text:style-name="T3">提供</text:span>客戶需求相關之產品、技術或解決方案等可行選項。</text:p>
              </text:list-item>
              <text:list-item text:style-override="WWNum16a">
                <text:p text:style-name="P16">提供客戶與產品、技術或解決方案相關的可能選項資訊。</text:p>
              </text:list-item>
              <text:list-item text:style-override="WWNum16a">
                <text:p text:style-name="P16">向客戶解釋與可用選項相關的特色、優勢、限制和安全涵意。</text:p>
              </text:list-item>
              <text:list-item text:style-override="WWNum16a">
                <text:p text:style-name="P16">必要時建議客戶尋求專業諮詢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1">職能內涵</text:span></text:p>
            <text:p text:style-name="P27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1510056707" text:style-name="WWNum28">
              <text:list-item text:start-value="1">
                <text:p text:style-name="P5">職業安全衛生相關規範</text:p>
              </text:list-item>
              <text:list-item>
                <text:p text:style-name="P5">計畫、製圖與工作表的詮釋</text:p>
              </text:list-item>
              <text:list-item text:style-override="WWNum18a">
                <text:p text:style-name="P6">室內設計原則</text:p>
              </text:list-item>
              <text:list-item text:style-override="WWNum18a">
                <text:p text:style-name="P6">機動化類型</text:p>
              </text:list-item>
              <text:list-item text:style-override="WWNum18a">
                <text:p text:style-name="P6"><text:span text:style-name="T5">節能</text:span>方法</text:p>
              </text:list-item>
              <text:list-item text:style-override="WWNum18a">
                <text:p text:style-name="P6"><text:span text:style-name="T5">牆壁</text:span>與天花板施工類型</text:p>
              </text:list-item>
              <text:list-item text:style-override="WWNum18a">
                <text:p text:style-name="P6"><text:span text:style-name="T5">設備</text:span>、流程與程序的鑑別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1377805038" text:style-name="WWNum29">
              <text:list-item text:start-value="1">
                <text:p text:style-name="P7"><text:span text:style-name="T5">溝通協調能力</text:span></text:p>
              </text:list-item>
              <text:list-item>
                <text:p text:style-name="P7"><text:span text:style-name="T5">職業安全衛生風險管控能力</text:span></text:p>
              </text:list-item>
              <text:list-item>
                <text:p text:style-name="P7"><text:span text:style-name="T5">客戶需求分析</text:span>能力</text:p>
              </text:list-item>
              <text:list-item>
                <text:p text:style-name="P7">客戶需求相關之產品、技術的<text:span text:style-name="T5">資訊</text:span>蒐集能力</text:p>
              </text:list-item>
              <text:list-item text:style-override="WWNum17a">
                <text:p text:style-name="P8">規劃解決方案與作業流程</text:p>
              </text:list-item>
              <text:list-item text:style-override="WWNum17a">
                <text:p text:style-name="P8">材料成本估算與預算控管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3659751080" text:style-name="WWNum30">
              <text:list-item text:start-value="1">
                <text:p text:style-name="P9"><text:span text:style-name="T6">評量證據</text:span></text:p>
              </text:list-item>
            </text:list>
            <text:list xml:id="list1975396891" text:style-name="WWNum31">
              <text:list-item text:start-value="1">
                <text:p text:style-name="P17"><text:soft-page-break/><text:span text:style-name="T6">客戶設計需求單，找出並應用相關資訊。</text:span></text:p>
              </text:list-item>
              <text:list-item text:style-override="WWNum20a">
                <text:p text:style-name="P18"><text:span text:style-name="T6">能</text:span><text:span text:style-name="T3">詮釋</text:span><text:span text:style-name="T6">計畫、製圖和工作說明書。</text:span></text:p>
              </text:list-item>
              <text:list-item text:style-override="WWNum20a">
                <text:p text:style-name="P18"><text:span text:style-name="T6">能</text:span><text:span text:style-name="T3">選擇</text:span><text:span text:style-name="T6">並使用任務適合的</text:span><text:span text:style-name="T7">工具與設備</text:span><text:span text:style-name="T8">【註1】</text:span><text:span text:style-name="T6">。</text:span></text:p>
              </text:list-item>
              <text:list-item text:style-override="WWNum20a">
                <text:p text:style-name="P18"><text:span text:style-name="T6">能提供三種各具不同主要議題的情境，建議給客戶。</text:span></text:p>
              </text:list-item>
              <text:list-item text:style-override="WWNum20a">
                <text:p text:style-name="P18"><text:span text:style-name="T6">能遵循工作指導書、操作程序和稽查慣例以完成必要的工作場域文件、蒐集和詮釋客戶需求資訊及將自己和他人受傷的風險減至最低。</text:span></text:p>
              </text:list-item>
              <text:list-item text:style-override="WWNum20a">
                <text:p text:style-name="P18"><text:span text:style-name="T6">能</text:span><text:span text:style-name="T3">確定</text:span><text:span text:style-name="T6">設備、產品和</text:span><text:span text:style-name="T7">材料</text:span><text:span text:style-name="T8">【註2】</text:span><text:span text:style-name="T6">的安全處理規範。</text:span></text:p>
              </text:list-item>
            </text:list>
            <text:list xml:id="list165141407779292" text:continue-list="list3659751080" text:style-name="WWNum19a">
              <text:list-item>
                <text:p text:style-name="P10"><text:span text:style-name="T6">評量情境與資源</text:span></text:p>
              </text:list-item>
            </text:list>
            <text:list xml:id="list1452412042" text:style-name="WWNum32">
              <text:list-item text:start-value="1">
                <text:p text:style-name="P19"><text:span text:style-name="T6">評量</text:span><text:span text:style-name="T3">情境</text:span><text:span text:style-name="T6">可安排在工作現場，或具備相關製程設備、材料、工作說明和工作期限的實習場所。</text:span></text:p>
              </text:list-item>
              <text:list-item text:style-override="WWNum21a">
                <text:p text:style-name="P20"><text:span text:style-name="T9">相關</text:span><text:span text:style-name="T3">樣本</text:span><text:span text:style-name="T6">產品、視覺輔助、工具和設備。</text:span></text:p>
              </text:list-item>
            </text:list>
            <text:list xml:id="list165141275895889" text:continue-list="list165141407779292" text:style-name="WWNum19a">
              <text:list-item>
                <text:p text:style-name="P10"><text:span text:style-name="T6">評量方法</text:span></text:p>
              </text:list-item>
            </text:list>
            <text:list xml:id="list2484482480" text:style-name="WWNum33">
              <text:list-item text:start-value="1">
                <text:p text:style-name="P21"><text:span text:style-name="T6">在各種工作場域相關情境中確認績效的一致性與穩定性。</text:span></text:p>
              </text:list-item>
              <text:list-item text:style-override="WWNum22a">
                <text:p text:style-name="P22"><text:span text:style-name="T6">評估</text:span><text:span text:style-name="T3">應該</text:span><text:span text:style-name="T6">通過直接觀察任務執行和對基礎知識的應用與改良。</text:span></text:p>
              </text:list-item>
              <text:list-item text:style-override="WWNum22a">
                <text:p text:style-name="P22"><text:span text:style-name="T6">長期且廣泛地與其他職能單位的評估相結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p text:style-name="P2">【註1】工具和設備：如測量和計算設備，包含卷尺、尺、計算機、電腦等。</text:p>
            <text:p text:style-name="P23">【註2】材料：如產品和布料樣品、視覺輔助（如照片、雜誌、文宣、草圖等）、施工圖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10">更新紀錄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0">2021年修訂職能內容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6</meta:editing-cycles>
    <meta:print-date>2015-08-03T01:53:00</meta:print-date>
    <meta:creation-date>2021-05-30T06:48:00</meta:creation-date>
    <dc:date>2021-11-17T06:10:00</dc:date>
    <meta:editing-duration>PT1H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883" meta:character-count="937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