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5.602cm" style:rel-width="98%" fo:margin-left="0.191cm" style:page-number="auto" table:align="left"/>
    </style:style>
    <style:style style:name="表格1.A" style:family="table-column">
      <style:table-column-properties style:column-width="4.385cm" style:rel-column-width="2546*"/>
    </style:style>
    <style:style style:name="表格1.B" style:family="table-column">
      <style:table-column-properties style:column-width="11.217cm" style:rel-column-width="6511*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706cm" fo:margin-left="0.078cm" fo:margin-top="0cm" fo:margin-bottom="0cm" table:align="left" style:writing-mode="lr-tb"/>
    </style:style>
    <style:style style:name="表格2.A" style:family="table-column">
      <style:table-column-properties style:column-width="15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847cm" fo:margin-right="0cm" fo:line-height="0.706cm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1ef092" style:font-name-complex="微軟正黑體1" style:font-size-complex="12pt"/>
    </style:style>
    <style:style style:name="P3" style:family="paragraph" style:parent-style-name="Standard">
      <style:paragraph-properties fo:line-height="0.706cm" fo:text-align="justify" style:justify-single-word="false"/>
      <style:text-properties officeooo:paragraph-rsid="001ef092"/>
    </style:style>
    <style:style style:name="P4" style:family="paragraph" style:parent-style-name="Standard">
      <style:text-properties officeooo:paragraph-rsid="001ef092"/>
    </style:style>
    <style:style style:name="P5" style:family="paragraph" style:parent-style-name="Standard">
      <style:paragraph-properties fo:line-height="100%"/>
      <style:text-properties style:font-name="微軟正黑體" style:font-name-asian="微軟正黑體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微軟正黑體" style:font-name-asian="微軟正黑體" style:font-size-complex="12pt"/>
    </style:style>
    <style:style style:name="P7" style:family="paragraph" style:parent-style-name="Standard">
      <style:paragraph-properties fo:line-height="100%"/>
      <style:text-properties style:font-name="微軟正黑體" style:font-name-asian="微軟正黑體"/>
    </style:style>
    <style:style style:name="P8" style:family="paragraph" style:parent-style-name="Standard" style:list-style-name="WWNum17">
      <style:paragraph-properties fo:line-height="100%"/>
      <style:text-properties style:font-name="微軟正黑體" style:font-name-asian="微軟正黑體"/>
    </style:style>
    <style:style style:name="P9" style:family="paragraph" style:parent-style-name="Standard" style:list-style-name="WWNum22">
      <style:paragraph-properties fo:line-height="100%"/>
      <style:text-properties style:font-name="微軟正黑體" style:font-name-asian="微軟正黑體"/>
    </style:style>
    <style:style style:name="P10" style:family="paragraph" style:parent-style-name="Standard" style:list-style-name="WWNum22">
      <style:paragraph-properties fo:line-height="100%"/>
      <style:text-properties style:font-name="微軟正黑體" fo:language="en" fo:country="NZ" style:font-name-asian="微軟正黑體"/>
    </style:style>
    <style:style style:name="P11" style:family="paragraph" style:parent-style-name="Standard" style:list-style-name="WWNum21">
      <style:paragraph-properties fo:line-height="100%"/>
      <style:text-properties style:font-name="微軟正黑體" fo:language="en" fo:country="NZ" style:font-name-asian="微軟正黑體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 style:list-style-name="WWNum19">
      <style:paragraph-properties fo:line-height="100%"/>
    </style:style>
    <style:style style:name="P14" style:family="paragraph" style:parent-style-name="Standard" style:list-style-name="WWNum20">
      <style:paragraph-properties fo:line-height="100%"/>
    </style:style>
    <style:style style:name="P15" style:family="paragraph" style:parent-style-name="Standard" style:list-style-name="WWNum20">
      <style:paragraph-properties fo:line-height="100%"/>
      <style:text-properties officeooo:paragraph-rsid="001cf22b"/>
    </style:style>
    <style:style style:name="P16" style:family="paragraph" style:parent-style-name="Standard">
      <style:paragraph-properties fo:line-height="100%"/>
      <style:text-properties officeooo:paragraph-rsid="001cf22b"/>
    </style:style>
    <style:style style:name="P17" style:family="paragraph" style:parent-style-name="Standard" style:list-style-name="WWNum22">
      <style:paragraph-properties fo:line-height="100%"/>
      <style:text-properties officeooo:paragraph-rsid="001ef092"/>
    </style:style>
    <style:style style:name="P18" style:family="paragraph" style:parent-style-name="Standard">
      <style:paragraph-properties fo:line-height="100%"/>
      <style:text-properties officeooo:paragraph-rsid="001ef092"/>
    </style:style>
    <style:style style:name="P19" style:family="paragraph" style:parent-style-name="Standard" style:list-style-name="WWNum18">
      <style:paragraph-properties fo:margin-left="0.63cm" fo:margin-right="0cm" fo:line-height="100%" fo:text-indent="-0.63cm" style:auto-text-indent="false">
        <style:tab-stops/>
      </style:paragraph-properties>
      <style:text-properties style:font-name="微軟正黑體" style:font-name-asian="微軟正黑體"/>
    </style:style>
    <style:style style:name="P20" style:family="paragraph" style:parent-style-name="Standard" style:list-style-name="WWNum18">
      <style:paragraph-properties fo:margin-left="0.63cm" fo:margin-right="0cm" fo:line-height="100%" fo:text-indent="-0.63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1ef092" style:font-weight-asian="bold" style:font-name-complex="微軟正黑體1" style:font-size-complex="12pt"/>
    </style:style>
    <style:style style:name="P22" style:family="paragraph" style:parent-style-name="Standard">
      <style:paragraph-properties fo:line-height="100%" fo:text-align="justify" style:justify-single-word="false" fo:break-before="page"/>
      <style:text-properties style:font-name="微軟正黑體" style:font-name-asian="微軟正黑體" style:font-size-complex="12pt"/>
    </style:style>
    <style:style style:name="P23" style:family="paragraph" style:parent-style-name="清單段落" style:list-style-name="WWNum15">
      <style:paragraph-properties fo:line-height="100%"/>
      <style:text-properties style:font-name="微軟正黑體" fo:language="en" fo:country="AU" style:font-name-asian="微軟正黑體"/>
    </style:style>
    <style:style style:name="P24" style:family="paragraph" style:parent-style-name="清單段落" style:list-style-name="WWNum14">
      <style:paragraph-properties fo:line-height="100%"/>
      <style:text-properties style:font-name="微軟正黑體" style:font-name-asian="微軟正黑體"/>
    </style:style>
    <style:style style:name="P25" style:family="paragraph" style:parent-style-name="清單段落" style:list-style-name="WWNum13">
      <style:paragraph-properties fo:line-height="100%"/>
      <style:text-properties style:font-name="微軟正黑體" style:font-name-asian="微軟正黑體"/>
    </style:style>
    <style:style style:name="P26" style:family="paragraph" style:parent-style-name="清單段落" style:list-style-name="WWNum16">
      <style:paragraph-properties fo:line-height="100%"/>
      <style:text-properties style:font-name="微軟正黑體" style:font-name-asian="微軟正黑體"/>
    </style:style>
    <style:style style:name="P27" style:family="paragraph" style:parent-style-name="清單段落" style:list-style-name="WWNum15">
      <style:paragraph-properties fo:line-height="100%"/>
    </style:style>
    <style:style style:name="P28" style:family="paragraph" style:parent-style-name="清單段落" style:list-style-name="WWNum14">
      <style:paragraph-properties fo:line-height="100%"/>
    </style:style>
    <style:style style:name="P29" style:family="paragraph" style:parent-style-name="清單段落" style:list-style-name="WWNum13">
      <style:paragraph-properties fo:line-height="100%"/>
    </style:style>
    <style:style style:name="P30" style:family="paragraph" style:parent-style-name="清單段落" style:list-style-name="WWNum16">
      <style:paragraph-properties fo:line-height="100%"/>
    </style:style>
    <style:style style:name="P31" style:family="paragraph" style:parent-style-name="清單段落">
      <style:paragraph-properties fo:margin-left="0cm" fo:margin-right="0cm" fo:line-height="100%" fo:text-indent="0cm" style:auto-text-indent="false">
        <style:tab-stops/>
      </style:paragraph-properties>
      <style:text-properties style:font-name="微軟正黑體" fo:language="en" fo:country="AU" style:font-name-asian="微軟正黑體"/>
    </style:style>
    <style:style style:name="P32" style:family="paragraph" style:parent-style-name="清單段落">
      <style:paragraph-properties fo:margin-left="0cm" fo:margin-right="0cm" fo:line-height="100%" fo:text-indent="0cm" style:auto-text-indent="false">
        <style:tab-stops/>
      </style:paragraph-properties>
      <style:text-properties style:font-name="微軟正黑體" style:font-name-asian="微軟正黑體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name-complex="Times New Roman" style:font-size-complex="12pt"/>
    </style:style>
    <style:style style:name="T4" style:family="text">
      <style:text-properties style:font-size-complex="12pt"/>
    </style:style>
    <style:style style:name="T5" style:family="text">
      <style:text-properties fo:language="en" fo:country="AU"/>
    </style:style>
    <style:style style:name="T6" style:family="text">
      <style:text-properties fo:language="en" fo:country="AU" style:font-name-complex="Times New Roman"/>
    </style:style>
    <style:style style:name="T7" style:family="text">
      <style:text-properties fo:language="en" fo:country="AU" fo:font-weight="normal" style:font-weight-asian="normal" style:font-name-complex="Times New Roman" style:font-size-complex="12pt"/>
    </style:style>
    <style:style style:name="T8" style:family="text">
      <style:text-properties style:font-name-complex="Times New Roman"/>
    </style:style>
    <style:style style:name="T9" style:family="text">
      <style:text-properties fo:letter-spacing="-0.018cm" style:font-size-complex="12pt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font-name-complex="Times New Roman"/>
    </style:style>
    <style:style style:name="T12" style:family="text">
      <style:text-properties style:font-name="微軟正黑體" style:font-name-asian="微軟正黑體"/>
    </style:style>
    <style:style style:name="T13" style:family="text">
      <style:text-properties style:font-name="微軟正黑體" style:font-name-asian="微軟正黑體" style:font-size-complex="12pt"/>
    </style:style>
    <style:style style:name="T14" style:family="text">
      <style:text-properties style:font-name="微軟正黑體" style:font-name-asian="微軟正黑體" style:font-name-complex="Times New Roman"/>
    </style:style>
    <style:style style:name="T15" style:family="text">
      <style:text-properties style:font-name="微軟正黑體" fo:language="en" fo:country="AU" style:font-name-asian="微軟正黑體"/>
    </style:style>
    <style:style style:name="T16" style:family="text">
      <style:text-properties style:font-name="微軟正黑體" fo:language="en" fo:country="AU" style:font-name-asian="微軟正黑體" style:font-name-complex="Times New Roman"/>
    </style:style>
    <style:style style:name="T17" style:family="text">
      <style:text-properties style:font-name="微軟正黑體" fo:language="en" fo:country="AU" fo:font-weight="normal" style:font-name-asian="微軟正黑體" style:font-weight-asian="normal" style:font-name-complex="Times New Roman" style:font-size-complex="12pt"/>
    </style:style>
    <style:style style:name="T18" style:family="text">
      <style:text-properties style:font-name="微軟正黑體" fo:letter-spacing="-0.018cm" style:font-name-asian="微軟正黑體" style:font-size-complex="12pt"/>
    </style:style>
    <style:style style:name="T19" style:family="text">
      <style:text-properties style:font-name="微軟正黑體" fo:language="en" fo:country="NZ" style:font-name-asian="微軟正黑體"/>
    </style:style>
    <style:style style:name="T20" style:family="text">
      <style:text-properties style:font-name="微軟正黑體" fo:language="en" fo:country="NZ" style:font-name-asian="微軟正黑體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2">職能單元代碼</text:p>
          </table:table-cell>
          <table:table-cell table:style-name="表格1.B1" office:value-type="string">
            <text:p text:style-name="P6">CCM2R2519v2</text:p>
          </table:table-cell>
        </table:table-row>
        <table:table-row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7">採用熱熔法熔接聚乙烯和聚丙烯管</text:p>
          </table:table-cell>
        </table:table-row>
        <table:table-row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5">建築與營造／營造及維護</text:p>
          </table:table-cell>
        </table:table-row>
        <table:table-row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5">2</text:p>
          </table:table-cell>
        </table:table-row>
        <table:table-row>
          <table:table-cell table:style-name="表格1.A1" office:value-type="string">
            <text:p text:style-name="P12"><text:span text:style-name="預設段落字型"><text:span text:style-name="T13">工作任務與行為指</text:span></text:span><text:bookmark text:name="_GoBack1"/><text:span text:style-name="預設段落字型"><text:span text:style-name="T13">標</text:span></text:span></text:p>
          </table:table-cell>
          <table:table-cell table:style-name="表格1.B5" office:value-type="string">
            <text:p text:style-name="P31">一、準備工作</text:p>
            <text:list xml:id="list2506177156" text:style-name="WWNum15">
              <text:list-item>
                <text:p text:style-name="P23">透過工作主管和工作要求，取得計畫書、工程圖和規格</text:p>
              </text:list-item>
              <text:list-item>
                <text:p text:style-name="P27"><text:span text:style-name="預設段落字型"><text:span text:style-name="T15">整體工作中，遵守與熔接聚合物管有關的職業安全衛生與環保要求</text:span></text:span></text:p>
              </text:list-item>
              <text:list-item>
                <text:p text:style-name="P27"><text:span text:style-name="預設段落字型"><text:span text:style-name="T15">根據工作場所要求，確認並遵守品保規定</text:span></text:span></text:p>
              </text:list-item>
              <text:list-item>
                <text:p text:style-name="P23">與工作參與者及受工作影響者一同規劃並安排工作任務順序</text:p>
              </text:list-item>
              <text:list-item>
                <text:p text:style-name="P27"><text:span text:style-name="預設段落字型"><text:span text:style-name="T15">依照要求，確認材料、熔接參數、技術…</text:span></text:span><text:span text:style-name="預設段落字型"><text:span text:style-name="T16">等</text:span></text:span></text:p>
              </text:list-item>
              <text:list-item>
                <text:p text:style-name="P27"><text:span text:style-name="預設段落字型"><text:span text:style-name="T15">選擇用於熔接經核准的聚合物管的工具及設備與材料，包括個人護具，並檢查可用性</text:span></text:span></text:p>
              </text:list-item>
              <text:list-item>
                <text:p text:style-name="P23">準備工作區以利有效地熔接經核准的聚合物管</text:p>
              </text:list-item>
              <text:list-item>
                <text:p text:style-name="P27"><text:span text:style-name="預設段落字型"><text:span text:style-name="T15">準備和進行工作時，遵守永續原則及概念</text:span></text:span></text:p>
              </text:list-item>
            </text:list>
            <text:p text:style-name="P32">二、找出熔接要求</text:p>
            <text:list xml:id="list680783482" text:style-name="WWNum14">
              <text:list-item>
                <text:p text:style-name="P28"><text:span text:style-name="T12">由計畫</text:span><text:span text:style-name="預設段落字型"><text:span text:style-name="T15">書、工程</text:span></text:span><text:span text:style-name="T12">圖及規格或資訊中，找出熔接要求</text:span></text:p>
              </text:list-item>
              <text:list-item>
                <text:p text:style-name="P24">根據製造商說明，組裝熔接設備並檢查能否正常運作</text:p>
              </text:list-item>
            </text:list>
            <text:p text:style-name="P32">三、熔接管路，並進行壓力測試</text:p>
            <text:list xml:id="list222525603" text:style-name="WWNum13">
              <text:list-item>
                <text:p text:style-name="P25">根據標準和製造商規格，使用工具和技術準備接頭</text:p>
              </text:list-item>
              <text:list-item>
                <text:p text:style-name="P25">根據工作規格，進行測試熔接和驗證</text:p>
              </text:list-item>
              <text:list-item>
                <text:p text:style-name="P29"><text:span text:style-name="T12">根據標準、計畫</text:span><text:span text:style-name="預設段落字型"><text:span text:style-name="T15">書、工程</text:span></text:span><text:span text:style-name="T12">圖、工作規格、製造商規格</text:span><text:span text:style-name="預設段落字型"><text:span text:style-name="T14">等</text:span></text:span><text:span text:style-name="T12">，進行熔接</text:span></text:p>
              </text:list-item>
              <text:list-item>
                <text:p text:style-name="P25">目視檢查熔接是否符合標準和製造商規格</text:p>
              </text:list-item>
              <text:list-item>
                <text:p text:style-name="P25">根據標準和工作規格，對管路接頭進行壓力測試和檢查</text:p>
              </text:list-item>
              <text:list-item>
                <text:p text:style-name="P29"><text:span text:style-name="T12">檢查測試細節和監測結果的準確性，並根據主管機關要求、計畫</text:span><text:span text:style-name="預設段落字型"><text:span text:style-name="T15">書、工程</text:span></text:span><text:span text:style-name="T12">圖、規格</text:span><text:span text:style-name="預設段落字型"><text:span text:style-name="T14">等</text:span></text:span><text:span text:style-name="T12">，進行記錄</text:span></text:p>
              </text:list-item>
            </text:list>
            <text:p text:style-name="P32">四、清理</text:p>
            <text:list xml:id="list2952498835" text:style-name="WWNum16">
              <text:list-item>
                <text:p text:style-name="P30"><text:span text:style-name="T12">根據法律規章、作業規範、工作規格</text:span><text:span text:style-name="預設段落字型"><text:span text:style-name="T14">等</text:span></text:span><text:span text:style-name="T12">，清理工作區以及丟棄、再利用或回收材料</text:span><text:span text:style-name="預設段落字型"><text:span text:style-name="T14">等</text:span></text:span></text:p>
              </text:list-item>
              <text:list-item>
                <text:p text:style-name="P30"><text:span text:style-name="T12">根據製造商建議及工作場所程序，清潔、檢查、維護、存放工具和設備</text:span><text:span text:style-name="預設段落字型"><text:span text:style-name="T14">等</text:span></text:span></text:p>
              </text:list-item>
              <text:list-item>
                <text:p text:style-name="P26">依據工作場所要求，取得資訊並完成紀錄</text:p>
              </text:list-item>
            </text:list>
          </table:table-cell>
        </table:table-row>
        <table:table-row>
          <table:table-cell table:style-name="表格1.A1" office:value-type="string">
            <text:p text:style-name="P6">職能內涵</text:p>
            <text:p text:style-name="P12"><text:span text:style-name="預設段落字型"><text:span text:style-name="T13">(K=</text:span></text:span><text:span text:style-name="預設段落字型"><text:span text:style-name="T18">knowledge</text:span></text:span><text:span text:style-name="預設段落字型"><text:span text:style-name="T13">知識)</text:span></text:span></text:p>
          </table:table-cell>
          <table:table-cell table:style-name="表格1.B6" office:value-type="string">
            <text:list xml:id="list482076075" text:style-name="WWNum18">
              <text:list-item>
                <text:p text:style-name="P19">與熔接經核准的聚合管有關的危險知識</text:p>
              </text:list-item>
              <text:list-item>
                <text:p text:style-name="P19">熱對聚合管性能的影響分析</text:p>
              </text:list-item>
              <text:list-item>
                <text:p text:style-name="P19">工作安全分析和安全工作方法說明</text:p>
              </text:list-item>
              <text:list-item>
                <text:p text:style-name="P19">熔接設備的操作原理</text:p>
              </text:list-item>
              <text:list-item>
                <text:p text:style-name="P19"><text:soft-page-break/>組織中有關熔接聚合物管的品保程序及流程</text:p>
              </text:list-item>
              <text:list-item>
                <text:p text:style-name="P20"><text:span text:style-name="T12">相關職業安全衛生規定、個人護具規定</text:span><text:span text:style-name="預設段落字型"><text:span text:style-name="T14">等</text:span></text:span></text:p>
              </text:list-item>
              <text:list-item>
                <text:p text:style-name="P19">國際單位制系統的測量方法</text:p>
              </text:list-item>
              <text:list-item>
                <text:p text:style-name="P19">熔接過程中的表面準備</text:p>
              </text:list-item>
            </text:list>
          </table:table-cell>
        </table:table-row>
        <table:table-row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1446042556" text:style-name="WWNum17">
              <text:list-item>
                <text:p text:style-name="P8">溝通能力</text:p>
              </text:list-item>
              <text:list-item>
                <text:p text:style-name="P8">主動性及進取心</text:p>
              </text:list-item>
              <text:list-item>
                <text:p text:style-name="P8">讀寫能力</text:p>
              </text:list-item>
              <text:list-item>
                <text:p text:style-name="P8">計算能力</text:p>
              </text:list-item>
              <text:list-item>
                <text:p text:style-name="P8">規劃及組織能力</text:p>
              </text:list-item>
              <text:list-item>
                <text:p text:style-name="P8">團隊合作能力</text:p>
              </text:list-item>
              <text:list-item>
                <text:p text:style-name="P8">技術能力</text:p>
              </text:list-item>
              <text:list-item>
                <text:p text:style-name="P8">科技能力</text:p>
              </text:list-item>
            </text:list>
          </table:table-cell>
        </table:table-row>
        <table:table-row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3332940854" text:style-name="WWNum19">
              <text:list-item>
                <text:p text:style-name="P13"><text:span text:style-name="Special_20_Bold"><text:span text:style-name="T17">評量之關鍵面向/能力證明之證據：</text:span></text:span></text:p>
              </text:list-item>
            </text:list>
            <text:list xml:id="list2778834003" text:style-name="WWNum20">
              <text:list-item>
                <text:p text:style-name="P14"><text:span text:style-name="預設段落字型"><text:span text:style-name="T19">能找出、解讀、應用有關熔接經核准的聚合管的相關資訊、標準和規格</text:span></text:span><text:span text:style-name="預設段落字型"><text:span text:style-name="T20">等</text:span></text:span></text:p>
              </text:list-item>
              <text:list-item>
                <text:p text:style-name="P14"><text:span text:style-name="預設段落字型"><text:span text:style-name="T19">能於整個工作過程中遵守安全規範，包括電氣安全規範，以及使用個人防護衣和設備</text:span></text:span><text:span text:style-name="預設段落字型"><text:span text:style-name="T20">等</text:span></text:span></text:p>
              </text:list-item>
              <text:list-item>
                <text:p text:style-name="P15"><text:span text:style-name="預設段落字型"><text:span text:style-name="T19">能根據計畫</text:span></text:span><text:span text:style-name="預設段落字型"><text:span text:style-name="T15">書、工程</text:span></text:span><text:span text:style-name="預設段落字型"><text:span text:style-name="T19">圖和規範，進行符合標準與製造商建議的參數，進行兩管熱熔對接及單管電套焊之工法</text:span></text:span></text:p>
              </text:list-item>
            </text:list>
            <text:p text:style-name="P16"><text:span text:style-name="預設段落字型"><text:span text:style-name="T19">二、評量情境與資源</text:span></text:span></text:p>
            <text:list xml:id="list2231211578" text:style-name="WWNum22">
              <text:list-item>
                <text:p text:style-name="P9"><text:span text:style-name="T10">評量本職能單元時，應該採用標準及經核准的作業方法、安全規範、環境限制</text:span></text:p>
              </text:list-item>
              <text:list-item>
                <text:p text:style-name="P10">重要基礎知識的評量，通常會於工作場所外進行</text:p>
              </text:list-item>
              <text:list-item>
                <text:p text:style-name="P10">評量應該遵守相關法規或國家標準之規範</text:p>
              </text:list-item>
              <text:list-item>
                <text:p text:style-name="P17"><text:span text:style-name="預設段落字型"><text:span text:style-name="T19">需要的評量資源包括：引導過程及要求（包含最低任務要求的實際任務或模擬任務）、相關規格及工作說明、適用於安全作業之工具和設備</text:span></text:span><text:span text:style-name="T12">、</text:span><text:span text:style-name="預設段落字型"><text:span text:style-name="T19">支援合適施工的材料</text:span></text:span><text:span text:style-name="T12">、</text:span><text:span text:style-name="預設段落字型"><text:span text:style-name="T19">有關安全作業及危險和緊急情況處理的工作場所指示、安全資料表、研究資料（包括有關產業的系統資訊）</text:span></text:span></text:p>
              </text:list-item>
            </text:list>
            <text:p text:style-name="P18"><text:span text:style-name="預設段落字型"><text:span text:style-name="T19">三、評量方法</text:span></text:span></text:p>
            <text:list xml:id="list1482769263" text:style-name="WWNum21">
              <text:list-item>
                <text:p text:style-name="P11">於真實或模擬工作條件下直接觀察受評者進行任務，並加以提問，以確認受評者能持續辨認出並正確解讀實作時所需的基本基礎知識</text:p>
              </text:list-item>
              <text:list-item>
                <text:p text:style-name="P11">加強整合就業能力、工作場所任務、工作角色</text:p>
              </text:list-item>
              <text:list-item>
                <text:p text:style-name="P11">確認能力獲得驗證，並能轉移至其他情況和環境</text:p>
              </text:list-item>
              <text:list-item>
                <text:p text:style-name="P11">職能展現需要維持一段時間，並包含角色職責範圍及工作場所的實際要求</text:p>
              </text:list-item>
              <text:list-item>
                <text:p text:style-name="P11">若評量為結構學習的一部份，證據必須從多個任務中取得，這些任務必須發生在不同時間點，任務完成後再進一步學習及練習。唯有當評量員完全認為受評者具備能力及應用知識時，才能判定受評者為<text:soft-page-break/>具備本職能</text:p>
              </text:list-item>
              <text:list-item>
                <text:p text:style-name="P11">所有學習中的評量，都必須包含各種直接證據、間接證據、補充證據</text:p>
              </text:list-item>
              <text:list-item>
                <text:p text:style-name="P11">評量過程和評量技巧應該盡量考量受評者於本評量單元中的語言、讀寫和計算能力</text:p>
              </text:list-item>
              <text:list-item>
                <text:p text:style-name="P11">職能補充證據可從經認證的第三方文件中獲得，如現任主管、團隊領導人、專業培訓人員</text:p>
              </text:list-item>
            </text:list>
          </table:table-cell>
        </table:table-row>
      </table:table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">2020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next-style-name="Standard" style:default-outline-level="1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/>
      <style:text-properties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79cm" fo:margin-right="0cm" fo:orphans="2" fo:widows="2" fo:hyphenation-ladder-count="no-limit" fo:text-indent="-0.85cm" style:auto-text-indent="false">
        <style:tab-stops/>
      </style:paragraph-properties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2" fo:widows="2" fo:hyphenation-ladder-count="no-limit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2" fo:widows="2" fo:hyphenation-ladder-count="no-limit"/>
      <style:text-properties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hyphenation-ladder-count="no-limit" fo:text-indent="-0.85cm" style:auto-text-indent="false"/>
      <style:text-properties fo:hyphenate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項目符號" style:family="paragraph" style:parent-style-name="List">
      <style:paragraph-properties fo:margin-left="1.596cm" fo:margin-right="0cm" fo:margin-top="0.071cm" fo:margin-bottom="0.071cm" loext:contextual-spacing="false" fo:keep-together="always" fo:orphans="2" fo:widows="2" fo:hyphenation-ladder-count="no-limit" fo:text-indent="-0.75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_20_2" style:display-name="List 2" style:family="paragraph" style:parent-style-name="Standard" style:class="list">
      <style:paragraph-properties fo:hyphenation-ladder-count="no-limit"/>
      <style:text-properties fo:hyphenate="false"/>
    </style:style>
    <style:style style:name="清單號碼" style:family="paragraph" style:parent-style-name="List">
      <style:paragraph-properties fo:margin-left="0cm" fo:margin-right="0cm" fo:margin-top="0.106cm" fo:margin-bottom="0.106cm" loext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List_20_3" style:display-name="List 3" style:family="paragraph" style:parent-style-name="Standard" style:class="list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style:style style:name="WW_5f_CharLFO3LVL1" style:display-name="WW_CharLFO3LVL1" style:family="text">
      <style:text-properties style:use-window-font-color="true" fo:font-size="8pt" style:font-size-asian="8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fo:font-style="normal" fo:font-weight="normal" style:font-style-asian="normal" style:font-weight-asian="normal"/>
    </style:style>
    <style:style style:name="WW_5f_CharLFO6LVL1" style:display-name="WW_CharLFO6LVL1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font-variant="normal" fo:text-transform="none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1.69cm" fo:margin-left="1.69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style-name="WW_5f_CharLFO11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1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1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1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1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1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1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1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4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size-asian="12pt" style:font-weight-asian="bold" style:font-size-complex="12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T3" style:family="text">
      <style:text-properties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1"><text:span text:style-name="預設段落字型"><text:span text:style-name="MT3">第</text:span></text:span><text:span text:style-name="預設段落字型"><text:span text:style-name="MT3"><text:page-number text:select-page="current">3</text:page-number></text:span></text:span><text:span text:style-name="預設段落字型"><text:span text:style-name="MT3">頁，共</text:span></text:span><text:span text:style-name="預設段落字型"><text:span text:style-name="MT3"><text:page-count>3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陳婉甄</meta:initial-creator>
    <meta:creation-date>2020-11-26T08:06:00Z</meta:creation-date>
    <dc:date>2020-11-26T16:10:46.150000000</dc:date>
    <meta:print-date>2015-08-03T07:53:00Z</meta:print-date>
    <meta:editing-cycles>5</meta:editing-cycles>
    <meta:editing-duration>PT2M32S</meta:editing-duration>
    <meta:document-statistic meta:table-count="2" meta:image-count="0" meta:object-count="0" meta:page-count="3" meta:paragraph-count="75" meta:word-count="1521" meta:character-count="1590" meta:non-whitespace-character-count="1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