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6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40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5">
      <style:paragraph-properties fo:line-height="0.706cm" style:snap-to-layout-grid="true"/>
    </style:style>
    <style:style style:name="P12" style:family="paragraph" style:parent-style-name="List_20_Paragraph" style:list-style-name="WWNum17"/>
    <style:style style:name="P13" style:family="paragraph" style:parent-style-name="List_20_Paragraph" style:list-style-name="WWNum17">
      <style:text-properties style:font-name-complex="Times New Roman1" style:font-size-complex="12pt"/>
    </style:style>
    <style:style style:name="P14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5" style:family="paragraph" style:parent-style-name="List_20_Paragraph" style:list-style-name="WWNum21"/>
    <style:style style:name="P16" style:family="paragraph" style:parent-style-name="List_20_Paragraph" style:list-style-name="WWNum23"/>
    <style:style style:name="P17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18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19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0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1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2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3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8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9" style:family="paragraph" style:parent-style-name="List_20_Paragraph" style:list-style-name="WWNum38">
      <style:paragraph-properties fo:margin-left="0cm" fo:margin-right="0cm" fo:line-height="0.706cm" fo:text-align="justify" style:justify-single-word="false" fo:text-indent="0cm" style:auto-text-indent="false" style:snap-to-layout-grid="true"/>
      <style:text-properties fo:language="en" fo:country="AU" officeooo:paragraph-rsid="000617b9" style:letter-kerning="false" style:font-name-complex="Times New Roman1" style:font-size-complex="12pt"/>
    </style:style>
    <style:style style:name="P30" style:family="paragraph" style:parent-style-name="List_20_Paragraph" style:list-style-name="WWNum22">
      <style:paragraph-properties fo:margin-left="0cm" fo:margin-right="0cm" fo:text-indent="0cm" style:auto-text-indent="false"/>
    </style:style>
    <style:style style:name="P31" style:family="paragraph" style:parent-style-name="List_20_Paragraph" style:list-style-name="WWNum22">
      <style:paragraph-properties fo:margin-left="0cm" fo:margin-right="0cm" fo:text-indent="0cm" style:auto-text-indent="false"/>
      <style:text-properties officeooo:paragraph-rsid="000617b9"/>
    </style:style>
    <style:style style:name="P32" style:family="paragraph" style:parent-style-name="Standard">
      <style:text-properties officeooo:rsid="000617b9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0617b9"/>
    </style:style>
    <style:style style:name="T3" style:family="text">
      <style:text-properties fo:language="en" fo:country="AU" style:letter-kerning="false" style:font-name-complex="Times New Roman1" style:font-size-complex="12pt"/>
    </style:style>
    <style:style style:name="T4" style:family="text">
      <style:text-properties fo:font-weight="bold" style:font-weight-asian="bold" style:font-name-complex="Times New Roman1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CM5R1639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挑選並管理建築與工程承包商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營造及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2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297261381" text:style-name="WWNum17">
              <text:list-item>
                <text:p text:style-name="P13">管理外包商的挑選條件</text:p>
              </text:list-item>
            </text:list>
            <text:list xml:id="list3575391979" text:style-name="WWNum19">
              <text:list-item>
                <text:p text:style-name="P18">根據預期的作業內容並參考商業計劃，來評量外包商的條件</text:p>
              </text:list-item>
              <text:list-item>
                <text:p text:style-name="P18">根據預期的工作程序與份量來管理外包商條件，將其按優先順序排列並製成文件</text:p>
              </text:list-item>
              <text:list-item>
                <text:p text:style-name="P25"><text:span text:style-name="T3">進行並管理任務分</text:span><text:bookmark text:name="_GoBack"/><text:span text:style-name="T3">析，並依據工作特性的需求及組織性結構來分辨不同外包商的能力</text:span></text:p>
              </text:list-item>
              <text:list-item>
                <text:p text:style-name="P18">將不同的外包商分類與編號，建立一套正式架構</text:p>
              </text:list-item>
              <text:list-item>
                <text:p text:style-name="P18">調查業界立法程序與契約合法性會對作業造成那些影響，釐清工作現場之義務與外包商之權利</text:p>
              </text:list-item>
            </text:list>
            <text:list xml:id="list143107464582466" text:continue-list="list3297261381" text:style-name="WWNum17">
              <text:list-item>
                <text:p text:style-name="P13">檢視外包商績效</text:p>
              </text:list-item>
            </text:list>
            <text:list xml:id="list2339473304" text:style-name="WWNum32">
              <text:list-item>
                <text:p text:style-name="P19">辨識或檢視外包商的專業領域，並為個別外包商製作作業檔案</text:p>
              </text:list-item>
              <text:list-item>
                <text:p text:style-name="P19">蒐集外包商過去資訊，檢驗其上一份工作績效、工作檔案與歷史紀錄</text:p>
              </text:list-item>
              <text:list-item>
                <text:p text:style-name="P19">評量外包商的工作績效，找出其優、缺點</text:p>
              </text:list-item>
              <text:list-item>
                <text:p text:style-name="P19">針對個別外包商建立管理計畫，加強其工作表現並達到契約義務</text:p>
              </text:list-item>
            </text:list>
            <text:list xml:id="list143109185369272" text:continue-list="list143107464582466" text:style-name="WWNum17">
              <text:list-item>
                <text:p text:style-name="P12">建立外包商雇用契約與條款</text:p>
              </text:list-item>
            </text:list>
            <text:list xml:id="list182081307" text:style-name="WWNum33">
              <text:list-item>
                <text:p text:style-name="P26">建<text:span text:style-name="T3">立或檢視外包商的雇用契約以及契約規範之作業範圍，確認其能達成契約義務</text:span></text:p>
              </text:list-item>
              <text:list-item>
                <text:p text:style-name="P20">檢視外包商僱用契約之下的條款，並定期與外包商討論強化之</text:p>
              </text:list-item>
            </text:list>
            <text:list xml:id="list143108605992274" text:continue-list="list143109185369272" text:style-name="WWNum17">
              <text:list-item>
                <text:p text:style-name="P12">挑選與雇用外包商</text:p>
              </text:list-item>
            </text:list>
            <text:list xml:id="list520321474" text:style-name="WWNum35">
              <text:list-item>
                <text:p text:style-name="P27">雇用外<text:span text:style-name="T3">包商的策略與流程需符合組織時程表與契約日期</text:span></text:p>
              </text:list-item>
              <text:list-item>
                <text:p text:style-name="P21">挑選與雇用的過程中，應原則一致，確保所有外包商擁有平等機會</text:p>
              </text:list-item>
              <text:list-item>
                <text:p text:style-name="P21">為僱用最合適的外包商，應製作候選名單與並仔細確認其資格</text:p>
              </text:list-item>
              <text:list-item>
                <text:p text:style-name="P21">將投標結果與篩選流程通知得標與未得標的投標人</text:p>
              </text:list-item>
              <text:list-item>
                <text:p text:style-name="P27"><text:span text:style-name="T3">安排開</text:span>工、破土，並進行任何所需的工作前訓練</text:p>
              </text:list-item>
            </text:list>
            <text:list xml:id="list143107970359069" text:continue-list="list143108605992274" text:style-name="WWNum17">
              <text:list-item>
                <text:p text:style-name="P12">評估外包商績效與契約內容完成度</text:p>
              </text:list-item>
            </text:list>
            <text:list xml:id="list3682750454" text:style-name="WWNum37">
              <text:list-item>
                <text:p text:style-name="P28">建<text:span text:style-name="T3">立並管理績效評估系統，評估外包商是否符合契約要</text:span><text:soft-page-break/><text:span text:style-name="T3">求</text:span></text:p>
              </text:list-item>
              <text:list-item>
                <text:p text:style-name="P22">在保密條款與已知的界線內，搜集有關外包商績效的策略資訊</text:p>
              </text:list-item>
              <text:list-item>
                <text:p text:style-name="P22">在保密與公正的基礎上與外包商討論其績效評量結果</text:p>
              </text:list-item>
              <text:list-item>
                <text:p text:style-name="P22">提供外包商一個反饋與上訴的系統，確保他們有針對評量結果提出異議的機會</text:p>
              </text:list-item>
              <text:list-item>
                <text:p text:style-name="P28"><text:span text:style-name="T3">依據組</text:span>織政策以及作業規範，適當施行補救或懲處措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4">(K=</text:span><text:span text:style-name="T5">knowledge</text:span><text:span text:style-name="T4">知識)</text:span></text:p>
          </table:table-cell>
          <table:table-cell table:style-name="表格1.B6" office:value-type="string">
            <text:list xml:id="list1346870711" text:style-name="WWNum21">
              <text:list-item>
                <text:p text:style-name="P15">契約與工作場所協議</text:p>
              </text:list-item>
              <text:list-item>
                <text:p text:style-name="P15">勞資關係之架構與流程</text:p>
              </text:list-item>
              <text:list-item>
                <text:p text:style-name="P15">業界外包制度與外包人員之業界標準</text:p>
              </text:list-item>
              <text:list-item>
                <text:p text:style-name="P15">相關證照安排</text:p>
              </text:list-item>
              <text:list-item>
                <text:p text:style-name="P15">外包商行政與績效管理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749371474" text:style-name="WWNum22">
              <text:list-header>
                <text:p text:style-name="P30">一、溝通技巧</text:p>
              </text:list-header>
            </text:list>
            <text:list xml:id="list3765290436" text:style-name="WWNum38">
              <text:list-item>
                <text:p text:style-name="P17"/>
                <text:p text:style-name="P29">二、閱讀理解能力</text:p>
              </text:list-item>
              <text:list-item>
                <text:p text:style-name="P23"/>
              </text:list-item>
            </text:list>
            <text:list xml:id="list143107597319531" text:continue-list="list1749371474" text:style-name="WWNum22">
              <text:list-header>
                <text:p text:style-name="P30">三、文書技巧</text:p>
              </text:list-header>
            </text:list>
            <text:list xml:id="list3694142644" text:style-name="WWNum39">
              <text:list-item>
                <text:p text:style-name="P24"/>
              </text:list-item>
            </text:list>
            <text:list xml:id="list143108775196511" text:continue-list="list143107597319531" text:style-name="WWNum22">
              <text:list-header>
                <text:p text:style-name="P30">四、發展與管理投標者與其挑選流程</text:p>
                <text:p text:style-name="P31">五、評估與管理外包商績效所需之評估技巧</text:p>
                <text:p text:style-name="P30">六、公平、公正地管理外包商資源</text:p>
                <text:p text:style-name="P30">七、數學運算以及預估時間範圍的數理技巧</text:p>
                <text:p text:style-name="P30">八、組織管理技巧：管理與建立外包商的工作檔案與委任能力證明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685408435" text:style-name="WWNum26">
              <text:list-item>
                <text:p text:style-name="P6">評量之關鍵面向/能力證明之證據：</text:p>
              </text:list-item>
            </text:list>
            <text:list xml:id="list3289124118" text:style-name="WWNum27">
              <text:list-item>
                <text:p text:style-name="P7">根據組織內的計畫作業，評估工作量與未來的契約投入，找出外包需求</text:p>
              </text:list-item>
              <text:list-item>
                <text:p text:style-name="P7">評量外包商績效與能力評量系統的有效範圍</text:p>
              </text:list-item>
              <text:list-item>
                <text:p text:style-name="P7">有效率、有效力地委派</text:p>
              </text:list-item>
              <text:list-item>
                <text:p text:style-name="P7">遵循該計畫案的進度表，有效率、有效力地管理外包商委派系統</text:p>
              </text:list-item>
              <text:list-item>
                <text:p text:style-name="P7">針對工作績效低於標準的外包商實施補救或懲戒措施</text:p>
              </text:list-item>
            </text:list>
            <text:list xml:id="list143107957158536" text:continue-list="list1685408435" text:style-name="WWNum26">
              <text:list-item>
                <text:p text:style-name="P6">評量所需情境與特定資源：</text:p>
              </text:list-item>
            </text:list>
            <text:list xml:id="list2219851511" text:style-name="WWNum28">
              <text:list-item>
                <text:p text:style-name="P8">在建築或施工單位都應備有專案文件</text:p>
              </text:list-item>
              <text:list-item>
                <text:p text:style-name="P8">相關規範、標準與政府法規</text:p>
              </text:list-item>
              <text:list-item>
                <text:p text:style-name="P8">辦公用品包含計算機、影印機與電話系統</text:p>
              </text:list-item>
              <text:list-item>
                <text:p text:style-name="P8">電腦設備要具備相關軟體，以利觀看 2D CAD 圖面，執行軟體和列印圖面</text:p>
              </text:list-item>
              <text:list-item>
                <text:p text:style-name="P8">技術資訊室裡，須放置現有丈量數據文件、設計圖、建<text:soft-page-break/>築結構與製造商的產品資料</text:p>
              </text:list-item>
              <text:list-item>
                <text:p text:style-name="P8">適合施工進展的工作場所</text:p>
              </text:list-item>
            </text:list>
            <text:list xml:id="list143107851314143" text:continue-list="list143107957158536" text:style-name="WWNum26">
              <text:list-item>
                <text:p text:style-name="P6">評量方法：</text:p>
              </text:list-item>
            </text:list>
            <text:list xml:id="list3660061875" text:style-name="WWNum29">
              <text:list-item>
                <text:p text:style-name="P9">符合評量中其他如營造、配管與服務設施等單元相關規定</text:p>
              </text:list-item>
              <text:list-item>
                <text:p text:style-name="P9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9">加強整合就業技能與工作場域的作業與職務角色</text:p>
              </text:list-item>
              <text:list-item>
                <text:p text:style-name="P9">確認該項職能已通過驗證，且能夠轉換運用到其他情況與環境中</text:p>
              </text:list-item>
            </text:list>
            <text:list xml:id="list143107776908208" text:continue-list="list143107851314143" text:style-name="WWNum26">
              <text:list-item>
                <text:p text:style-name="P6">其它：</text:p>
              </text:list-item>
            </text:list>
            <text:list xml:id="list4072125315" text:style-name="WWNum40">
              <text:list-item>
                <text:p text:style-name="P10">能力展現需經長時間觀察，是否能勝任該角色的工作範疇，是否能遵循工作場域的實務標準</text:p>
              </text:list-item>
              <text:list-item>
                <text:p text:style-name="P10">若評量屬結構式學習經驗的一部份，證據必須包含不同時間點的表現，並與進一步的學習及實務分開評量。唯有評量者對該人員的能力深具信心，才能評斷其能力</text:p>
              </text:list-item>
            </text:list>
            <text:list xml:id="list143108405399246" text:continue-list="list3660061875" text:style-name="WWNum29">
              <text:list-item>
                <text:p text:style-name="P9">所有屬於結構式學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272428615" text:style-name="WWNum23">
              <text:list-item>
                <text:p text:style-name="P16">外包商基本要求包括：</text:p>
              </text:list-item>
            </text:list>
            <text:list xml:id="list3490882761" text:style-name="WWNum25">
              <text:list-item>
                <text:p text:style-name="P14">依據進度表的時數計算所需的外包商數量</text:p>
              </text:list-item>
              <text:list-item>
                <text:p text:style-name="P14">計算所需工作時數的總量</text:p>
              </text:list-item>
              <text:list-item>
                <text:p text:style-name="P14">決定各個工作階段以及各個職務所需的總工作時數</text:p>
              </text:list-item>
              <text:list-item>
                <text:p text:style-name="P14">預估工程案從開工到完工的所需時間</text:p>
              </text:list-item>
              <text:list-item>
                <text:p text:style-name="P14">找出工作順序以及各個工作角色的性質</text:p>
              </text:list-item>
            </text:list>
            <text:list xml:id="list143108922303678" text:continue-list="list4272428615" text:style-name="WWNum23">
              <text:list-item>
                <text:p text:style-name="P16">外包商績效考評包括：</text:p>
              </text:list-item>
            </text:list>
            <text:list xml:id="list143108709606536" text:continue-list="list3490882761" text:style-name="WWNum25">
              <text:list-item>
                <text:p text:style-name="P11">績效證據包括工程案經理與行政人員的績效</text:p>
              </text:list-item>
              <text:list-item>
                <text:p text:style-name="P11">檢驗外包商提供的數據</text:p>
              </text:list-item>
              <text:list-item>
                <text:p text:style-name="P11">其他組織提供的外包商產能資料</text:p>
              </text:list-item>
              <text:list-item>
                <text:p text:style-name="P11">觀察外包商在其他工程現場的績效</text:p>
              </text:list-item>
              <text:list-item>
                <text:p text:style-name="P11">外包商上一份工作的績效紀錄</text:p>
              </text:list-item>
            </text:list>
            <text:list xml:id="list143108292570052" text:continue-list="list143108922303678" text:style-name="WWNum23">
              <text:list-item>
                <text:p text:style-name="P16">挑選與雇用外包人員包括：</text:p>
              </text:list-item>
            </text:list>
            <text:list xml:id="list143108759220772" text:continue-list="list143108709606536" text:style-name="WWNum25">
              <text:list-item>
                <text:p text:style-name="P11">告知面談者挑選結果</text:p>
              </text:list-item>
              <text:list-item>
                <text:p text:style-name="P11">安排信用檢查，判斷外包人員的財務能力</text:p>
              </text:list-item>
              <text:list-item>
                <text:p text:style-name="P11">確保外包面談的過程符合標準</text:p>
              </text:list-item>
              <text:list-item>
                <text:p text:style-name="P11">提出投標邀請</text:p>
              </text:list-item>
              <text:list-item>
                <text:p text:style-name="P11">檢視投標書並檢查介紹人</text:p>
              </text:list-item>
              <text:list-item>
                <text:p text:style-name="P11">安排組織與得標者的契約</text:p>
              </text:list-item>
            </text:list>
            <text:list xml:id="list143107286006787" text:continue-list="list143108292570052" text:style-name="WWNum23">
              <text:list-item>
                <text:p text:style-name="P16"><text:soft-page-break/>外包商績效與契約完成度包括：</text:p>
              </text:list-item>
            </text:list>
            <text:list xml:id="list143109064724979" text:continue-list="list143108759220772" text:style-name="WWNum25">
              <text:list-item>
                <text:p text:style-name="P11">建立外包商共同的績效標準</text:p>
              </text:list-item>
              <text:list-item>
                <text:p text:style-name="P11">工程案會議的參與率以及進度報告</text:p>
              </text:list-item>
              <text:list-item>
                <text:p text:style-name="P11">績效低落時進行績效管理</text:p>
              </text:list-item>
              <text:list-item>
                <text:p text:style-name="P11">針對工程案進度與目標進行績效監控</text:p>
              </text:list-item>
              <text:list-item>
                <text:p text:style-name="P11">定期與外包商聯繫溝通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7</meta:editing-cycles>
    <meta:print-date>2015-08-03T07:53:00</meta:print-date>
    <meta:creation-date>2017-12-05T05:50:00</meta:creation-date>
    <dc:date>2019-12-23T14:31:06.857000000</dc:date>
    <meta:editing-duration>PT1H9M54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06" meta:word-count="1897" meta:character-count="1981" meta:non-whitespace-character-count="1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