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3054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拆除模板及整理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拆除模板</text:p>
              </text:list-item>
            </text:list>
            <text:list text:style-name="LFO2" text:continue-numbering="true">
              <text:list-item>
                <text:p text:style-name="P36">確認拆除部位之模板，是否達拆模時間。</text:p>
              </text:list-item>
              <text:list-item>
                <text:p text:style-name="P37">拆除時勿讓模板自行掉落，造成模板材料受損</text:p>
              </text:list-item>
              <text:list-item>
                <text:p text:style-name="P38"><text:span text:style-name="T39">確認主結構位置是否能回撐。</text:span></text:p>
              </text:list-item>
            </text:list>
            <text:list text:style-name="LFO1" text:continue-numbering="true">
              <text:list-item>
                <text:p text:style-name="P40">整理模板表面</text:p>
              </text:list-item>
            </text:list>
            <text:list text:style-name="LFO3" text:continue-numbering="true">
              <text:list-item>
                <text:p text:style-name="P41">清除模板表面附著的泥土、木屑、水泥砂漿或其他雜物。</text:p>
              </text:list-item>
              <text:list-item>
                <text:p text:style-name="P42">清除雜物後，依據模板材質，選用專用脫模劑並塗佈模板表面。</text:p>
              </text:list-item>
              <text:list-item>
                <text:p text:style-name="P43">整理後模板應堆放整齊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4" text:continue-numbering="true">
              <text:list-item>
                <text:list>
                  <text:list-item>
                    <text:p text:style-name="P48">模板自主檢查紀錄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職業安全衛生相關規範</text:p>
                  </text:list-item>
                  <text:list-item>
                    <text:p text:style-name="P55">物料堆疊方式及管理</text:p>
                  </text:list-item>
                  <text:list-item>
                    <text:p text:style-name="P56">自我檢核施工品質標準</text:p>
                  </text:list-item>
                  <text:list-item>
                    <text:p text:style-name="P57">模板結構相關規定</text:p>
                  </text:list-item>
                  <text:list-item>
                    <text:p text:style-name="P58">工程施工流程</text:p>
                  </text:list-item>
                  <text:list-item>
                    <text:p text:style-name="P59">建築工程模板作業安全檢查重點及注意事項</text:p>
                  </text:list-item>
                  <text:list-item>
                    <text:p text:style-name="P60">拆模作業程序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職業安全衛生及環境維護能力</text:p>
                  </text:list-item>
                  <text:list-item>
                    <text:p text:style-name="P67">工地溝通協調及問題解決能力</text:p>
                  </text:list-item>
                  <text:list-item>
                    <text:p text:style-name="P68">模板拆除能力</text:p>
                  </text:list-item>
                  <text:list-item>
                    <text:p text:style-name="P69">施工識圖能力</text:p>
                  </text:list-item>
                  <text:list-item>
                    <text:p text:style-name="P70">模板相關尺度標註及測量能力</text:p>
                  </text:list-item>
                  <text:list-item>
                    <text:p text:style-name="P71">工作安排及材料管控能力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7:28:00Z</meta:creation-date>
    <dc:date>2024-12-07T16:23:00Z</dc:date>
    <meta:print-date>2024-12-07T16:2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