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5cm" style:rel-width="97%" style:page-number="auto" table:align="center" style:writing-mode="lr-tb"/>
    </style:style>
    <style:style style:name="表格1.A" style:family="table-column">
      <style:table-column-properties style:column-width="4.272cm" style:rel-column-width="2494*"/>
    </style:style>
    <style:style style:name="表格1.B" style:family="table-column">
      <style:table-column-properties style:column-width="11.172cm" style:rel-column-width="65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9" style:family="table-row">
      <style:table-row-properties style:min-row-height="5.803cm" fo:keep-together="auto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letter-kerning="true" style:font-name-asian="微軟正黑體" style:font-weight-asian="bold" style:font-name-complex="微軟正黑體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_20__28_user_29_">
      <style:paragraph-properties fo:margin-left="0.212cm" fo:margin-right="0cm" fo:line-height="0.706cm" fo:text-indent="0cm" style:auto-text-indent="false"/>
    </style:style>
    <style:style style:name="P8" style:family="paragraph" style:parent-style-name="Standard_20__28_user_29_">
      <style:paragraph-properties fo:margin-left="0.212cm" fo:margin-right="0cm" fo:line-height="0.706cm" fo:text-indent="0cm" style:auto-text-indent="false"/>
      <style:text-properties style:font-name-complex="Times New Roman" style:font-size-complex="12pt"/>
    </style:style>
    <style:style style:name="P9" style:family="paragraph" style:parent-style-name="項目符號">
      <style:paragraph-properties fo:margin-left="1.542cm" fo:margin-right="0cm" fo:margin-top="0cm" fo:margin-bottom="0cm" style:contextual-spacing="false" fo:line-height="0.706cm" fo:text-indent="-1.542cm" style:auto-text-indent="false"/>
    </style:style>
    <style:style style:name="P10" style:family="paragraph" style:parent-style-name="清單段落" style:list-style-name="WW8Num44">
      <style:paragraph-properties fo:margin-left="1.058cm" fo:margin-right="0cm" fo:line-height="0.706cm" fo:text-indent="-0.847cm" style:auto-text-indent="false"/>
      <style:text-properties style:font-size-complex="12pt"/>
    </style:style>
    <style:style style:name="P11" style:family="paragraph" style:parent-style-name="清單段落" style:list-style-name="WW8Num44">
      <style:paragraph-properties fo:margin-left="1.058cm" fo:margin-right="0cm" fo:line-height="0.706cm" fo:text-indent="-0.847cm" style:auto-text-indent="false"/>
    </style:style>
    <style:style style:name="P12" style:family="paragraph" style:parent-style-name="清單段落" style:list-style-name="WW8Num7">
      <style:paragraph-properties fo:margin-left="1.058cm" fo:margin-right="0cm" fo:line-height="0.706cm" fo:text-indent="-0.847cm" style:auto-text-indent="false"/>
    </style:style>
    <style:style style:name="P13" style:family="paragraph" style:parent-style-name="清單段落" style:list-style-name="WW8Num27">
      <style:paragraph-properties fo:margin-left="1.058cm" fo:margin-right="0cm" fo:line-height="0.706cm" fo:text-indent="-0.847cm" style:auto-text-indent="false"/>
    </style:style>
    <style:style style:name="P14" style:family="paragraph" style:parent-style-name="清單段落" style:list-style-name="WW8Num33">
      <style:paragraph-properties fo:margin-left="1.058cm" fo:margin-right="0cm" fo:line-height="0.706cm" fo:text-indent="-0.847cm" style:auto-text-indent="false"/>
    </style:style>
    <style:style style:name="P15" style:family="paragraph" style:parent-style-name="清單段落" style:list-style-name="WW8Num7">
      <style:paragraph-properties fo:margin-left="1.058cm" fo:margin-right="0cm" fo:line-height="0.706cm" fo:text-indent="-0.847cm" style:auto-text-indent="false"/>
      <style:text-properties style:font-name-complex="F" style:font-size-complex="12pt"/>
    </style:style>
    <style:style style:name="P16" style:family="paragraph" style:parent-style-name="清單段落" style:list-style-name="WW8Num27">
      <style:paragraph-properties fo:margin-left="1.058cm" fo:margin-right="0cm" fo:line-height="0.706cm" fo:text-indent="-0.847cm" style:auto-text-indent="false"/>
      <style:text-properties style:font-name-complex="F" style:font-size-complex="12pt"/>
    </style:style>
    <style:style style:name="P17" style:family="paragraph" style:parent-style-name="清單段落" style:list-style-name="WW8Num33">
      <style:paragraph-properties fo:margin-left="1.058cm" fo:margin-right="0cm" fo:line-height="0.706cm" fo:text-indent="-0.847cm" style:auto-text-indent="false"/>
      <style:text-properties fo:language="en" fo:country="NZ" style:font-size-complex="12pt"/>
    </style:style>
    <style:style style:name="P18" style:family="paragraph" style:parent-style-name="清單段落" style:list-style-name="L1">
      <style:paragraph-properties fo:margin-left="1.482cm" fo:margin-right="0cm" fo:line-height="0.706cm" fo:text-indent="-0.635cm" style:auto-text-indent="false"/>
    </style:style>
    <style:style style:name="P19" style:family="paragraph" style:parent-style-name="清單段落" style:list-style-name="L2">
      <style:paragraph-properties fo:margin-left="1.482cm" fo:margin-right="0cm" fo:line-height="0.706cm" fo:text-indent="-0.635cm" style:auto-text-indent="false"/>
    </style:style>
    <style:style style:name="P20" style:family="paragraph" style:parent-style-name="清單段落" style:list-style-name="L3">
      <style:paragraph-properties fo:margin-left="1.482cm" fo:margin-right="0cm" fo:line-height="0.706cm" fo:text-indent="-0.635cm" style:auto-text-indent="false"/>
    </style:style>
    <style:style style:name="P21" style:family="paragraph" style:parent-style-name="清單段落" style:list-style-name="L4">
      <style:paragraph-properties fo:margin-left="1.482cm" fo:margin-right="0cm" fo:line-height="0.706cm" fo:text-indent="-0.635cm" style:auto-text-indent="false"/>
    </style:style>
    <style:style style:name="P22" style:family="paragraph" style:parent-style-name="清單段落" style:list-style-name="L5">
      <style:paragraph-properties fo:margin-left="1.482cm" fo:margin-right="0cm" fo:line-height="0.706cm" fo:text-indent="-0.635cm" style:auto-text-indent="false"/>
    </style:style>
    <style:style style:name="P23" style:family="paragraph" style:parent-style-name="清單段落" style:list-style-name="L6">
      <style:paragraph-properties fo:margin-left="1.482cm" fo:margin-right="0cm" fo:line-height="0.706cm" fo:text-indent="-0.635cm" style:auto-text-indent="false"/>
    </style:style>
    <style:style style:name="P24" style:family="paragraph" style:parent-style-name="清單段落" style:list-style-name="L8">
      <style:paragraph-properties fo:margin-left="1.482cm" fo:margin-right="0cm" fo:line-height="0.706cm" fo:text-indent="-0.635cm" style:auto-text-indent="false"/>
    </style:style>
    <style:style style:name="P25" style:family="paragraph" style:parent-style-name="清單段落" style:list-style-name="L5">
      <style:paragraph-properties fo:margin-left="1.482cm" fo:margin-right="0cm" fo:line-height="0.706cm" fo:text-indent="-0.635cm" style:auto-text-indent="false"/>
      <style:text-properties fo:language="en" fo:country="NZ" style:font-size-complex="12pt"/>
    </style:style>
    <style:style style:name="P26" style:family="paragraph" style:parent-style-name="清單段落" style:list-style-name="L7">
      <style:paragraph-properties fo:margin-left="1.482cm" fo:margin-right="0cm" fo:line-height="0.706cm" fo:text-indent="-0.635cm" style:auto-text-indent="false"/>
      <style:text-properties fo:language="en" fo:country="NZ" style:font-size-complex="12pt"/>
    </style:style>
    <style:style style:name="P27" style:family="paragraph" style:parent-style-name="清單段落" style:list-style-name="L8">
      <style:paragraph-properties fo:margin-left="1.482cm" fo:margin-right="0cm" fo:line-height="0.706cm" fo:text-indent="-0.635cm" style:auto-text-indent="false"/>
      <style:text-properties fo:language="en" fo:country="NZ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weight="normal" style:font-name-asian="微軟正黑體" style:language-asian="zh" style:country-asian="TW" style:font-weight-asian="normal" style:font-name-complex="微軟正黑體" style:font-size-complex="12pt"/>
    </style:style>
    <style:style style:name="T3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4" style:family="text">
      <style:text-properties style:font-name="微軟正黑體" style:letter-kerning="true" style:font-name-asian="微軟正黑體" style:font-name-complex="微軟正黑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Times New Roman" style:font-size-complex="12pt"/>
    </style:style>
    <style:style style:name="T7" style:family="text">
      <style:text-properties style:font-name-complex="F"/>
    </style:style>
    <style:style style:name="T8" style:family="text">
      <style:text-properties style:font-name-complex="F" style:font-size-complex="12pt"/>
    </style:style>
    <style:style style:name="T9" style:family="text">
      <style:text-properties fo:font-weight="normal" style:font-weight-asian="normal" style:font-size-complex="12pt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style:text-position="super 58%" fo:font-weight="normal" style:font-weight-asian="normal" style:font-size-complex="12pt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style:font-name="微軟正黑體" fo:font-weight="normal" style:font-name-asian="微軟正黑體" style:language-asian="zh" style:country-asian="TW" style:font-weight-asian="normal" style:font-name-complex="微軟正黑體" style:font-size-complex="12pt"/>
    </style:style>
    <style:style style:name="T14" style:family="text">
      <style:text-properties fo:letter-spacing="-0.018cm" style:font-size-complex="12pt"/>
    </style:style>
    <style:style style:name="T15" style:family="text">
      <style:text-properties fo:language="en" fo:country="NZ" style:font-size-complex="12pt"/>
    </style:style>
    <style:style style:name="T16" style:family="text">
      <style:text-properties fo:language="en" fo:country="NZ" style:text-underline-style="solid" style:text-underline-width="auto" style:text-underline-color="font-color" style:font-size-complex="12pt"/>
    </style:style>
    <style:style style:name="T17" style:family="text">
      <style:text-properties style:font-name-asian="微軟正黑體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<text:span text:style-name="T6">CCM3R2219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1" office:value-type="string">
            <text:p text:style-name="P8">拆除及重組裝潢家具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1" office:value-type="string">
            <text:p text:style-name="P8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1" office:value-type="string">
            <text:list xml:id="list2809126298" text:style-name="WW8Num44">
              <text:list-item>
                <text:p text:style-name="P10">準備工作</text:p>
              </text:list-item>
            </text:list>
            <text:list xml:id="list4244872994" text:style-name="L1">
              <text:list-item>
                <text:p text:style-name="P18"><text:span text:style-name="T8">檢查</text:span><text:span text:style-name="T5">要拆除的物品，並識別組件。</text:span></text:p>
              </text:list-item>
              <text:list-item>
                <text:p text:style-name="P18"><text:span text:style-name="T5">於工作期間觀察工作場域衛生及安全需求，含個人</text:span><text:span text:style-name="T8">防護</text:span><text:span text:style-name="T5">需求在內。</text:span></text:p>
              </text:list-item>
              <text:list-item>
                <text:p text:style-name="P18"><text:span text:style-name="T8">確定</text:span><text:span text:style-name="T5">所需工作，包含根據工作場域程序拆卸的流程</text:span><text:span text:style-name="Special_20_Bold"><text:span text:style-name="T9">與</text:span></text:span><text:span text:style-name="T5">訂單。</text:span></text:p>
              </text:list-item>
              <text:list-item>
                <text:p text:style-name="P18"><text:span text:style-name="T8">選用並測試</text:span><text:span text:style-name="T10">工具及設備</text:span><text:span text:style-name="Special_20_Bold"><text:span text:style-name="T11">【註1】</text:span></text:span><text:span text:style-name="T5">。</text:span></text:p>
              </text:list-item>
            </text:list>
            <text:list xml:id="list133029550024375" text:continue-list="list2809126298" text:style-name="WW8Num44">
              <text:list-item>
                <text:p text:style-name="P10">拆除家具</text:p>
              </text:list-item>
            </text:list>
            <text:list xml:id="list238801849" text:style-name="L2">
              <text:list-item>
                <text:p text:style-name="P19"><text:span text:style-name="T5">確認要拆除的物品。</text:span></text:p>
              </text:list-item>
              <text:list-item>
                <text:p text:style-name="P19"><text:span text:style-name="T5">使用合適的工具及工作程序，依工作說明規定程度拆除物品。</text:span></text:p>
              </text:list-item>
              <text:list-item>
                <text:p text:style-name="P19"><text:span text:style-name="T5">記錄先前</text:span><text:span text:style-name="T8">裝潢</text:span><text:span text:style-name="T5">之耗損、使用情況及應用技術</text:span></text:p>
              </text:list-item>
              <text:list-item>
                <text:p text:style-name="P19"><text:span text:style-name="T5">移除及存儲零組</text:span><text:span text:style-name="T8">件及附件。</text:span></text:p>
              </text:list-item>
              <text:list-item>
                <text:p text:style-name="P19"><text:span text:style-name="T8">根據工作場域程序及存儲零組件。</text:span></text:p>
              </text:list-item>
              <text:list-item>
                <text:p text:style-name="P19"><text:span text:style-name="T8">根據工作場域程</text:span><text:span text:style-name="T5">序，將零組件送至下一階段。</text:span></text:p>
              </text:list-item>
            </text:list>
            <text:list xml:id="list133029974889436" text:continue-list="list133029550024375" text:style-name="WW8Num44">
              <text:list-item>
                <text:p text:style-name="P11"><text:span text:style-name="T5">重組</text:span><text:span text:style-name="T8">家具</text:span></text:p>
              </text:list-item>
            </text:list>
            <text:list xml:id="list2587390526" text:style-name="L3">
              <text:list-item>
                <text:p text:style-name="P20"><text:span text:style-name="T5">確認要重組的物品。</text:span></text:p>
              </text:list-item>
              <text:list-item>
                <text:p text:style-name="P20"><text:span text:style-name="T5">使用合適的工具及程序，依工作說明規定程度重組物品。</text:span></text:p>
              </text:list-item>
              <text:list-item>
                <text:p text:style-name="P20"><text:span text:style-name="T5">注意軟墊組件的</text:span><text:span text:style-name="T8">安全及軟墊配件的情況。</text:span></text:p>
              </text:list-item>
              <text:list-item>
                <text:p text:style-name="P20"><text:span text:style-name="T8">根據工作場域程序，選擇及使用零組件及附件。</text:span></text:p>
              </text:list-item>
              <text:list-item>
                <text:p text:style-name="P20"><text:span text:style-name="T8">根據工作場域</text:span><text:span text:style-name="T5">程序，將重組物件送至下一階段。</text:span></text:p>
              </text:list-item>
            </text:list>
            <text:list xml:id="list133030475050293" text:continue-list="list133029974889436" text:style-name="WW8Num44">
              <text:list-item>
                <text:p text:style-name="P10">完成工作</text:p>
              </text:list-item>
            </text:list>
            <text:list xml:id="list4111888579" text:style-name="L4">
              <text:list-item>
                <text:p text:style-name="P21"><text:span text:style-name="T5">依照工作場域程序，清</text:span><text:span text:style-name="T12">潔</text:span><text:span text:style-name="T5">及保養使用的設備，檢查其耐用情況並妥善存放。</text:span></text:p>
              </text:list-item>
              <text:list-item>
                <text:p text:style-name="P21"><text:span text:style-name="T5">確認及標示</text:span><text:span text:style-name="T8">設備</text:span><text:span text:style-name="T5">問題點，並通報相關人員。</text:span></text:p>
              </text:list-item>
              <text:list-item>
                <text:p text:style-name="P21"><text:span text:style-name="T5">清潔工作區域，回復至作業前狀態。</text:span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6">職能內涵</text:p>
            <text:p text:style-name="P5"><text:span text:style-name="T5">(K=</text:span><text:span text:style-name="T14">knowledge</text:span><text:span text:style-name="T5">知識)</text:span></text:p>
          </table:table-cell>
          <table:table-cell table:style-name="表格1.B1" office:value-type="string">
            <text:list xml:id="list3792997113" text:style-name="WW8Num7">
              <text:list-item>
                <text:p text:style-name="P15">職業安全衛生相關規範</text:p>
              </text:list-item>
              <text:list-item>
                <text:p text:style-name="P15">組織及工作場域相關作業標準、政策與程序</text:p>
              </text:list-item>
              <text:list-item>
                <text:p text:style-name="P12"><text:span text:style-name="T8">家具</text:span><text:span text:style-name="T7">、</text:span><text:span text:style-name="T8">家飾材料之類型與特徵</text:span></text:p>
              </text:list-item>
              <text:list-item>
                <text:p text:style-name="P15">施工技術及流程</text:p>
              </text:list-item>
              <text:list-item>
                <text:p text:style-name="P15">裝潢材料及流程</text:p>
              </text:list-item>
              <text:list-item>
                <text:p text:style-name="P15">辨識設備、流程及程序</text:p>
              </text:list-item>
              <text:list-item>
                <text:p text:style-name="P12"><text:span text:style-name="T8">拆除及重組</text:span><text:span text:style-name="T5">家具相關之工作流程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1" office:value-type="string">
            <text:list xml:id="list4018866560" text:style-name="WW8Num27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3"><text:span text:style-name="T8">規劃拆除及重組裝潢家具之作業流程</text:span></text:p>
              </text:list-item>
              <text:list-item>
                <text:p text:style-name="P16">判定要拆除及重組的家具與零件</text:p>
              </text:list-item>
              <text:list-item>
                <text:p text:style-name="P16">設備與工具的規劃及選用能力</text:p>
              </text:list-item>
              <text:list-item>
                <text:p text:style-name="P13"><text:span text:style-name="T8">家具拆除及重組之技術能力</text:span></text:p>
              </text:list-item>
              <text:list-item>
                <text:p text:style-name="P16">材料估算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1" office:value-type="string">
            <text:list xml:id="list576137544" text:style-name="WW8Num33">
              <text:list-item>
                <text:p text:style-name="P17">評量證據</text:p>
              </text:list-item>
            </text:list>
            <text:list xml:id="list2092490547" text:style-name="L5">
              <text:list-item>
                <text:p text:style-name="P22"><text:span text:style-name="T15">能找出、理解及應用相關資訊。</text:span></text:p>
              </text:list-item>
              <text:list-item>
                <text:p text:style-name="P22"><text:span text:style-name="T15">能採用</text:span><text:span text:style-name="T8">設備</text:span><text:span text:style-name="T15">、產品及材料的安全處理標準，含</text:span><text:span text:style-name="T16">個人防護設備</text:span><text:span text:style-name="Special_20_Bold"><text:span text:style-name="T11">【註2】</text:span></text:span><text:span text:style-name="T15">使用在內。</text:span></text:p>
              </text:list-item>
              <text:list-item>
                <text:p text:style-name="P22"><text:span text:style-name="T15">能辨別拆除及重組施工項目所使用的材料，包含裝潢材料與技術。</text:span></text:p>
              </text:list-item>
              <text:list-item>
                <text:p text:style-name="P22"><text:span text:style-name="T15">能遵循</text:span><text:span text:style-name="T8">工作</text:span><text:span text:style-name="T15">說明、作業程序及檢測作業流程。</text:span></text:p>
              </text:list-item>
              <text:list-item>
                <text:p text:style-name="P25">能拆除及重組至少四種不同物品，含一張扶手椅及一張沙發或同等物品。</text:p>
              </text:list-item>
              <text:list-item>
                <text:p text:style-name="P22"><text:span text:style-name="T15">能與他人有效合作。</text:span></text:p>
              </text:list-item>
              <text:list-item>
                <text:p text:style-name="P22"><text:span text:style-name="T15">能調整</text:span><text:span text:style-name="T8">活動</text:span><text:span text:style-name="T15">以因應工作場域情境及環境之變化。</text:span></text:p>
              </text:list-item>
            </text:list>
            <text:list xml:id="list133029887536705" text:continue-list="list576137544" text:style-name="WW8Num33">
              <text:list-item>
                <text:p text:style-name="P14"><text:span text:style-name="T15">評量</text:span><text:span text:style-name="T8">情境</text:span><text:span text:style-name="T15">與資源</text:span></text:p>
              </text:list-item>
            </text:list>
            <text:list xml:id="list1163008554" text:style-name="L6">
              <text:list-item>
                <text:p text:style-name="P23"><text:span text:style-name="T5">評量可配合相關處理設備、材料、工作說明及期限，於工作場所或工作場域模擬設施中進行</text:span><text:span text:style-name="T15">。</text:span></text:p>
              </text:list-item>
              <text:list-item>
                <text:p text:style-name="P23"><text:span text:style-name="T15">準備拆除</text:span><text:span text:style-name="Special_20_Bold"><text:span text:style-name="T9">或</text:span></text:span><text:span text:style-name="T15">重組之軟墊家具、工作說明、工具及設備。</text:span></text:p>
              </text:list-item>
            </text:list>
            <text:list xml:id="list133031496545183" text:continue-list="list133029887536705" text:style-name="WW8Num33">
              <text:list-item>
                <text:p text:style-name="P14"><text:span text:style-name="T15">評量</text:span><text:span text:style-name="T8">方法</text:span></text:p>
              </text:list-item>
            </text:list>
            <text:list xml:id="list114967903" text:style-name="L7">
              <text:list-item>
                <text:p text:style-name="P26">以書面或口頭提問方式，評量受評者的基礎知識，以確保其正確理解及應用知識。</text:p>
              </text:list-item>
            </text:list>
            <text:list xml:id="list1824197929" text:style-name="L8">
              <text:list-item>
                <text:p text:style-name="P24"><text:soft-page-break/><text:span text:style-name="T15">在真實或模擬專案相關條件，觀察受評者下進行</text:span><text:span text:style-name="T8">裝潢家具之拆除及重組</text:span><text:span text:style-name="T15">作業，且須提供流程證據。</text:span></text:p>
              </text:list-item>
              <text:list-item>
                <text:p text:style-name="P27">評量可與其他職能單元評量聯合進行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6">說明與補充事項</text:p>
          </table:table-cell>
          <table:table-cell table:style-name="表格1.B1" office:value-type="string">
            <text:p text:style-name="P9"><text:span text:style-name="Special_20_Bold"><text:span text:style-name="T2">【註1】</text:span></text:span><text:span text:style-name="Special_20_Bold"><text:span text:style-name="T13">工</text:span></text:span><text:span text:style-name="T17">具及設備：如捲尺或直尺、鐵鎚、橡膠槌、鑷子、螺絲起子、活動扳手、扳手、套筒組、弓鋸及刀具、</text:span><text:span text:style-name="T3">夾鉗</text:span><text:span text:style-name="T17">、楔木、木鑿、木工鑽頭、長嘴鉗、地板橇棍、泥水承材、電動孔鑽或螺絲起子、空氣壓縮機及軟管等。</text:span></text:p>
            <text:p text:style-name="P9"><text:span text:style-name="Special_20_Bold"><text:span text:style-name="T2">【註2】</text:span></text:span><text:span text:style-name="T3">個人防護設備：如立法、法規及企業政策與作業流程所規定之設</text:span><text:span text:style-name="T17">備，可能包含</text:span><text:span text:style-name="T3">安全</text:span><text:span text:style-name="T17">護目鏡或眼鏡、髮網、耳罩或耳塞、手套、鞋履及防護衣等。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<text:span text:style-name="T4">2022年修訂職能內容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_20__28_user_29_" style:default-outline-level="1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orphans="2" fo:widows="2" fo:text-indent="-0.85cm" style:auto-text-indent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text-properties style:font-name="Calibri" fo:font-family="Calibri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_20__28_user_29_" style:class="extra">
      <style:text-properties style:font-name="Calibri" fo:font-family="Calibri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 style:parent-style-name="List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項目符號_20_2" style:display-name="項目符號 2" style:family="paragraph" style:parent-style-name="Standard_20__28_user_29_">
      <style:paragraph-properties fo:margin-left="1.134cm" fo:margin-right="0cm" fo:text-indent="0cm" style:auto-text-indent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無間距" style:family="paragraph" style:parent-style-name="Standard_20__28_user_29_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項目符號_20_3" style:display-name="項目符號 3" style:family="paragraph" style:parent-style-name="Standard_20__28_user_29_"/>
    <style:style style:name="AllowPageBreak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項目符號_20_4" style:display-name="項目符號 4" style:family="paragraph" style:parent-style-name="List_20_4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8pt" style:font-size-asian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F" style:font-family-complex="F, 'Times New Roman'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F" style:font-family-complex="F, 'Times New Roman'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size="8pt" style:font-size-asian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language="en" fo:country="NZ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F" style:font-family-complex="F, 'Times New Roman'" style:font-pitch-complex="variable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size="8pt" style:font-size-asian="8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NZ" style:font-name-complex="F" style:font-family-complex="F, 'Times New Roman'" style:font-pitch-complex="variable" style:font-size-complex="12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language="en" fo:country="NZ" style:font-size-complex="12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language="en" fo:country="NZ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-complex="F" style:font-family-complex="F, 'Times New Roman'" style:font-pitch-complex="variable" style:font-size-complex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F" style:font-family-complex="F, 'Times New Roman'" style:font-pitch-complex="variable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swiss" style:font-pitch="variable" fo:font-size="12pt" fo:font-weight="bold" style:letter-kerning="true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ListLabel_20_2" style:display-name="ListLabel 2" style:family="text">
      <style:text-properties fo:color="#000000" loext:opacity="10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color="#000000" loext:opacity="100%" fo:font-size="8pt" style:font-size-asian="8pt"/>
    </style:style>
    <style:style style:name="ListLabel_20_5" style:display-name="ListLabel 5" style:family="text">
      <style:text-properties fo:color="#000000" loext:opacity="10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5" text:style-name="WW8Num3z4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6" text:style-name="WW8Num3z5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7" text:style-name="WW8Num3z6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bullet text:level="8" text:style-name="WW8Num3z7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Liberation Serif"/>
      </text:list-level-style-bullet>
      <text:list-level-style-bullet text:level="9" text:style-name="WW8Num3z8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Liberation Serif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Liberation Serif"/>
      </text:list-level-style-bullet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3" text:style-name="WW8Num28z2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4" text:style-name="WW8Num28z3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5" text:style-name="WW8Num28z4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6" text:style-name="WW8Num28z5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7" text:style-name="WW8Num28z6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8" text:style-name="WW8Num28z7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bullet text:level="9" text:style-name="WW8Num28z8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Liberation Serif"/>
      </text:list-level-style-bullet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婉甄</meta:initial-creator>
    <meta:creation-date>2022-08-30T11:18:00</meta:creation-date>
    <dc:date>2022-12-15T13:30:29.143000000</dc:date>
    <meta:print-date>2015-08-03T15:53:00</meta:print-date>
    <meta:editing-cycles>4</meta:editing-cycles>
    <meta:generator>NDC_ODF_Application_Tools_/3.3.2$Windows_X86_64 LibreOffice_project/1c83f50314a572f826dc60cf827b7d4b71120510</meta:generator>
    <meta:editing-duration>PT8M39S</meta:editing-duration>
    <meta:document-statistic meta:table-count="2" meta:image-count="0" meta:object-count="0" meta:page-count="3" meta:paragraph-count="72" meta:word-count="1224" meta:character-count="1289" meta:non-whitespace-character-count="1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