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76cm" style:rel-width="99%" fo:margin-left="0.009cm" fo:margin-top="0cm" fo:margin-bottom="0cm" table:align="left" style:writing-mode="lr-tb"/>
    </style:style>
    <style:style style:name="表格1.A" style:family="table-column">
      <style:table-column-properties style:column-width="4.359cm" style:rel-column-width="18126*"/>
    </style:style>
    <style:style style:name="表格1.B" style:family="table-column">
      <style:table-column-properties style:column-width="11.402cm" style:rel-column-width="47408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2.8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602cm" style:rel-width="98%" fo:margin-left="0.173cm" fo:margin-top="0cm" fo:margin-bottom="0cm" table:align="left" style:writing-mode="lr-tb"/>
    </style:style>
    <style:style style:name="表格2.A" style:family="table-column">
      <style:table-column-properties style:column-width="15.602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38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3" style:family="paragraph" style:parent-style-name="List_20_Paragraph" style:list-style-name="WWNum39">
      <style:paragraph-properties fo:line-height="0.706cm" fo:orphans="0" fo:widows="0"/>
      <style:text-properties style:font-size-complex="12pt"/>
    </style:style>
    <style:style style:name="P4" style:family="paragraph" style:parent-style-name="List_20_Paragraph" style:list-style-name="WWNum27a">
      <style:paragraph-properties fo:line-height="0.706cm" fo:orphans="0" fo:widows="0"/>
      <style:text-properties style:font-size-complex="12pt"/>
    </style:style>
    <style:style style:name="P5" style:family="paragraph" style:parent-style-name="List_20_Paragraph" style:list-style-name="WWNum26a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6" style:family="paragraph" style:parent-style-name="List_20_Paragraph" style:list-style-name="WWNum40">
      <style:paragraph-properties fo:line-height="0.706cm" fo:orphans="0" fo:widows="0"/>
      <style:text-properties style:font-size-complex="12pt"/>
    </style:style>
    <style:style style:name="P7" style:family="paragraph" style:parent-style-name="List_20_Paragraph" style:list-style-name="WWNum28a">
      <style:paragraph-properties fo:line-height="0.706cm" fo:orphans="0" fo:widows="0"/>
      <style:text-properties style:font-size-complex="12pt"/>
    </style:style>
    <style:style style:name="P8" style:family="paragraph" style:parent-style-name="List_20_Paragraph" style:list-style-name="WWNum41">
      <style:paragraph-properties fo:line-height="0.706cm" fo:orphans="0" fo:widows="0"/>
      <style:text-properties style:font-size-complex="12pt"/>
    </style:style>
    <style:style style:name="P9" style:family="paragraph" style:parent-style-name="List_20_Paragraph" style:list-style-name="WWNum29a">
      <style:paragraph-properties fo:line-height="0.706cm" fo:orphans="0" fo:widows="0"/>
      <style:text-properties style:font-size-complex="12pt"/>
    </style:style>
    <style:style style:name="P10" style:family="paragraph" style:parent-style-name="List_20_Paragraph" style:list-style-name="WWNum43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11" style:family="paragraph" style:parent-style-name="List_20_Paragraph" style:list-style-name="WWNum49">
      <style:paragraph-properties fo:margin-left="1.058cm" fo:margin-right="0cm" fo:line-height="0.706cm" fo:orphans="0" fo:widows="0" fo:text-indent="-0.84cm" style:auto-text-indent="false"/>
      <style:text-properties style:font-size-complex="12pt"/>
    </style:style>
    <style:style style:name="P12" style:family="paragraph" style:parent-style-name="List_20_Paragraph" style:list-style-name="WWNum44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13" style:family="paragraph" style:parent-style-name="List_20_Paragraph" style:list-style-name="WWNum45">
      <style:paragraph-properties fo:line-height="0.706cm" fo:orphans="0" fo:widows="0"/>
      <style:text-properties style:font-size-complex="12pt"/>
    </style:style>
    <style:style style:name="P14" style:family="paragraph" style:parent-style-name="List_20_Paragraph" style:list-style-name="WWNum33a">
      <style:paragraph-properties fo:line-height="0.706cm" fo:orphans="0" fo:widows="0"/>
      <style:text-properties style:font-size-complex="12pt"/>
    </style:style>
    <style:style style:name="P15" style:family="paragraph" style:parent-style-name="List_20_Paragraph" style:list-style-name="WWNum32a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16" style:family="paragraph" style:parent-style-name="List_20_Paragraph" style:list-style-name="WWNum46">
      <style:paragraph-properties fo:line-height="0.706cm" fo:orphans="0" fo:widows="0"/>
      <style:text-properties style:font-size-complex="12pt"/>
    </style:style>
    <style:style style:name="P17" style:family="paragraph" style:parent-style-name="List_20_Paragraph" style:list-style-name="WWNum34a">
      <style:paragraph-properties fo:line-height="0.706cm" fo:orphans="0" fo:widows="0"/>
      <style:text-properties style:font-size-complex="12pt"/>
    </style:style>
    <style:style style:name="P18" style:family="paragraph" style:parent-style-name="List_20_Paragraph" style:list-style-name="WWNum35a">
      <style:paragraph-properties fo:line-height="0.706cm" fo:orphans="0" fo:widows="0"/>
      <style:text-properties style:font-size-complex="12pt"/>
    </style:style>
    <style:style style:name="P19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F" style:font-size-complex="12pt" style:language-complex="ar" style:country-complex="SA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2pt" style:language-complex="ar" style:country-complex="SA" fo:hyphenate="true" fo:hyphenation-remain-char-count="2" fo:hyphenation-push-char-count="2" loext:hyphenation-no-caps="false"/>
    </style:style>
    <style:style style:name="P21" style:family="paragraph" style:parent-style-name="Standard_20__28_user_29_">
      <style:paragraph-properties fo:line-height="0.706cm" fo:text-align="justify" style:justify-single-word="false"/>
    </style:style>
    <style:style style:name="P22" style:family="paragraph" style:parent-style-name="Standard_20__28_user_29_">
      <style:paragraph-properties fo:line-height="0.706cm" fo:text-align="justify" style:justify-single-word="false"/>
      <style:text-properties style:font-size-complex="12pt"/>
    </style:style>
    <style:style style:name="P23" style:family="paragraph" style:parent-style-name="Standard_20__28_user_29_">
      <style:paragraph-properties fo:line-height="0.706cm" fo:text-align="justify" style:justify-single-word="false" fo:orphans="0" fo:widows="0"/>
      <style:text-properties style:font-size-complex="12pt"/>
    </style:style>
    <style:style style:name="P24" style:family="paragraph" style:parent-style-name="Standard_20__28_user_29_" style:list-style-name="WWNum37">
      <style:paragraph-properties fo:margin-left="1.552cm" fo:margin-right="0cm" fo:line-height="0.706cm" fo:text-align="justify" style:justify-single-word="false" fo:orphans="0" fo:widows="0" fo:text-indent="-1.552cm" style:auto-text-indent="false"/>
      <style:text-properties style:font-size-complex="12pt"/>
    </style:style>
    <style:style style:name="P25" style:family="paragraph" style:parent-style-name="Standard_20__28_user_29_">
      <style:paragraph-properties fo:margin-left="0.212cm" fo:margin-right="0cm" fo:line-height="0.706cm" fo:orphans="0" fo:widows="0" fo:text-indent="0cm" style:auto-text-indent="false"/>
      <style:text-properties style:font-name-complex="Times New Roman1" style:font-size-complex="12pt"/>
    </style:style>
    <style:style style:name="P26" style:family="paragraph" style:parent-style-name="Standard_20__28_user_29_" style:list-style-name="WWNum48">
      <style:paragraph-properties fo:margin-left="1.552cm" fo:margin-right="0cm" fo:line-height="0.706cm" fo:text-align="justify" style:justify-single-word="false" fo:orphans="0" fo:widows="0" fo:text-indent="-1.552cm" style:auto-text-indent="false"/>
      <style:text-properties style:letter-kerning="false" style:font-name-complex="Times New Roman1" style:font-size-complex="12pt"/>
    </style:style>
    <style:style style:name="P27" style:family="paragraph" style:parent-style-name="Standard_20__28_user_29_" style:list-style-name="WWNum37">
      <style:paragraph-properties fo:margin-left="1.552cm" fo:margin-right="0cm" fo:line-height="0.706cm" fo:text-align="justify" style:justify-single-word="false" fo:orphans="0" fo:widows="0" fo:text-indent="-1.552cm" style:auto-text-indent="false"/>
      <style:text-properties style:letter-kerning="false" style:font-name-complex="Times New Roman1" style:font-size-complex="12pt"/>
    </style:style>
    <style:style style:name="T1" style:family="text">
      <style:text-properties style:font-size-complex="12pt"/>
    </style:style>
    <style:style style:name="T2" style:family="text">
      <style:text-properties style:font-name-complex="Times New Roman1"/>
    </style:style>
    <style:style style:name="T3" style:family="text">
      <style:text-properties style:font-name-complex="Times New Roman1" style:font-size-complex="12pt"/>
    </style:style>
    <style:style style:name="T4" style:family="text">
      <style:text-properties style:letter-kerning="false" style:font-name-complex="Times New Roman1"/>
    </style:style>
    <style:style style:name="T5" style:family="text">
      <style:text-properties style:letter-kerning="false" style:font-name-complex="Times New Roman1" style:font-size-complex="12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color="#000000" loext:opacity="100%" style:text-position="super 58%" fo:language="en" fo:country="NZ" style:letter-kerning="false" style:font-name-complex="新細明體"/>
    </style:style>
    <style:style style:name="T8" style:family="text">
      <style:text-properties fo:color="#000000" loext:opacity="100%" style:font-name-complex="新細明體"/>
    </style:style>
    <style:style style:name="T9" style:family="text">
      <style:text-properties fo:letter-spacing="-0.018cm"/>
    </style:style>
    <style:style style:name="T10" style:family="text">
      <style:text-properties fo:language="en" fo:country="NZ"/>
    </style:style>
    <style:style style:name="T11" style:family="text">
      <style:text-properties style:font-name="微軟正黑體" fo:font-weight="bold" style:font-name-asian="微軟正黑體1" style:font-weight-asian="bold" style:font-size-complex="12pt"/>
    </style:style>
    <style:style style:name="T12" style:family="text">
      <style:text-properties style:font-name="微軟正黑體" style:font-name-asian="微軟正黑體1" style:font-size-complex="12pt"/>
    </style:style>
    <style:style style:name="T13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14" style:family="text">
      <style:text-properties style:font-name="微軟正黑體" fo:font-size="12pt" style:font-name-asian="微軟正黑體1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3">職能單元代碼</text:p>
          </table:table-cell>
          <table:table-cell table:style-name="表格1.B1" office:value-type="string">
            <text:p text:style-name="P25">CCM2R2522v2</text:p>
          </table:table-cell>
        </table:table-row>
        <table:table-row table:style-name="表格1.1">
          <table:table-cell table:style-name="表格1.A1" office:value-type="string">
            <text:p text:style-name="P23">職能單元名稱</text:p>
          </table:table-cell>
          <table:table-cell table:style-name="表格1.B2" office:value-type="string">
            <text:p text:style-name="P25">找出並清除堵塞物</text:p>
          </table:table-cell>
        </table:table-row>
        <table:table-row table:style-name="表格1.1">
          <table:table-cell table:style-name="表格1.A1" office:value-type="string">
            <text:p text:style-name="P23">領域類別</text:p>
          </table:table-cell>
          <table:table-cell table:style-name="表格1.B3" office:value-type="string">
            <text:p text:style-name="P25">建築與營造／營造及維護</text:p>
          </table:table-cell>
        </table:table-row>
        <table:table-row table:style-name="表格1.1">
          <table:table-cell table:style-name="表格1.A1" office:value-type="string">
            <text:p text:style-name="P23">職能單元級別</text:p>
          </table:table-cell>
          <table:table-cell table:style-name="表格1.B4" office:value-type="string">
            <text:p text:style-name="P25">2</text:p>
          </table:table-cell>
        </table:table-row>
        <table:table-row table:style-name="表格1.1">
          <table:table-cell table:style-name="表格1.A1" office:value-type="string">
            <text:p text:style-name="P23">工作任務與行為指標</text:p>
          </table:table-cell>
          <table:table-cell table:style-name="表格1.B5" office:value-type="string">
            <text:list xml:id="list1136557797" text:style-name="WWNum38">
              <text:list-item text:start-value="1">
                <text:p text:style-name="P2">準備<text:span text:style-name="T4">工作</text:span></text:p>
              </text:list-item>
            </text:list>
            <text:list xml:id="list1629750244" text:style-name="WWNum39">
              <text:list-item text:start-value="1">
                <text:p text:style-name="P3">透過工作委託，取得計畫圖和規格。</text:p>
              </text:list-item>
              <text:list-item text:style-override="WWNum27a">
                <text:p text:style-name="P4">整體工作中，遵守與找出並清除阻塞有關的<text:span text:style-name="T6">職業安全衛生</text:span><text:span text:style-name="T7">【註1】</text:span>與<text:span text:style-name="T6">環保要求</text:span><text:span text:style-name="T7">【註２】</text:span>。</text:p>
              </text:list-item>
              <text:list-item text:style-override="WWNum27a">
                <text:p text:style-name="P4">根據<text:span text:style-name="T8">工作</text:span>場所要求，確認並遵守<text:span text:style-name="T6">品保規定</text:span><text:span text:style-name="T7">【註３】</text:span>。</text:p>
              </text:list-item>
              <text:list-item text:style-override="WWNum27a">
                <text:p text:style-name="P4">與工作<text:span text:style-name="T8">參與者</text:span>及受工作影響者一同規劃並安排工作任務順序。</text:p>
              </text:list-item>
              <text:list-item text:style-override="WWNum27a">
                <text:p text:style-name="P4"><text:span text:style-name="T8">選擇</text:span><text:span text:style-name="T6">工具及設備</text:span><text:span text:style-name="T7">【註４】</text:span>，含個人護具，檢查可用性。</text:p>
              </text:list-item>
              <text:list-item text:style-override="WWNum27a">
                <text:p text:style-name="P4">準備工作區以利有效地找出並清除阻塞。</text:p>
              </text:list-item>
            </text:list>
            <text:list xml:id="list103438450003228" text:continue-list="list1136557797" text:style-name="WWNum26a">
              <text:list-item>
                <text:p text:style-name="P5">找出並清除堵塞</text:p>
              </text:list-item>
            </text:list>
            <text:list xml:id="list2880900413" text:style-name="WWNum40">
              <text:list-item text:start-value="1">
                <text:p text:style-name="P6">找出阻塞<text:span text:style-name="T8">區段</text:span>並確認其<text:span text:style-name="T6">材料</text:span><text:span text:style-name="T7">【註５】</text:span>。</text:p>
              </text:list-item>
              <text:list-item text:style-override="WWNum28a">
                <text:p text:style-name="P7">依據工作<text:span text:style-name="T8">選擇</text:span>阻塞的清除設備。</text:p>
              </text:list-item>
              <text:list-item text:style-override="WWNum28a">
                <text:p text:style-name="P7">必要時，<text:span text:style-name="T8">根據</text:span>製造商說明，組裝和使用機械式的排水清除設備。</text:p>
              </text:list-item>
              <text:list-item text:style-override="WWNum28a">
                <text:p text:style-name="P7">清除阻塞，且不損壞管路及配件裝置。</text:p>
              </text:list-item>
              <text:list-item text:style-override="WWNum28a">
                <text:p text:style-name="P7">測試管路以<text:span text:style-name="T8">確保</text:span>管路系統中的阻塞已清除。</text:p>
              </text:list-item>
              <text:list-item text:style-override="WWNum28a">
                <text:p text:style-name="P7">必要時，向主管報告工作完成。</text:p>
              </text:list-item>
              <text:list-item text:style-override="WWNum28a">
                <text:p text:style-name="P7">找出及清除流程中，遵守<text:span text:style-name="T6">永續原則及概念</text:span><text:span text:style-name="T7">【註６】</text:span>。</text:p>
              </text:list-item>
            </text:list>
            <text:list xml:id="list103438790387174" text:continue-list="list103438450003228" text:style-name="WWNum26a">
              <text:list-item>
                <text:p text:style-name="P5">清理</text:p>
              </text:list-item>
            </text:list>
            <text:list xml:id="list2178218471" text:style-name="WWNum41">
              <text:list-item text:start-value="1">
                <text:p text:style-name="P8">根據法律規章、作業規範、工作，清理工作區以及丟棄、再利用或回收材料。</text:p>
              </text:list-item>
              <text:list-item text:style-override="WWNum29a">
                <text:p text:style-name="P9">根據製造商<text:span text:style-name="T8">建議</text:span>及工作場所程序，清潔、檢查、維護、存放工具和設備。</text:p>
              </text:list-item>
              <text:list-item text:style-override="WWNum29a">
                <text:p text:style-name="P9">依據工作場所要求，取得<text:span text:style-name="T6">資訊</text:span><text:span text:style-name="T7">【註７】</text:span>並完成紀錄。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23">職能內涵</text:p>
            <text:p text:style-name="P23">(K=<text:span text:style-name="T9">knowledge</text:span>知識)</text:p>
          </table:table-cell>
          <table:table-cell table:style-name="表格1.B6" office:value-type="string">
            <text:list xml:id="list26907509" text:style-name="WWNum43">
              <text:list-item text:start-value="1">
                <text:p text:style-name="P10">職業安全衛生與環境保護等相關規範</text:p>
              </text:list-item>
              <text:list-item>
                <text:p text:style-name="P10">組織與工作現場之作業標準</text:p>
              </text:list-item>
              <text:list-item>
                <text:p text:style-name="P10">不同管路、配件及裝置之支撐物特點</text:p>
              </text:list-item>
              <text:list-item>
                <text:p text:style-name="P10">正確的材料處理流程</text:p>
              </text:list-item>
              <text:list-item>
                <text:p text:style-name="P10">有效絕緣流程及程序</text:p>
              </text:list-item>
              <text:list-item>
                <text:p text:style-name="P10"><text:soft-page-break/>工作安全分析和方法說明</text:p>
              </text:list-item>
              <text:list-item>
                <text:p text:style-name="P10">機械和液壓清理阻塞的原理</text:p>
              </text:list-item>
              <text:list-item>
                <text:p text:style-name="P10">清除阻塞的流程</text:p>
              </text:list-item>
              <text:list-item>
                <text:p text:style-name="P10">水的壓力和流量等屬性</text:p>
              </text:list-item>
              <text:list-item>
                <text:p text:style-name="P10">國際單位制系統的測量方法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23">職能內涵</text:p>
            <text:p text:style-name="P23">(S=skills技能)</text:p>
          </table:table-cell>
          <table:table-cell table:style-name="表格1.B7" office:value-type="string">
            <text:list xml:id="list284332483" text:style-name="WWNum49">
              <text:list-item>
                <text:p text:style-name="P11">溝通協調能力</text:p>
              </text:list-item>
              <text:list-item>
                <text:p text:style-name="P11">職業安全衛生風險管控能力</text:p>
              </text:list-item>
              <text:list-item>
                <text:p text:style-name="P11">規劃<text:span text:style-name="T2">找出並清除堵塞物之作業流程</text:span></text:p>
              </text:list-item>
              <text:list-item>
                <text:p text:style-name="P11">分析阻塞<text:span text:style-name="T8">區段</text:span>並確認清除工具及設備</text:p>
              </text:list-item>
              <text:list-item>
                <text:p text:style-name="P11">清除阻塞之技術能力</text:p>
              </text:list-item>
              <text:list-item>
                <text:p text:style-name="P11">撰寫工作業務紀錄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3">評量設計參考</text:p>
          </table:table-cell>
          <table:table-cell table:style-name="表格1.B8" office:value-type="string">
            <text:list xml:id="list4017359449" text:style-name="WWNum44">
              <text:list-item text:start-value="1">
                <text:p text:style-name="P12"><text:span text:style-name="T10">評量</text:span><text:span text:style-name="T4">證據</text:span></text:p>
              </text:list-item>
            </text:list>
            <text:list xml:id="list3120084792" text:style-name="WWNum45">
              <text:list-item text:start-value="1">
                <text:p text:style-name="P13"><text:span text:style-name="T10">能</text:span><text:span text:style-name="T8">遵守</text:span><text:span text:style-name="T10">規章、標準、組織品質程序及流程</text:span>。</text:p>
              </text:list-item>
              <text:list-item text:style-override="WWNum33a">
                <text:p text:style-name="P14"><text:span text:style-name="T10">能於</text:span><text:span text:style-name="T8">整個</text:span><text:span text:style-name="T10">工作過程中遵守安全規範，包括電氣安全規範，以及使用個人防護衣和設備</text:span>。</text:p>
              </text:list-item>
              <text:list-item text:style-override="WWNum33a">
                <text:p text:style-name="P14"><text:span text:style-name="T10">能利用手動工具及機械設備找出並清除水管阻塞。</text:span></text:p>
              </text:list-item>
              <text:list-item text:style-override="WWNum33a">
                <text:p text:style-name="P14"><text:span text:style-name="T10">能應用永續原則及概念。</text:span></text:p>
              </text:list-item>
              <text:list-item text:style-override="WWNum33a">
                <text:p text:style-name="P14"><text:span text:style-name="T10">能正確找出位置及正確清除。</text:span></text:p>
              </text:list-item>
              <text:list-item text:style-override="WWNum33a">
                <text:p text:style-name="P14"><text:span text:style-name="T10">能正確選擇並使用適當的工具及設備。</text:span></text:p>
              </text:list-item>
              <text:list-item text:style-override="WWNum33a">
                <text:p text:style-name="P14"><text:span text:style-name="T10">能依照規格完成所有工作。</text:span></text:p>
              </text:list-item>
            </text:list>
            <text:list xml:id="list103437541213394" text:continue-list="list4017359449" text:style-name="WWNum32a">
              <text:list-item>
                <text:p text:style-name="P15"><text:span text:style-name="T10">評量情境與資源</text:span></text:p>
              </text:list-item>
            </text:list>
            <text:list xml:id="list572716267" text:style-name="WWNum46">
              <text:list-item text:start-value="1">
                <text:p text:style-name="P16"><text:span text:style-name="T10">評量本</text:span><text:span text:style-name="T8">職能</text:span><text:span text:style-name="T10">單元時，應該採用標準及經核准的作業方法、安全規範、環境限制</text:span>。</text:p>
              </text:list-item>
              <text:list-item text:style-override="WWNum34a">
                <text:p text:style-name="P17"><text:span text:style-name="T10">重要基礎知識的評量，通常會於工作場所外進行</text:span></text:p>
              </text:list-item>
              <text:list-item text:style-override="WWNum34a">
                <text:p text:style-name="P17"><text:span text:style-name="T10">評量應該遵守相關法規或國家標準（CNS）之規範</text:span>。</text:p>
              </text:list-item>
              <text:list-item text:style-override="WWNum34a">
                <text:p text:style-name="P17"><text:span text:style-name="T10">需要的評量資源包括：引導過程及要求</text:span>；<text:span text:style-name="T10">包含最低任務要求的實際任務或模擬任務</text:span>；<text:span text:style-name="T10">相關規格及工作說明</text:span>；<text:span text:style-name="T10">適用於安全作業之工具和設備</text:span>；<text:span text:style-name="T10">支援適合評量施工的材料</text:span>；<text:span text:style-name="T10">有關安全作業及危險和緊急情況處理的工作場所指示</text:span>；<text:span text:style-name="T10">安全資料表</text:span>；<text:span text:style-name="T10">研究資料，包括有關產業的系統資訊</text:span>。</text:p>
              </text:list-item>
              <text:list-item text:style-override="WWNum34a">
                <text:p text:style-name="P17"><text:span text:style-name="T10">必要時，必須為身心障礙者進行合理調整，如調整</text:span><text:soft-page-break/><text:span text:style-name="T10">設備和其他實物資源，並提供適當的評量協助</text:span>。</text:p>
              </text:list-item>
            </text:list>
            <text:list xml:id="list103438172082914" text:continue-list="list103437541213394" text:style-name="WWNum32a">
              <text:list-item>
                <text:p text:style-name="P15"><text:span text:style-name="T10">評量</text:span><text:span text:style-name="T4">方法</text:span></text:p>
              </text:list-item>
            </text:list>
            <text:list xml:id="list925102197" text:style-name="WWNum35a">
              <text:list-item>
                <text:p text:style-name="P18"><text:bookmark-start text:name="_Hlk89183498"/><text:span text:style-name="T10">於真實或模擬</text:span><text:span text:style-name="T8">工作</text:span><text:span text:style-name="T10">條件下直接觀察受評者進行找出並清除水管阻塞任務。</text:span></text:p>
              </text:list-item>
              <text:list-item>
                <text:p text:style-name="P18"><text:span text:style-name="T10">口頭</text:span><text:span text:style-name="T8">提問</text:span><text:span text:style-name="T10">，確認受評者能持續辨認出並正確解讀實作時所需的基本基礎知識</text:span>。</text:p>
              </text:list-item>
              <text:list-item>
                <text:p text:style-name="P18">評量者設計狀況題庫，<text:span text:style-name="T8">評估</text:span>受評者問題處理能力。<text:bookmark-end text:name="_Hlk89183498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3">說明與補充事項</text:p>
          </table:table-cell>
          <table:table-cell table:style-name="表格1.B9" office:value-type="string">
            <text:list xml:id="list2938233568" text:style-name="WWNum48">
              <text:list-item text:start-value="1">
                <text:p text:style-name="P26">職業安全衛生：必須遵守國家法規，例如處理材料；危害管制；有害物質；立法、規章、工作場所政策和做法所規定的個人防護衣和設備；安全操作程序；使用工具及設備；工作場所環境和安全；使用消防設備；使用急救設備等。</text:p>
              </text:list-item>
              <text:list-item text:style-override="WWNum37">
                <text:p text:style-name="P27">環保要求：涵蓋水質管理，例如清理保護、雨水保護、廢棄物管理等。</text:p>
              </text:list-item>
              <text:list-item text:style-override="WWNum37">
                <text:p text:style-name="P27">品保規定：如公司內部品保政策和風險管理策略、國際標準組織、現場安全計畫、工作場所操作和程序等。</text:p>
              </text:list-item>
              <text:list-item text:style-override="WWNum37">
                <text:p text:style-name="P27">工具及設備：如弓鋸、手動及電動工具、加熱設備、手動排水清除，包括通水器及通水桿、測量設備、機械排水清除機器及配件，包括通水蛇線、管內攝影機、管線定位設備、通水器、通水桿等。</text:p>
              </text:list-item>
              <text:list-item text:style-override="WWNum37">
                <text:p text:style-name="P27">材料：如鑄鐵管路、混凝土、高密度聚乙烯（HDPE）、未增塑的聚氯乙烯（PVC-U）、玻璃化黏土、其他經核准的材料等。</text:p>
              </text:list-item>
              <text:list-item text:style-override="WWNum37">
                <text:p text:style-name="P27">永續原則及概念：目前和未來社會、經濟及環境的資源利用狀況，如有效使用水資源、密封和正確處置廢器物等。</text:p>
              </text:list-item>
              <text:list-item text:style-override="WWNum37">
                <text:p text:style-name="P24"><text:span text:style-name="T4">資訊：建築規範、</text:span>職業安全衛生及環保規範、配管規範、相關國家標準、有關找出及清除阻塞的安全工作程序、告示牌、口頭、書面和圖說、工作公告、工作時間表、計畫圖和規格等。</text:p>
              </text:list-item>
            </text:list>
          </table:table-cell>
        </table:table-row>
      </table:table>
      <text:p text:style-name="P22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9">更新紀錄</text:p>
          </table:table-cell>
        </table:table-row>
        <text:soft-page-break/>
        <table:table-row table:style-name="表格2.2">
          <table:table-cell table:style-name="表格2.A2" office:value-type="string">
            <text:p text:style-name="P20">2022年修訂職能內容。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list-style-name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orphans="2" fo:widows="2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letter-kerning="tru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0pt" fo:language="en" fo:country="AU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>
      <style:paragraph-properties fo:margin-left="1.134cm" fo:margin-right="0cm" fo:text-indent="0cm" style:auto-text-indent="false">
        <style:tab-stops>
          <style:tab-stop style:position="2.268cm"/>
        </style:tab-stops>
      </style:paragraph-properties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_20__28_user_29_" style:default-outline-level=""/>
    <style:style style:name="AllowPageBreak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pt" fo:language="en" fo:country="AU" style:font-name-asian="Times New Roman1" style:font-family-asian="'Times New Roman'" style:font-family-generic-asian="system" style:font-pitch-asian="variable" style:font-size-asian="1pt" style:language-asian="en" style:country-asian="US" fo:hyphenate="false" fo:hyphenation-remain-char-count="2" fo:hyphenation-push-char-count="2" loext:hyphenation-no-caps="false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4" style:display-name="List 4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1_20_字元" style:display-name="標題 1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name-complex="微軟正黑體1" style:font-family-complex="微軟正黑體" style:font-family-generic-complex="system" style:font-pitch-complex="variable" style:font-size-complex="11pt"/>
    </style:style>
    <style:style style:name="標題_20_2_20_字元" style:display-name="標題 2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name-complex="微軟正黑體1" style:font-family-complex="微軟正黑體" style:font-family-generic-complex="system" style:font-pitch-complex="variable" style:font-size-complex="11pt" style:language-complex="ar" style:country-complex="SA"/>
    </style:style>
    <style:style style:name="標題_20_3_20_字元" style:display-name="標題 3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name-complex="微軟正黑體1" style:font-family-complex="微軟正黑體" style:font-family-generic-complex="system" style:font-pitch-complex="variable" style:font-size-complex="11pt" style:language-complex="ar" style:country-complex="SA"/>
    </style:style>
    <style:style style:name="標題_20_4_20_字元" style:display-name="標題 4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name-complex="微軟正黑體1" style:font-family-complex="微軟正黑體" style:font-family-generic-complex="system" style:font-pitch-complex="variable" style:font-size-complex="11pt" style:language-complex="ar" style:country-complex="SA"/>
    </style:style>
    <style:style style:name="標題_20_5_20_字元" style:display-name="標題 5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name-complex="微軟正黑體1" style:font-family-complex="微軟正黑體" style:font-family-generic-complex="system" style:font-pitch-complex="variable" style:font-size-complex="11pt" style:language-complex="ar" style:country-complex="SA"/>
    </style:style>
    <style:style style:name="標題_20_6_20_字元" style:display-name="標題 6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name-complex="微軟正黑體1" style:font-family-complex="微軟正黑體" style:font-family-generic-complex="system" style:font-pitch-complex="variable" style:font-size-complex="11pt" style:language-complex="ar" style:country-complex="SA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4" style:display-name="ListLabel 4" style:family="text">
      <style:text-properties style:use-window-font-color="true" loext:opacity="0%" fo:font-size="8pt" style:font-size-asian="8pt"/>
    </style:style>
    <style:style style:name="ListLabel_20_5" style:display-name="ListLabel 5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bullet text:level="1" text:style-name="ListLabel_20_4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2.33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bullet text:level="1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4" style:layout-grid-base-height="0.706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4</text:page-number></text:span><text:span text:style-name="MT2">頁，共</text:span><text:span text:style-name="MT2"><text:page-count>4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羅錦惠</dc:creator>
    <meta:editing-cycles>3</meta:editing-cycles>
    <meta:print-date>2018-12-04T12:19:00</meta:print-date>
    <meta:creation-date>2022-08-30T03:17:00</meta:creation-date>
    <dc:date>2022-08-30T03:17:00</dc:date>
    <meta:editing-duration>PT1M</meta:editing-duration>
    <meta:generator>MODA_ODF_Application_Tools_3.5.2/3.5.2$Windows_X86_64 LibreOffice_project/c8dfc8735a144ff4742fe071a33a442dd6ef618e</meta:generator>
    <meta:document-statistic meta:table-count="2" meta:image-count="0" meta:object-count="0" meta:page-count="4" meta:paragraph-count="79" meta:word-count="1713" meta:character-count="1788" meta:non-whitespace-character-count="17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