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43cm" style:rel-width="97%" style:page-number="auto" table:align="left" style:writing-mode="lr-tb"/>
    </style:style>
    <style:style style:name="表格1.A" style:family="table-column">
      <style:table-column-properties style:column-width="4.272cm" style:rel-column-width="2494*"/>
    </style:style>
    <style:style style:name="表格1.B" style:family="table-column">
      <style:table-column-properties style:column-width="11.171cm" style:rel-column-width="652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7" style:family="table-row">
      <style:table-row-properties style:min-row-height="0.734cm" fo:keep-together="auto"/>
    </style:style>
    <style:style style:name="表格2" style:family="table">
      <style:table-properties style:width="15.443cm" style:rel-width="97%" table:align="left" style:writing-mode="lr-tb"/>
    </style:style>
    <style:style style:name="表格2.A" style:family="table-column">
      <style:table-column-properties style:column-width="15.443cm" style:rel-column-width="901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微軟正黑體" fo:font-weight="bold" style:font-name-asian="微軟正黑體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line-height="0.706cm" fo:text-align="justify" style:justify-single-word="false"/>
    </style:style>
    <style:style style:name="P6" style:family="paragraph" style:parent-style-name="Standard_20__28_user_29_">
      <style:paragraph-properties fo:line-height="0.706cm" fo:text-align="justify" style:justify-single-word="false"/>
      <style:text-properties style:font-name-complex="Times New Roman" style:font-size-complex="12pt"/>
    </style:style>
    <style:style style:name="P7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8" style:family="paragraph" style:parent-style-name="Standard_20__28_user_29_">
      <style:paragraph-properties fo:line-height="0.706cm" fo:text-align="justify" style:justify-single-word="false"/>
      <style:text-properties fo:color="#c00000" loext:opacity="100%" style:font-size-complex="12pt"/>
    </style:style>
    <style:style style:name="P9" style:family="paragraph" style:parent-style-name="Standard_20__28_user_29_">
      <style:paragraph-properties fo:margin-left="0.212cm" fo:margin-right="0cm" fo:line-height="0.706cm" fo:text-indent="0cm" style:auto-text-indent="false"/>
    </style:style>
    <style:style style:name="P10" style:family="paragraph" style:parent-style-name="Standard_20__28_user_29_">
      <style:paragraph-properties fo:margin-left="0.212cm" fo:margin-right="0cm" fo:line-height="0.706cm" fo:text-indent="0cm" style:auto-text-indent="false"/>
      <style:text-properties style:font-size-complex="12pt"/>
    </style:style>
    <style:style style:name="P11" style:family="paragraph" style:parent-style-name="Standard_20__28_user_29_">
      <style:paragraph-properties fo:margin-left="0.212cm" fo:margin-right="0cm" fo:line-height="0.706cm" fo:text-indent="0cm" style:auto-text-indent="false"/>
      <style:text-properties style:font-name-complex="Times New Roman" style:font-size-complex="12pt"/>
    </style:style>
    <style:style style:name="P12" style:family="paragraph" style:parent-style-name="清單段落" style:list-style-name="WW8Num19">
      <style:paragraph-properties fo:line-height="0.706cm"/>
    </style:style>
    <style:style style:name="P13" style:family="paragraph" style:parent-style-name="清單段落" style:list-style-name="WW8Num19">
      <style:paragraph-properties fo:line-height="0.706cm"/>
      <style:text-properties fo:color="#000000" loext:opacity="100%" style:font-size-complex="12pt"/>
    </style:style>
    <style:style style:name="P14" style:family="paragraph" style:parent-style-name="清單段落" style:list-style-name="WW8Num6">
      <style:paragraph-properties fo:margin-left="1.058cm" fo:margin-right="0cm" fo:line-height="0.706cm" fo:text-indent="-0.847cm" style:auto-text-indent="false"/>
    </style:style>
    <style:style style:name="P15" style:family="paragraph" style:parent-style-name="清單段落" style:list-style-name="WW8Num23">
      <style:paragraph-properties fo:margin-left="1.058cm" fo:margin-right="0cm" fo:line-height="0.706cm" fo:text-indent="-0.847cm" style:auto-text-indent="false"/>
    </style:style>
    <style:style style:name="P16" style:family="paragraph" style:parent-style-name="清單段落" style:list-style-name="WW8Num24">
      <style:paragraph-properties fo:margin-left="1.058cm" fo:margin-right="0cm" fo:line-height="0.706cm" fo:text-indent="-0.847cm" style:auto-text-indent="false"/>
    </style:style>
    <style:style style:name="P17" style:family="paragraph" style:parent-style-name="清單段落" style:list-style-name="WW8Num23">
      <style:paragraph-properties fo:margin-left="1.058cm" fo:margin-right="0cm" fo:line-height="0.706cm" fo:text-indent="-0.847cm" style:auto-text-indent="false"/>
      <style:text-properties style:font-name-complex="新細明體1" style:font-size-complex="12pt"/>
    </style:style>
    <style:style style:name="P18" style:family="paragraph" style:parent-style-name="清單段落" style:list-style-name="WW8Num24">
      <style:paragraph-properties fo:margin-left="1.058cm" fo:margin-right="0cm" fo:line-height="0.706cm" fo:text-indent="-0.847cm" style:auto-text-indent="false"/>
      <style:text-properties fo:language="en" fo:country="NZ" style:font-name-complex="新細明體1" style:font-size-complex="12pt"/>
    </style:style>
    <style:style style:name="P19" style:family="paragraph" style:parent-style-name="清單段落" style:list-style-name="WW8Num15">
      <style:paragraph-properties fo:margin-left="1.482cm" fo:margin-right="0cm" fo:line-height="0.706cm" fo:text-indent="-0.635cm" style:auto-text-indent="false"/>
    </style:style>
    <style:style style:name="P20" style:family="paragraph" style:parent-style-name="清單段落" style:list-style-name="WW8Num28">
      <style:paragraph-properties fo:margin-left="1.482cm" fo:margin-right="0cm" fo:line-height="0.706cm" fo:text-indent="-0.635cm" style:auto-text-indent="false"/>
    </style:style>
    <style:style style:name="P21" style:family="paragraph" style:parent-style-name="清單段落" style:list-style-name="WW8Num11">
      <style:paragraph-properties fo:margin-left="1.482cm" fo:margin-right="0cm" fo:line-height="0.706cm" fo:text-indent="-0.635cm" style:auto-text-indent="false"/>
    </style:style>
    <style:style style:name="P22" style:family="paragraph" style:parent-style-name="清單段落" style:list-style-name="WW8Num5">
      <style:paragraph-properties fo:margin-left="1.482cm" fo:margin-right="0cm" fo:line-height="0.706cm" fo:text-indent="-0.635cm" style:auto-text-indent="false"/>
    </style:style>
    <style:style style:name="P23" style:family="paragraph" style:parent-style-name="清單段落" style:list-style-name="WW8Num20">
      <style:paragraph-properties fo:margin-left="1.482cm" fo:margin-right="0cm" fo:line-height="0.706cm" fo:text-indent="-0.635cm" style:auto-text-indent="false"/>
    </style:style>
    <style:style style:name="P24" style:family="paragraph" style:parent-style-name="清單段落" style:list-style-name="WW8Num10">
      <style:paragraph-properties fo:margin-left="1.482cm" fo:margin-right="0cm" fo:line-height="0.706cm" fo:text-indent="-0.635cm" style:auto-text-indent="false"/>
    </style:style>
    <style:style style:name="P25" style:family="paragraph" style:parent-style-name="清單段落" style:list-style-name="WW8Num10">
      <style:paragraph-properties fo:margin-left="1.482cm" fo:margin-right="0cm" fo:line-height="0.706cm" fo:text-indent="-0.635cm" style:auto-text-indent="false"/>
      <style:text-properties fo:language="en" fo:country="NZ" style:font-size-complex="12pt"/>
    </style:style>
    <style:style style:name="P26" style:family="paragraph" style:parent-style-name="項目符號">
      <style:paragraph-properties fo:margin-left="1.542cm" fo:margin-right="0cm" fo:margin-top="0cm" fo:margin-bottom="0cm" style:contextual-spacing="false" fo:line-height="0.706cm" fo:text-indent="-1.542cm" style:auto-text-indent="false"/>
    </style:style>
    <style:style style:name="T1" style:family="text">
      <style:text-properties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-complex="Times New Roman" style:font-size-complex="12pt"/>
    </style:style>
    <style:style style:name="T4" style:family="text">
      <style:text-properties style:letter-kerning="false" style:font-name-complex="Times New Roman" style:font-size-complex="12pt"/>
    </style:style>
    <style:style style:name="T5" style:family="text">
      <style:text-properties style:font-name-complex="新細明體1" style:font-size-complex="12pt"/>
    </style:style>
    <style:style style:name="T6" style:family="text">
      <style:text-properties style:font-name-complex="新細明體1" style:font-size-complex="12pt"/>
    </style:style>
    <style:style style:name="T7" style:family="text">
      <style:text-properties style:text-underline-style="solid" style:text-underline-width="auto" style:text-underline-color="font-color" style:font-name-complex="新細明體1" style:font-size-complex="12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text-underline-style="solid" style:text-underline-width="auto" style:text-underline-color="font-color" style:font-name-complex="新細明體1" style:font-size-complex="12pt"/>
    </style:style>
    <style:style style:name="T10" style:family="text">
      <style:text-properties fo:color="#000000" loext:opacity="100%" style:text-underline-style="solid" style:text-underline-width="auto" style:text-underline-color="font-color" style:font-name-complex="新細明體1" style:font-size-complex="12pt"/>
    </style:style>
    <style:style style:name="T11" style:family="text">
      <style:text-properties fo:color="#000000" loext:opacity="100%" style:text-position="super 58%" fo:language="en" fo:country="NZ" style:font-name-complex="新細明體1" style:font-size-complex="12pt"/>
    </style:style>
    <style:style style:name="T12" style:family="text">
      <style:text-properties fo:color="#000000" loext:opacity="100%" style:text-position="super 58%" fo:language="en" fo:country="NZ" style:font-name-complex="新細明體1" style:font-size-complex="12pt"/>
    </style:style>
    <style:style style:name="T13" style:family="text">
      <style:text-properties fo:color="#000000" loext:opacity="100%" style:font-size-complex="12pt"/>
    </style:style>
    <style:style style:name="T14" style:family="text">
      <style:text-properties fo:color="#000000" loext:opacity="100%" style:font-size-complex="12pt"/>
    </style:style>
    <style:style style:name="T15" style:family="text">
      <style:text-properties fo:color="#000000" loext:opacity="100%" fo:language="en" fo:country="NZ" style:font-size-complex="12pt"/>
    </style:style>
    <style:style style:name="T16" style:family="text">
      <style:text-properties fo:color="#000000" loext:opacity="100%" fo:language="en" fo:country="NZ" style:text-underline-style="solid" style:text-underline-width="auto" style:text-underline-color="font-color" style:font-size-complex="12pt"/>
    </style:style>
    <style:style style:name="T17" style:family="text">
      <style:text-properties fo:color="#000000" loext:opacity="100%" fo:language="en" fo:country="NZ" style:font-name-complex="新細明體1" style:font-size-complex="12pt"/>
    </style:style>
    <style:style style:name="T18" style:family="text">
      <style:text-properties fo:color="#000000" loext:opacity="100%" style:font-name-complex="新細明體1" style:font-size-complex="12pt"/>
    </style:style>
    <style:style style:name="T19" style:family="text">
      <style:text-properties fo:color="#000000" loext:opacity="100%" style:font-name-complex="新細明體1" style:font-size-complex="12pt"/>
    </style:style>
    <style:style style:name="T20" style:family="text">
      <style:text-properties fo:color="#000000" loext:opacity="100%"/>
    </style:style>
    <style:style style:name="T21" style:family="text">
      <style:text-properties style:text-position="super 58%" fo:language="en" fo:country="NZ" style:font-name-complex="新細明體1" style:font-size-complex="12pt"/>
    </style:style>
    <style:style style:name="T22" style:family="text">
      <style:text-properties style:text-position="super 58%" fo:language="en" fo:country="NZ" style:font-name-complex="新細明體1" style:font-size-complex="12pt"/>
    </style:style>
    <style:style style:name="T23" style:family="text">
      <style:text-properties fo:language="en" fo:country="NZ" style:text-underline-style="solid" style:text-underline-width="auto" style:text-underline-color="font-color" style:font-size-complex="12pt"/>
    </style:style>
    <style:style style:name="T24" style:family="text">
      <style:text-properties fo:language="en" fo:country="NZ" style:text-underline-style="solid" style:text-underline-width="auto" style:text-underline-color="font-color" style:font-name-complex="新細明體1" style:font-size-complex="12pt"/>
    </style:style>
    <style:style style:name="T25" style:family="text">
      <style:text-properties fo:language="en" fo:country="NZ" style:font-size-complex="12pt"/>
    </style:style>
    <style:style style:name="T26" style:family="text">
      <style:text-properties fo:language="en" fo:country="NZ" style:font-size-complex="12pt"/>
    </style:style>
    <style:style style:name="T27" style:family="text">
      <style:text-properties fo:language="en" fo:country="NZ" style:font-name-complex="新細明體1" style:font-size-complex="12pt"/>
    </style:style>
    <style:style style:name="T28" style:family="text">
      <style:text-properties fo:language="en" fo:country="NZ" style:font-name-complex="新細明體1" style:font-size-complex="12pt"/>
    </style:style>
    <style:style style:name="T29" style:family="text">
      <style:text-properties style:font-name-complex="F" style:font-size-complex="12pt"/>
    </style:style>
    <style:style style:name="T30" style:family="text">
      <style:text-properties style:font-name-complex="F" style:font-size-complex="12pt"/>
    </style:style>
    <style:style style:name="T31" style:family="text">
      <style:text-properties fo:letter-spacing="-0.018cm" style:font-name-complex="Times New Roman" style:font-size-complex="12pt"/>
    </style:style>
    <style:style style:name="T32" style:family="text">
      <style:text-properties style:font-name="微軟正黑體" style:font-name-asian="微軟正黑體" style:language-asian="zh" style:country-asian="TW" style:font-name-complex="微軟正黑體" style:font-size-complex="12pt"/>
    </style:style>
    <style:style style:name="T33" style:family="text">
      <style:text-properties style:font-name="微軟正黑體" style:font-name-asian="微軟正黑體" style:language-asian="zh" style:country-asian="TW" style:font-name-complex="微軟正黑體" style:font-size-complex="12pt"/>
    </style:style>
    <style:style style:name="T34" style:family="text">
      <style:text-properties style:font-name="微軟正黑體" style:font-name-asian="微軟正黑體" style:language-asian="zh" style:country-asian="TW" style:font-name-complex="新細明體1" style:font-size-complex="12pt"/>
    </style:style>
    <style:style style:name="T35" style:family="text">
      <style:text-properties style:font-name="微軟正黑體" style:font-name-asian="微軟正黑體" style:font-name-complex="Times New Roman" style:font-size-complex="12pt"/>
    </style:style>
    <style:style style:name="T36" style:family="text">
      <style:text-properties style:font-name="微軟正黑體" style:font-name-asian="微軟正黑體" style:font-name-complex="Times New Roman" style:font-size-complex="12pt"/>
    </style:style>
    <style:style style:name="T37" style:family="text">
      <style:text-properties style:font-name="微軟正黑體" fo:language="en" fo:country="NZ" style:font-name-asian="微軟正黑體" style:language-asian="zh" style:country-asian="TW" style:font-name-complex="新細明體1" style:font-size-complex="12pt"/>
    </style:style>
    <style:style style:name="T38" style:family="text">
      <style:text-properties style:font-name="微軟正黑體" fo:language="en" fo:country="NZ" style:font-name-asian="微軟正黑體" style:language-asian="zh" style:country-asian="TW" style:font-name-complex="新細明體1" style:font-size-complex="12pt"/>
    </style:style>
    <style:style style:name="T39" style:family="text">
      <style:text-properties style:font-name="微軟正黑體" fo:language="en" fo:country="NZ" style:font-name-asian="微軟正黑體" style:language-asian="zh" style:country-asian="TW" style:font-name-complex="微軟正黑體" style:font-size-complex="12pt"/>
    </style:style>
    <style:style style:name="T40" style:family="text">
      <style:text-properties style:font-name="微軟正黑體" fo:language="en" fo:country="NZ" style:font-name-asian="微軟正黑體" style:language-asian="zh" style:country-asian="TW" style:font-name-complex="微軟正黑體" style:font-size-complex="12pt"/>
    </style:style>
    <style:style style:name="T41" style:family="text">
      <style:text-properties style:font-name="微軟正黑體" fo:font-weight="normal" style:font-name-asian="微軟正黑體" style:language-asian="zh" style:country-asian="TW" style:font-weight-asian="normal" style:font-name-complex="新細明體1" style:font-size-complex="12pt"/>
    </style:style>
    <style:style style:name="T42" style:family="text">
      <style:text-properties style:font-name="微軟正黑體" fo:font-weight="normal" style:font-name-asian="微軟正黑體" style:language-asian="zh" style:country-asian="TW" style:font-weight-asian="normal" style:font-name-complex="新細明體1" style:font-size-complex="12pt"/>
    </style:style>
    <style:style style:name="T43" style:family="text">
      <style:text-properties style:font-name="微軟正黑體" fo:font-weight="bold" style:letter-kerning="true" style:font-name-asian="微軟正黑體" style:font-weight-asian="bold" style:font-name-complex="Times New Roman" style:font-size-complex="12pt"/>
    </style:style>
    <style:style style:name="T44" style:family="text">
      <style:text-properties fo:font-size="12pt" style:font-size-asian="12pt" style:font-name-complex="Times New Roman" style:font-size-complex="12pt"/>
    </style:style>
    <text:list-style style:name="L1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9"><text:span text:style-name="T3">CCM3R2229</text:span><text:span text:style-name="T4">v2</text:span>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1" office:value-type="string">
            <text:p text:style-name="P9"><text:span text:style-name="T5">手工木</text:span><text:span text:style-name="T7">接</text:span><text:span text:style-name="T9">合</text:span><text:span text:style-name="T21">【註</text:span><text:span text:style-name="T21">1】</text:span>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1" office:value-type="string">
            <text:p text:style-name="P10">建築與營造／營造及維護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1" office:value-type="string">
            <text:p text:style-name="P11">3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1" office:value-type="string">
            <text:list xml:id="list3846083727" text:style-name="WW8Num6">
              <text:list-item>
                <text:p text:style-name="P14"><text:span text:style-name="T9">規劃和準備工作</text:span><text:span text:style-name="T11">【註</text:span><text:span text:style-name="T11">2</text:span><text:span text:style-name="T11">】</text:span></text:p>
              </text:list-item>
            </text:list>
            <text:list xml:id="list1814742714" text:style-name="WW8Num15">
              <text:list-item>
                <text:list>
                  <text:list-item>
                    <text:p text:style-name="P19"><text:span text:style-name="T15">工作全程遵守工作場域安全</text:span><text:span text:style-name="T18">衛生</text:span><text:span text:style-name="T15">規範，包含個人防護需求。</text:span></text:p>
                  </text:list-item>
                  <text:list-item>
                    <text:p text:style-name="P19"><text:span text:style-name="T15">選擇</text:span><text:span text:style-name="T16">工具、設備</text:span><text:span text:style-name="T11">【註</text:span><text:span text:style-name="T11">3</text:span><text:span text:style-name="T11">】</text:span><text:span text:style-name="T15">和材料並在使用前檢查，確保適合工作、可供使用且處於安全狀態。</text:span></text:p>
                  </text:list-item>
                  <text:list-item>
                    <text:p text:style-name="P19"><text:span text:style-name="T15">從</text:span><text:span text:style-name="T23">工作場域</text:span><text:span text:style-name="T21">【註</text:span><text:span text:style-name="T21">4</text:span><text:span text:style-name="T21">】</text:span><text:span text:style-name="T25">文件確定</text:span><text:span text:style-name="T5">產品</text:span><text:span text:style-name="T25">用途、</text:span><text:span text:style-name="T25">家具</text:span><text:span text:style-name="T25">風格和接</text:span><text:span text:style-name="T25">合</text:span><text:span text:style-name="T25">類型。</text:span></text:p>
                  </text:list-item>
                  <text:list-item>
                    <text:p text:style-name="P19"><text:span text:style-name="T25">選擇</text:span><text:span text:style-name="T5">符合</text:span><text:span text:style-name="T25">接</text:span><text:span text:style-name="T25">合</text:span><text:span text:style-name="T25">類型的工具、黏著劑和扣件。</text:span></text:p>
                  </text:list-item>
                </text:list>
              </text:list-item>
            </text:list>
            <text:list xml:id="list134227292690097" text:continue-list="list3846083727" text:style-name="WW8Num6">
              <text:list-item>
                <text:p text:style-name="P14"><text:span text:style-name="T5">製作接</text:span><text:span text:style-name="T5">合</text:span></text:p>
              </text:list-item>
            </text:list>
            <text:list xml:id="list533171123" text:style-name="WW8Num28">
              <text:list-item>
                <text:list>
                  <text:list-item>
                    <text:p text:style-name="P20"><text:span text:style-name="T25">標出</text:span><text:span text:style-name="T25">鋸切</text:span><text:span text:style-name="T25">和接合線以符合接</text:span><text:span text:style-name="T25">合</text:span><text:span text:style-name="T25">類型。</text:span></text:p>
                  </text:list-item>
                  <text:list-item>
                    <text:p text:style-name="P20"><text:span text:style-name="T25">針對量</text:span><text:span text:style-name="T25">測</text:span><text:span text:style-name="T25">和計算的正確度進行檢查</text:span><text:span text:style-name="T25">，</text:span><text:span text:style-name="T25">以確保高品質結果。</text:span></text:p>
                  </text:list-item>
                  <text:list-item>
                    <text:p text:style-name="P20"><text:span text:style-name="T5">依照</text:span><text:span text:style-name="T25">工作場所需求接合</text:span><text:span text:style-name="T23">木材</text:span><text:span text:style-name="T21">【註</text:span><text:span text:style-name="T21">5</text:span><text:span text:style-name="T21">】</text:span><text:span text:style-name="T25">。</text:span></text:p>
                  </text:list-item>
                  <text:list-item>
                    <text:p text:style-name="P20"><text:span text:style-name="T25">必要時使用扣件和黏著劑製作接</text:span><text:span text:style-name="T25">合</text:span><text:span text:style-name="T25">。</text:span></text:p>
                  </text:list-item>
                  <text:list-item>
                    <text:p text:style-name="P20"><text:span text:style-name="T25">檢查已完成的接</text:span><text:span text:style-name="T25">合</text:span><text:span text:style-name="T25">是否符合</text:span><text:span text:style-name="T23">品質需求</text:span><text:span text:style-name="T21">【註</text:span><text:span text:style-name="T21">6</text:span><text:span text:style-name="T21">】</text:span><text:span text:style-name="T25">。</text:span></text:p>
                  </text:list-item>
                </text:list>
              </text:list-item>
            </text:list>
            <text:list xml:id="list134228301285436" text:continue-list="list134227292690097" text:style-name="WW8Num6">
              <text:list-item>
                <text:p text:style-name="P14"><text:span text:style-name="T5">完成</text:span><text:span text:style-name="T29">整理</text:span><text:span text:style-name="T5">工作</text:span></text:p>
              </text:list-item>
            </text:list>
            <text:list xml:id="list2386278107" text:style-name="WW8Num11">
              <text:list-item>
                <text:p text:style-name="P21"><text:span text:style-name="T5">必要時</text:span><text:span text:style-name="T1">儲存或回收未使用材料</text:span><text:span text:style-name="T25">。</text:span></text:p>
              </text:list-item>
              <text:list-item>
                <text:p text:style-name="P21"><text:span text:style-name="T1">適當</text:span><text:span text:style-name="T5">清潔</text:span><text:span text:style-name="T1">、</text:span><text:span text:style-name="T25">保養</text:span><text:span text:style-name="T1">和儲存工具與設備</text:span><text:span text:style-name="T25">。</text:span></text:p>
              </text:list-item>
              <text:list-item>
                <text:p text:style-name="P21"><text:span text:style-name="T1">適當</text:span><text:span text:style-name="T5">清理</text:span><text:span text:style-name="T1">工作區並丟棄垃圾</text:span><text:span text:style-name="T25">。</text:span></text:p>
              </text:list-item>
              <text:list-item>
                <text:p text:style-name="P21"><text:span text:style-name="T1">完成</text:span><text:span text:style-name="T5">工作</text:span><text:span text:style-name="T1">場域文件或報告</text:span><text:span text:style-name="T25">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5"><text:span text:style-name="T3">(K=</text:span><text:span text:style-name="T31">knowledge</text:span><text:span text:style-name="T3">知識)</text:span></text:p>
          </table:table-cell>
          <table:table-cell table:style-name="表格1.B1" office:value-type="string">
            <text:list xml:id="list4158535256" text:style-name="WW8Num19">
              <text:list-item>
                <text:p text:style-name="P13">職業安全衛生相關規範</text:p>
              </text:list-item>
              <text:list-item>
                <text:p text:style-name="P13">組織及工作場域相關作業標準、政策與程序</text:p>
              </text:list-item>
              <text:list-item>
                <text:p text:style-name="P12"><text:span text:style-name="T29">黏著</text:span><text:span text:style-name="T1">劑的特點、性質和選擇標準</text:span></text:p>
              </text:list-item>
              <text:list-item>
                <text:p text:style-name="P12"><text:span text:style-name="T13">工具的能力和</text:span><text:span text:style-name="T13">使用範圍</text:span></text:p>
              </text:list-item>
              <text:list-item>
                <text:p text:style-name="P12"><text:span text:style-name="T18">黏著劑和扣件</text:span><text:span text:style-name="T18">類型</text:span></text:p>
              </text:list-item>
              <text:list-item>
                <text:p text:style-name="P12"><text:span text:style-name="T13">符合所用木材或材料的</text:span><text:span text:style-name="T18">黏著劑和扣件需求</text:span></text:p>
              </text:list-item>
              <text:list-item>
                <text:p text:style-name="P12"><text:span text:style-name="T18">製作或</text:span><text:span text:style-name="T5">修理</text:span><text:span text:style-name="T5">家具</text:span><text:span text:style-name="T5">的相關工作</text:span><text:span text:style-name="T18">流程</text:span></text:p>
              </text:list-item>
              <text:list-item>
                <text:p text:style-name="P12"><text:span text:style-name="T5">規劃</text:span><text:span text:style-name="T5">手工木接合之作業流程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6">職能內涵</text:p>
            <text:p text:style-name="P6"><text:soft-page-break/>(S=skills技能)</text:p>
          </table:table-cell>
          <table:table-cell table:style-name="表格1.B1" office:value-type="string">
            <text:list xml:id="list2085343373" text:style-name="WW8Num23">
              <text:list-item>
                <text:p text:style-name="P15"><text:span text:style-name="T5">溝通</text:span><text:span text:style-name="T29">協調</text:span><text:span text:style-name="T5">能力</text:span></text:p>
              </text:list-item>
              <text:list-item>
                <text:p text:style-name="P17"><text:soft-page-break/>職業安全衛生風險管控能力</text:p>
              </text:list-item>
              <text:list-item>
                <text:p text:style-name="P15"><text:span text:style-name="T17">分析目標產品用途</text:span><text:span text:style-name="T27">、家具風格及接合類型</text:span><text:span text:style-name="T1">能力</text:span></text:p>
              </text:list-item>
              <text:list-item>
                <text:p text:style-name="P15"><text:span text:style-name="T25">選擇手工木接合之</text:span><text:span text:style-name="T25">工具、黏著劑和扣件</text:span><text:span text:style-name="T1">能力</text:span></text:p>
              </text:list-item>
              <text:list-item>
                <text:p text:style-name="P15"><text:span text:style-name="T1">家具的製作或修理技術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1" office:value-type="string">
            <text:list xml:id="list1334750448" text:style-name="WW8Num24">
              <text:list-item>
                <text:p text:style-name="P16"><text:span text:style-name="T27">評量</text:span><text:span text:style-name="T29">證</text:span><text:span text:style-name="T29">據</text:span></text:p>
              </text:list-item>
            </text:list>
            <text:list xml:id="list398198844" text:style-name="WW8Num5">
              <text:list-item>
                <text:p text:style-name="P22"><text:span text:style-name="T5">能</text:span><text:span text:style-name="T5">詮釋工作單並找出和應用相關</text:span><text:span text:style-name="T7">資訊</text:span><text:span text:style-name="T21">【註</text:span><text:span text:style-name="T21">7</text:span><text:span text:style-name="T21">】</text:span><text:span text:style-name="T25">。</text:span></text:p>
              </text:list-item>
              <text:list-item>
                <text:p text:style-name="P22"><text:span text:style-name="T27">能</text:span><text:span text:style-name="T5">遵循設備</text:span><text:span text:style-name="T27">、產品和材料的安全操作規定，包含</text:span><text:span text:style-name="T24">個人防護設備</text:span><text:span text:style-name="T21">【註</text:span><text:span text:style-name="T21">8</text:span><text:span text:style-name="T21">】</text:span><text:span text:style-name="T27">的使用</text:span><text:span text:style-name="T25">。</text:span></text:p>
              </text:list-item>
              <text:list-item>
                <text:p text:style-name="P22"><text:span text:style-name="T27">能</text:span><text:span text:style-name="T5">遵循</text:span><text:span text:style-name="T27">工作指導書、操作程序和檢驗規定</text:span><text:span text:style-name="T27">。</text:span></text:p>
              </text:list-item>
              <text:list-item>
                <text:p text:style-name="P22"><text:span text:style-name="T27">能</text:span><text:span text:style-name="T5">為</text:span><text:span text:style-name="T5">家具</text:span><text:span text:style-name="T5">選擇適當接</text:span><text:span text:style-name="T5">合</text:span><text:span text:style-name="T5">類型</text:span><text:span text:style-name="T25">。</text:span></text:p>
              </text:list-item>
              <text:list-item>
                <text:p text:style-name="P22"><text:span text:style-name="T27">能</text:span><text:span text:style-name="T5">利用至少三種不同的黏著劑類型</text:span><text:span text:style-name="T25">。</text:span></text:p>
              </text:list-item>
              <text:list-item>
                <text:p text:style-name="P22"><text:span text:style-name="T27">能</text:span><text:span text:style-name="T5">依照公差標準，生產至少四種條件範圍列出的不同接</text:span><text:span text:style-name="T5">合</text:span><text:span text:style-name="T5">類型，並且至少二種實質上由手工操作</text:span><text:span text:style-name="T25">。</text:span></text:p>
              </text:list-item>
            </text:list>
            <text:list xml:id="list134226717433570" text:continue-list="list1334750448" text:style-name="WW8Num24">
              <text:list-item>
                <text:p text:style-name="P18">評量情境與資源</text:p>
              </text:list-item>
            </text:list>
            <text:list xml:id="list3028337457" text:style-name="WW8Num20">
              <text:list-item>
                <text:list>
                  <text:list-item>
                    <text:p text:style-name="P23"><text:span text:style-name="T5">評量可能發生在工作現場或具備相關地毯安裝設備、材料、工作指導書和期限的模擬工作場域</text:span><text:span text:style-name="T25">。</text:span></text:p>
                  </text:list-item>
                  <text:list-item>
                    <text:p text:style-name="P23"><text:span text:style-name="T27">木材、鑿子、槌、榫規、游標刻度盤測徑器、虎鉗、鳩尾鋸、</text:span><text:span text:style-name="T27">鉋刀</text:span><text:span text:style-name="T27">、銼刀和鑽頭</text:span><text:span text:style-name="T25">。</text:span></text:p>
                  </text:list-item>
                </text:list>
              </text:list-item>
            </text:list>
            <text:list xml:id="list134226407790293" text:continue-list="list134226717433570" text:style-name="WW8Num24">
              <text:list-item>
                <text:p text:style-name="P18">評量方法</text:p>
              </text:list-item>
            </text:list>
            <text:list xml:id="list211025056" text:style-name="WW8Num10">
              <text:list-item>
                <text:list>
                  <text:list-item>
                    <text:p text:style-name="P24"><text:span text:style-name="T25">於真實或模擬工作條件下直接觀察受評者進行手工木接合任務。</text:span></text:p>
                  </text:list-item>
                  <text:list-item>
                    <text:p text:style-name="P25">口頭提問，確認受評者能持續辨認出並正確解讀實作時所需的基本基礎知識。</text:p>
                  </text:list-item>
                  <text:list-item>
                    <text:p text:style-name="P25">評量者設計狀況題庫，評估受評者問題處理能力。</text:p>
                  </text:list-item>
                  <text:list-item>
                    <text:p text:style-name="P24"><text:span text:style-name="T25">評量可與其他職能單元評量聯合進行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1" office:value-type="string">
            <text:p text:style-name="P26"><text:span text:style-name="T32">【註</text:span><text:span text:style-name="T32">1</text:span><text:span text:style-name="T32">】</text:span><text:span text:style-name="T32">接</text:span><text:span text:style-name="T32">合</text:span><text:span text:style-name="T32">：含</text:span><text:span text:style-name="T32">木</text:span><text:span text:style-name="T32">釘、榫</text:span><text:span text:style-name="T32">孔</text:span><text:span text:style-name="T32">和榫頭、鳩尾</text:span><text:span text:style-name="T32">榫</text:span><text:span text:style-name="T32">、搭接、餅乾榫</text:span><text:span text:style-name="T32">或檸檬鍵片</text:span><text:span text:style-name="T32">、指接榫、槽榫、斜接和</text:span><text:span text:style-name="T32">嵌槽</text:span><text:span text:style-name="T32">接</text:span><text:span text:style-name="T37">等</text:span><text:span text:style-name="T32">。</text:span></text:p>
            <text:p text:style-name="P26"><text:span text:style-name="Special_20_Bold"><text:span text:style-name="T41">【註</text:span></text:span><text:span text:style-name="Special_20_Bold"><text:span text:style-name="T41">2</text:span></text:span><text:span text:style-name="Special_20_Bold"><text:span text:style-name="T41">】</text:span></text:span><text:span text:style-name="T32">規劃</text:span><text:span text:style-name="Special_20_Bold"><text:span text:style-name="T41">和準備工作：</text:span></text:span><text:span text:style-name="T37">工作涉及工具的使用以製作手工木接</text:span><text:span text:style-name="T37">合</text:span><text:span text:style-name="T39">。</text:span></text:p>
            <text:p text:style-name="P26"><text:span text:style-name="T37">【註</text:span><text:span text:style-name="T37">3</text:span><text:span text:style-name="T37">】</text:span><text:span text:style-name="T37">工具</text:span><text:span text:style-name="T37">、</text:span><text:span text:style-name="T37">設備：包含鑿子、槌子、榫規、游標測徑</text:span><text:soft-page-break/><text:span text:style-name="T37">器、虎鉗、鳩尾鋸、榫鋸、線鋸、</text:span><text:span text:style-name="T37">鉋刀</text:span><text:span text:style-name="T37">、銼刀、手搖鑽、動力鑽、木榫定位器和電動路由器</text:span><text:span text:style-name="T39">，</text:span><text:span text:style-name="T37">攜式餅乾機</text:span><text:span text:style-name="T37">或檸檬鍵片</text:span><text:span text:style-name="T37">、電</text:span><text:span text:style-name="T37">鉋</text:span><text:span text:style-name="T37">、動力鋸和電動打磨機</text:span><text:span text:style-name="T37">等</text:span><text:span text:style-name="T39">。</text:span></text:p>
            <text:p text:style-name="P26"><text:span text:style-name="T37">【註4】</text:span><text:span text:style-name="T37">工作場域：包含視覺外觀</text:span><text:span text:style-name="T32">、</text:span><text:span text:style-name="T37">公差</text:span><text:span text:style-name="T32">、</text:span><text:span text:style-name="T37">接</text:span><text:span text:style-name="T37">合</text:span><text:span text:style-name="T37">和強度的</text:span><text:span text:style-name="T32">缺口</text:span><text:span text:style-name="T37">或鬆動</text:span><text:span text:style-name="T37">等</text:span><text:span text:style-name="T39">。</text:span></text:p>
            <text:p text:style-name="P26"><text:span text:style-name="T37">【註</text:span><text:span text:style-name="T37">5</text:span><text:span text:style-name="T37">】</text:span><text:span text:style-name="T37">木材：包含本地和進口木材</text:span><text:span text:style-name="T37">。</text:span></text:p>
            <text:p text:style-name="P26"><text:span text:style-name="T37">【註</text:span><text:span text:style-name="T37">6</text:span><text:span text:style-name="T37">】</text:span><text:span text:style-name="T37">品質</text:span><text:span text:style-name="T32">需求</text:span><text:span text:style-name="T37">：包含校準、整齊、堅實度與可接受的公差</text:span><text:span text:style-name="T37">等</text:span><text:span text:style-name="T39">。</text:span></text:p>
            <text:p text:style-name="P26"><text:span text:style-name="T37">【註</text:span><text:span text:style-name="T37">7</text:span><text:span text:style-name="T37">】</text:span><text:span text:style-name="T37">資訊：</text:span><text:span text:style-name="T34">與工具使用和操作相關的工作場域程序</text:span><text:span text:style-name="T32">；生產規劃數字；</text:span><text:span text:style-name="T34">工作指導書，包含工作表、計畫、製圖和設計</text:span><text:span text:style-name="T32">；</text:span><text:span text:style-name="T34">設備和材料的製造商使用說明</text:span><text:span text:style-name="T37">等。</text:span></text:p>
            <text:p text:style-name="P26"><text:span text:style-name="T37">【註</text:span><text:span text:style-name="T37">8</text:span><text:span text:style-name="T37">】</text:span><text:span text:style-name="T37">個人防護設備</text:span><text:span text:style-name="T34">：</text:span><text:span text:style-name="T37">必須包含法規和企業政策與慣例規定的個人防護設備</text:span><text:span text:style-name="T37">。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1">
          <table:table-cell table:style-name="表格2.A2" office:value-type="string">
            <text:p text:style-name="P4"><text:span text:style-name="T35">202</text:span><text:span text:style-name="T35">2</text:span><text:span text:style-name="T35">年修訂職能內容。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next-style-name="Standard_20__28_user_29_" style:default-outline-level="1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snap-to-layout-grid="false" style:writing-mode="lr-tb"/>
      <style:text-properties style:use-window-font-color="true" loext:opacity="0%" style:font-name="微軟正黑體" fo:font-family="微軟正黑體" style:font-family-generic="swiss" style:font-pitch="variable" fo:font-size="12pt" fo:language="en" fo:country="US" style:letter-kerning="true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0cm" fo:margin-right="0cm" fo:orphans="2" fo:widows="2" fo:text-indent="-0.85cm" style:auto-text-indent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text-properties fo:font-size="10pt" style:font-size-asian="10pt" style:font-size-complex="10pt"/>
    </style:style>
    <style:style style:name="Footer" style:family="paragraph" style:parent-style-name="Standard_20__28_user_29_" style:class="extra"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項目符號" style:family="paragraph" style:parent-style-name="List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項目符號_20_2" style:display-name="項目符號 2" style:family="paragraph" style:parent-style-name="Standard_20__28_user_29_">
      <style:paragraph-properties fo:margin-left="1.134cm" fo:margin-right="0cm" fo:text-indent="0cm" style:auto-text-indent="false"/>
    </style:style>
    <style:style style:name="清單號碼" style:family="paragraph" style:parent-style-name="List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無間距" style:family="paragraph" style:parent-style-name="Standard_20__28_user_29_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項目符號_20_3" style:display-name="項目符號 3" style:family="paragraph" style:parent-style-name="Standard_20__28_user_29_"/>
    <style:style style:name="AllowPageBreak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pt" fo:language="en" fo:country="AU" style:font-name-asian="Times New Roman" style:font-family-asian="'Times New Roman'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class="list">
      <style:paragraph-properties fo:margin-left="0.176cm" fo:margin-right="0cm" fo:text-indent="-0.353cm" style:auto-text-indent="false"/>
    </style:style>
    <style:style style:name="List_20_4" style:display-name="List 4" style:family="paragraph" style:parent-style-name="Standard_20__28_user_29_" style:class="list">
      <style:paragraph-properties fo:margin-left="0.176cm" fo:margin-right="0cm" fo:text-indent="-0.353cm" style:auto-text-indent="false"/>
    </style:style>
    <style:style style:name="項目符號_20_4" style:display-name="項目符號 4" style:family="paragraph" style:parent-style-name="List_20_4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NZ" style:font-name-complex="新細明體1" style:font-family-complex="新細明體, PMingLiU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language="en" fo:country="NZ" style:font-name-complex="新細明體1" style:font-family-complex="新細明體, PMingLiU" style:font-family-generic-complex="roman" style:font-pitch-complex="variable" style:font-size-complex="12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language="en" fo:country="NZ" style:font-size-complex="12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NZ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color="#000000" loext:opacity="100%" fo:language="en" fo:country="NZ" style:font-size-complex="12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fo:font-style="normal" fo:font-weight="normal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-complex="新細明體1" style:font-family-complex="新細明體, PMingLiU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language="en" fo:country="NZ" style:font-size-complex="12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新細明體1" style:font-family-complex="新細明體, PMingLiU" style:font-family-generic-complex="roman" style:font-pitch-complex="variable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F" style:font-family-complex="F, 'Times New Roman'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fo:font-size="8pt" style:font-size-asian="8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language="en" fo:country="NZ" style:font-size-complex="12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fo:color="#000000" loext:opacity="100%" fo:font-size="8pt" style:font-size-asian="8pt"/>
    </style:style>
    <style:style style:name="ListLabel_20_2" style:display-name="ListLabel 2" style:family="text">
      <style:text-properties fo:color="#000000" loext:opacity="10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Liberation Serif"/>
      </text:list-level-style-bullet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Liberation Serif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Liberation Serif"/>
      </text:list-level-style-bullet>
      <text:list-level-style-bullet text:level="3" text:style-name="WW8Num12z2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Liberation Serif"/>
      </text:list-level-style-bullet>
      <text:list-level-style-bullet text:level="4" text:style-name="WW8Num12z3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Liberation Serif"/>
      </text:list-level-style-bullet>
      <text:list-level-style-bullet text:level="5" text:style-name="WW8Num12z4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Liberation Serif"/>
      </text:list-level-style-bullet>
      <text:list-level-style-bullet text:level="6" text:style-name="WW8Num12z5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Liberation Serif"/>
      </text:list-level-style-bullet>
      <text:list-level-style-bullet text:level="7" text:style-name="WW8Num12z6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Liberation Serif"/>
      </text:list-level-style-bullet>
      <text:list-level-style-bullet text:level="8" text:style-name="WW8Num12z7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Liberation Serif"/>
      </text:list-level-style-bullet>
      <text:list-level-style-bullet text:level="9" text:style-name="WW8Num12z8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Liberation Serif"/>
      </text:list-level-style-bullet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7z3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7z4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7z5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7z6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7z7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7z8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8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8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8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8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5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5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5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5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Liberation Serif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Liberation Serif"/>
      </text:list-level-style-bullet>
      <text:list-level-style-bullet text:level="3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Liberation Serif"/>
      </text:list-level-style-bullet>
      <text:list-level-style-bullet text:level="4" text:style-name="WW8Num26z3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Liberation Serif"/>
      </text:list-level-style-bullet>
      <text:list-level-style-bullet text:level="5" text:style-name="WW8Num26z4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Liberation Serif"/>
      </text:list-level-style-bullet>
      <text:list-level-style-bullet text:level="6" text:style-name="WW8Num26z5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Liberation Serif"/>
      </text:list-level-style-bullet>
      <text:list-level-style-bullet text:level="7" text:style-name="WW8Num26z6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Liberation Serif"/>
      </text:list-level-style-bullet>
      <text:list-level-style-bullet text:level="8" text:style-name="WW8Num26z7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Liberation Serif"/>
      </text:list-level-style-bullet>
      <text:list-level-style-bullet text:level="9" text:style-name="WW8Num26z8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Liberation Serif"/>
      </text:list-level-style-bullet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7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7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7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7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7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 style:num-format="1"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陳婉甄</meta:initial-creator>
    <meta:creation-date>2022-08-30T11:24:00</meta:creation-date>
    <dc:creator>羅錦惠</dc:creator>
    <dc:date>2022-08-30T11:24:00</dc:date>
    <meta:print-date>2015-08-03T15:53:00</meta:print-date>
    <meta:editing-cycles>3</meta:editing-cycles>
    <meta:document-statistic meta:table-count="2" meta:image-count="0" meta:object-count="0" meta:page-count="3" meta:paragraph-count="71" meta:word-count="1340" meta:character-count="1400" meta:non-whitespace-character-count="1400"/>
    <meta:generator>NDC_ODF_Application_Tools_/3.3.2$Windows_X86_64 LibreOffice_project/1c83f50314a572f826dc60cf827b7d4b71120510</meta:generator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