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 style:min-row-height="7.2875in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微軟正黑體" style:font-name-asian="微軟正黑體" style:font-size-complex="12pt"/>
    </style:style>
    <style:style style:name="TableCell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2789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建築物砌磚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修補局部泥作施工面</text:p>
              </text:list-item>
            </text:list>
            <text:list text:style-name="LFO2" text:continue-numbering="true">
              <text:list-item>
                <text:p text:style-name="P36">依施工項目與工程圖說，檢查施工面狀況，並清潔施工面。</text:p>
              </text:list-item>
              <text:list-item>
                <text:p text:style-name="P37">依據業主需求，修補局部泥作施工面。</text:p>
              </text:list-item>
            </text:list>
            <text:list text:style-name="LFO1" text:continue-numbering="true">
              <text:list-item>
                <text:p text:style-name="P38">建築粉鏝、塑製</text:p>
              </text:list-item>
            </text:list>
            <text:list text:style-name="LFO3" text:continue-numbering="true">
              <text:list-item>
                <text:p text:style-name="P39">依施工項目與工程圖說，檢查施工面狀況，並清潔施工面。</text:p>
              </text:list-item>
              <text:list-item>
                <text:p text:style-name="P40">依施工項目、工程圖說與放樣結果，運用泥作技法與界面處理技法，進行牆面粉刷打底及現場粉鏝施工。</text:p>
              </text:list-item>
              <text:list-item>
                <text:p text:style-name="P41">依施工項目、工程圖說與放樣結果，運用泥作技法與界面處理技法，進行打底施工、面層施工與塑形作業。</text:p>
              </text:list-item>
              <text:list-item>
                <text:p text:style-name="P42">依據工程圖說，檢查空鼓、隆起、凹陷，並視需要完成修補工作。</text:p>
              </text:list-item>
            </text:list>
            <text:list text:style-name="LFO1" text:continue-numbering="true">
              <text:list-item>
                <text:p text:style-name="P43">建築物砌磚、貼表面建材</text:p>
              </text:list-item>
            </text:list>
            <text:list text:style-name="LFO4" text:continue-numbering="true">
              <text:list-item>
                <text:p text:style-name="P44">依施工項目與工程圖說，檢查施工面狀況，並清潔施工面。</text:p>
              </text:list-item>
              <text:list-item>
                <text:p text:style-name="P45">依施工項目與工程圖說，選用適當或指定磚材種類。</text:p>
              </text:list-item>
              <text:list-item>
                <text:p text:style-name="P46">依施工項目、工程圖說與放樣結果，並遵守每日砌磚高度依相關規定，進行砌磚牆、內外牆貼磁磚施工。</text:p>
              </text:list-item>
              <text:list-item>
                <text:p text:style-name="P47">依據工程圖說，保持滿漿並調整磚縫。</text:p>
              </text:list-item>
              <text:list-item>
                <text:p text:style-name="P48">依據工程圖說，檢查並進行填縫作業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5" text:continue-numbering="true">
              <text:list-item>
                <text:list>
                  <text:list-item>
                    <text:p text:style-name="P53">泥作自主檢查紀錄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5" text:continue-numbering="true">
              <text:list-item>
                <text:list>
                  <text:list-item>
                    <text:p text:style-name="P59">磚材種類及適用範圍</text:p>
                  </text:list-item>
                  <text:list-item>
                    <text:p text:style-name="P60">泥作技法</text:p>
                  </text:list-item>
                  <text:list-item>
                    <text:p text:style-name="P61">建築泥作施工相關規範</text:p>
                  </text:list-item>
                  <text:list-item>
                    <text:p text:style-name="P62">泥作材料知識</text:p>
                  </text:list-item>
                  <text:list-item>
                    <text:p text:style-name="P63">產業慣用術語</text:p>
                  </text:list-item>
                  <text:list-item>
                    <text:p text:style-name="P64">牆體砌築施工高度規定</text:p>
                  </text:list-item>
                  <text:list-item>
                    <text:p text:style-name="P65">基礎結構工程相關知識</text:p>
                  </text:list-item>
                  <text:list-item>
                    <text:p text:style-name="P66">土木、建築、泥作的特性</text:p>
                  </text:list-item>
                  <text:list-item>
                    <text:p text:style-name="P67">工程施工程序、方法與注意事項</text:p>
                  </text:list-item>
                  <text:list-item>
                    <text:p text:style-name="P68">工程相關設備安裝與使用方法</text:p>
                  </text:list-item>
                  <text:list-item>
                    <text:p text:style-name="P69">消防相關法規</text:p>
                  </text:list-item>
                  <text:list-item>
                    <text:p text:style-name="P70">職業安全衛生相關規範</text:p>
                  </text:list-item>
                  <text:list-item>
                    <text:p text:style-name="P71">建築技術規則建築設計施工編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P74">職能內涵</text:p>
            <text:p text:style-name="P75">(S=skills技能)</text:p>
          </table:table-cell>
          <table:table-cell table:style-name="TableCell76">
            <text:list text:style-name="LFO5" text:continue-numbering="true">
              <text:list-item>
                <text:list>
                  <text:list-item>
                    <text:p text:style-name="P77">尺度標註與測量能力</text:p>
                  </text:list-item>
                  <text:list-item>
                    <text:p text:style-name="P78">工具設備操作能力</text:p>
                  </text:list-item>
                  <text:list-item>
                    <text:p text:style-name="P79">現場界面處理能力</text:p>
                  </text:list-item>
                  <text:list-item>
                    <text:p text:style-name="P80">工程識圖能力</text:p>
                  </text:list-item>
                  <text:list-item>
                    <text:p text:style-name="P81">粗胚打底施工能力</text:p>
                  </text:list-item>
                  <text:list-item>
                    <text:p text:style-name="P82">塑製施工能力</text:p>
                  </text:list-item>
                  <text:list-item>
                    <text:p text:style-name="P83">泥作施工能力</text:p>
                  </text:list-item>
                  <text:list-item>
                    <text:p text:style-name="P84">現場測量與放樣能力</text:p>
                  </text:list-item>
                  <text:list-item>
                    <text:p text:style-name="P85">現場安全防護與環境維護能力</text:p>
                  </text:list-item>
                  <text:list-item>
                    <text:p text:style-name="P86">砌磚施工能力</text:p>
                  </text:list-item>
                  <text:list-item>
                    <text:p text:style-name="P87">工作規劃安排及材料數量管控能力</text:p>
                  </text:list-item>
                  <text:list-item>
                    <text:p text:style-name="P88">溝通協調能力</text:p>
                  </text:list-item>
                  <text:list-item>
                    <text:p text:style-name="P89">粉鏝施工能力</text:p>
                  </text:list-item>
                  <text:list-item>
                    <text:p text:style-name="P90">單位、尺寸換算能力</text:p>
                  </text:list-item>
                  <text:list-item>
                    <text:p text:style-name="P91">工地問題解決能力</text:p>
                  </text:list-item>
                  <text:list-item>
                    <text:p text:style-name="P92">自主檢查能力</text:p>
                  </text:list-item>
                </text:list>
              </text:list-item>
            </text:list>
          </table:table-cell>
        </table:table-row>
        <table:table-row table:style-name="TableRow93">
          <table:table-cell table:style-name="TableCell94">
            <text:p text:style-name="P95">說明與補充事項</text:p>
          </table:table-cell>
          <table:table-cell table:style-name="TableCell96">
            <text:list text:style-name="LFO5" text:continue-numbering="true">
              <text:list-item>
                <text:list>
                  <text:list-item>
                    <text:p text:style-name="P97">泥作技法：如配比調配、垂直度及平整度拿捏、厚度掌控、分割線（縫）控制等。</text:p>
                  </text:list-item>
                  <text:list-item>
                    <text:p text:style-name="P98">界面處理技法：如機電、消防、空調、水電配管、門窗開口等配合方法及程序。</text:p>
                  </text:list-item>
                </text:list>
              </text:list-item>
            </text:list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23:00Z</meta:creation-date>
    <dc:date>2024-12-07T16:06:00Z</dc:date>
    <meta:print-date>2024-12-07T16:06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127" meta:character-count="853" meta:row-count="6" meta:non-whitespace-character-count="727"/>
  </office:meta>
</office:document-meta>
</file>