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6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3312in"/>
    </style:style>
    <style:style style:name="Table1" style:family="table" style:master-page-name="MP0">
      <style:table-properties style:width="5.904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9" style:family="table-row">
      <style:table-row-properties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text-properties style:font-name="微軟正黑體" style:font-name-asian="微軟正黑體" style:font-size-complex="12pt"/>
    </style:style>
    <style:style style:name="TableCell22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23" style:family="table-row">
      <style:table-row-properties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text-properties style:font-name="微軟正黑體" style:font-name-asian="微軟正黑體" style:font-size-complex="12pt"/>
    </style:style>
    <style:style style:name="TableCell26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27" style:family="table-row">
      <style:table-row-properties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Cell3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1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2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3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4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5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6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0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3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4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45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46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47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48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text-properties style:font-name="微軟正黑體" style:font-name-asian="微軟正黑體" style:font-size-complex="12pt"/>
    </style:style>
    <style:style style:name="TableCell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text-properties style:font-name="微軟正黑體" style:font-name-asian="微軟正黑體" style:font-size-complex="12pt"/>
    </style:style>
    <style:style style:name="P57" style:parent-style-name="內文" style:family="paragraph">
      <style:text-properties style:font-name="微軟正黑體" style:font-name-asian="微軟正黑體" style:font-size-complex="12pt"/>
    </style:style>
    <style:style style:name="TableCell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9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text-properties style:font-name="微軟正黑體" style:font-name-asian="微軟正黑體" style:font-size-complex="12pt"/>
    </style:style>
    <style:style style:name="P74" style:parent-style-name="內文" style:family="paragraph">
      <style:text-properties style:font-name="微軟正黑體" style:font-name-asian="微軟正黑體" style:font-size-complex="12pt"/>
    </style:style>
    <style:style style:name="TableCell7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6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2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3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4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5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6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text-properties style:font-name="微軟正黑體" style:font-name-asian="微軟正黑體" style:font-size-complex="12pt"/>
    </style:style>
    <style:style style:name="TableCell9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1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2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3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4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樣式1">CCM4R2788v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樣式1">建築物圬工泥作作業</text:p>
          </table:table-cell>
        </table:table-row>
        <table:table-row table:style-name="TableRow19">
          <table:table-cell table:style-name="TableCell20">
            <text:p text:style-name="P21">職類別</text:p>
          </table:table-cell>
          <table:table-cell table:style-name="TableCell22">
            <text:p text:style-name="樣式1">建築與營造／營造及維護</text:p>
          </table:table-cell>
        </table:table-row>
        <table:table-row table:style-name="TableRow23">
          <table:table-cell table:style-name="TableCell24">
            <text:p text:style-name="P25">職能單元級別</text:p>
          </table:table-cell>
          <table:table-cell table:style-name="TableCell26">
            <text:p text:style-name="樣式1">4</text:p>
          </table:table-cell>
        </table:table-row>
        <table:table-row table:style-name="TableRow27">
          <table:table-cell table:style-name="TableCell28">
            <text:p text:style-name="P29">工作任務與行為指標</text:p>
          </table:table-cell>
          <table:table-cell table:style-name="TableCell30">
            <text:list text:style-name="LFO1" text:continue-numbering="true">
              <text:list-item>
                <text:p text:style-name="P31">確認泥作施作需求</text:p>
              </text:list-item>
            </text:list>
            <text:list text:style-name="LFO2" text:continue-numbering="true">
              <text:list-item>
                <text:p text:style-name="P32">與業主溝通，確認泥作施工需求。</text:p>
              </text:list-item>
              <text:list-item>
                <text:p text:style-name="P33">勘查泥作施工現場，依據業主選用泥作材料類型及特性，提出施工建議。</text:p>
              </text:list-item>
              <text:list-item>
                <text:p text:style-name="P34">與業主確認泥作施工需求項目及使用材料。</text:p>
              </text:list-item>
            </text:list>
            <text:list text:style-name="LFO1" text:continue-numbering="true">
              <text:list-item>
                <text:p text:style-name="P35">製作基準線</text:p>
              </text:list-item>
            </text:list>
            <text:list text:style-name="LFO3" text:continue-numbering="true">
              <text:list-item>
                <text:p text:style-name="P36">依施工項目與工程圖說，檢查施工面狀況，並清潔施工面。</text:p>
              </text:list-item>
              <text:list-item>
                <text:p text:style-name="P37">依據職業安全衛生相關規範，規劃並執行現場安全防護作業。</text:p>
              </text:list-item>
              <text:list-item>
                <text:p text:style-name="P38">依據工程圖說，測量並能依據材料規格與放樣種類，測定及標示位置，並完成基準線定位定線作業。</text:p>
              </text:list-item>
            </text:list>
            <text:list text:style-name="LFO1" text:continue-numbering="true">
              <text:list-item>
                <text:p text:style-name="P39">灰誌施工</text:p>
              </text:list-item>
            </text:list>
            <text:list text:style-name="LFO4" text:continue-numbering="true">
              <text:list-item>
                <text:p text:style-name="P40">依施工項目、工程圖說與放樣結果，完成定線作業。</text:p>
              </text:list-item>
              <text:list-item>
                <text:p text:style-name="P41">依施工項目、工程圖說與放樣結果，進行貼灰誌，以作為泥作粗胚的厚度基準。</text:p>
              </text:list-item>
              <text:list-item>
                <text:p text:style-name="P42">依照水平及垂直參考線，完成飾條作業。</text:p>
              </text:list-item>
            </text:list>
            <text:list text:style-name="LFO1" text:continue-numbering="true">
              <text:list-item>
                <text:p text:style-name="P43">施作粗胚打底</text:p>
              </text:list-item>
            </text:list>
            <text:list text:style-name="LFO5" text:continue-numbering="true">
              <text:list-item>
                <text:p text:style-name="P44">依施工項目、工程圖說與放樣結果，灑水濕潤施作區域。</text:p>
              </text:list-item>
              <text:list-item>
                <text:p text:style-name="P45">依施工項目、工程圖說與放樣結果，進行粗胚打底。</text:p>
              </text:list-item>
              <text:list-item>
                <text:p text:style-name="P46">選用尺寸長度適合的「尺仔」，在灰誌的水平與垂直間刻劃記號。</text:p>
              </text:list-item>
              <text:list-item>
                <text:p text:style-name="P47">整平粗胚及導角，確認粗胚的厚度平面與灰誌高點平面一致且角度填壓密實。</text:p>
              </text:list-item>
              <text:list-item>
                <text:p text:style-name="P48">將風乾完工的粗胚牆面，進行粗胚打底施工工程。</text:p>
              </text:list-item>
            </text:list>
          </table:table-cell>
        </table:table-row>
        <text:soft-page-break/>
        <table:table-row table:style-name="TableRow49">
          <table:table-cell table:style-name="TableCell50">
            <text:p text:style-name="P51">工作產出</text:p>
          </table:table-cell>
          <table:table-cell table:style-name="TableCell52">
            <text:list text:style-name="LFO6" text:continue-numbering="true">
              <text:list-item>
                <text:list>
                  <text:list-item>
                    <text:p text:style-name="P53">泥作製圖檢查紀錄</text:p>
                  </text:list-item>
                </text:list>
              </text:list-item>
            </text:list>
          </table:table-cell>
        </table:table-row>
        <table:table-row table:style-name="TableRow54">
          <table:table-cell table:style-name="TableCell55">
            <text:p text:style-name="P56">職能內涵</text:p>
            <text:p text:style-name="P57">(K=knowledge知識)</text:p>
          </table:table-cell>
          <table:table-cell table:style-name="TableCell58">
            <text:list text:style-name="LFO6" text:continue-numbering="true">
              <text:list-item>
                <text:list>
                  <text:list-item>
                    <text:p text:style-name="P59">建築泥作施工相關規範</text:p>
                  </text:list-item>
                  <text:list-item>
                    <text:p text:style-name="P60">泥作材料知識</text:p>
                  </text:list-item>
                  <text:list-item>
                    <text:p text:style-name="P61">產業慣用術語</text:p>
                  </text:list-item>
                  <text:list-item>
                    <text:p text:style-name="P62">放樣種類及要領</text:p>
                  </text:list-item>
                  <text:list-item>
                    <text:p text:style-name="P63">量測方法</text:p>
                  </text:list-item>
                  <text:list-item>
                    <text:p text:style-name="P64">基礎結構工程相關知識</text:p>
                  </text:list-item>
                  <text:list-item>
                    <text:p text:style-name="P65">土木、建築、泥作的特性</text:p>
                  </text:list-item>
                  <text:list-item>
                    <text:p text:style-name="P66">工程施工程序、方法與注意事項</text:p>
                  </text:list-item>
                  <text:list-item>
                    <text:p text:style-name="P67">工程相關設備安裝與使用方法</text:p>
                  </text:list-item>
                  <text:list-item>
                    <text:p text:style-name="P68">消防相關法規</text:p>
                  </text:list-item>
                  <text:list-item>
                    <text:p text:style-name="P69">職業安全衛生相關規範</text:p>
                  </text:list-item>
                  <text:list-item>
                    <text:p text:style-name="P70">建築技術規則建築設計施工編</text:p>
                  </text:list-item>
                </text:list>
              </text:list-item>
            </text:list>
          </table:table-cell>
        </table:table-row>
        <table:table-row table:style-name="TableRow71">
          <table:table-cell table:style-name="TableCell72">
            <text:p text:style-name="P73">職能內涵</text:p>
            <text:p text:style-name="P74">(S=skills技能)</text:p>
          </table:table-cell>
          <table:table-cell table:style-name="TableCell75">
            <text:list text:style-name="LFO6" text:continue-numbering="true">
              <text:list-item>
                <text:list>
                  <text:list-item>
                    <text:p text:style-name="P76">工具設備操作能力</text:p>
                  </text:list-item>
                  <text:list-item>
                    <text:p text:style-name="P77">工程識圖能力</text:p>
                  </text:list-item>
                  <text:list-item>
                    <text:p text:style-name="P78">灰誌施工能力</text:p>
                  </text:list-item>
                  <text:list-item>
                    <text:p text:style-name="P79">粗胚打底施工能力</text:p>
                  </text:list-item>
                  <text:list-item>
                    <text:p text:style-name="P80">現場測量與放樣能力</text:p>
                  </text:list-item>
                  <text:list-item>
                    <text:p text:style-name="P81">現場安全防護與環境維護能力</text:p>
                  </text:list-item>
                  <text:list-item>
                    <text:p text:style-name="P82">工作規劃安排及材料數量管控能力</text:p>
                  </text:list-item>
                  <text:list-item>
                    <text:p text:style-name="P83">溝通協調能力</text:p>
                  </text:list-item>
                  <text:list-item>
                    <text:p text:style-name="P84">單位、尺寸換算能力</text:p>
                  </text:list-item>
                  <text:list-item>
                    <text:p text:style-name="P85">工地問題解決能力</text:p>
                  </text:list-item>
                  <text:list-item>
                    <text:p text:style-name="P86">尺度標註與測量能力</text:p>
                  </text:list-item>
                </text:list>
              </text:list-item>
            </text:list>
          </table:table-cell>
        </table:table-row>
        <table:table-row table:style-name="TableRow87">
          <table:table-cell table:style-name="TableCell88">
            <text:p text:style-name="P89">說明與補充事項</text:p>
          </table:table-cell>
          <table:table-cell table:style-name="TableCell90">
            <text:list text:style-name="LFO6" text:continue-numbering="true">
              <text:list-item>
                <text:list>
                  <text:list-item>
                    <text:p text:style-name="P91">泥作材料：水泥、砂、添加劑選用與配比等。</text:p>
                  </text:list-item>
                  <text:list-item>
                    <text:p text:style-name="P92">施工面狀況：如蜂窩、空鼓、隆起、白華、滲水、裂縫等。</text:p>
                  </text:list-item>
                  <text:list-item>
                    <text:p text:style-name="P93">放樣種類：如隔條及縫隙放樣、嵌飾圖案放樣、曲/折面及坡面放樣、介面放樣、底層及飾面放樣等。</text:p>
                  </text:list-item>
                </text:list>
              </text:list-item>
            </text:list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style:style style:name="樣式1" style:display-name="樣式1" style:family="paragraph" style:parent-style-name="Textbodyuser">
      <style:paragraph-properties fo:margin-left="0.6881in" fo:text-indent="-0.6048in">
        <style:tab-stops/>
      </style:paragraph-properties>
      <style:text-properties style:font-name="微軟正黑體" style:font-name-asian="微軟正黑體" style:font-name-complex="微軟正黑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style style:name="WW_CharLFO6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6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P13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7"><text:bookmark-start text:name="_Hlk182777095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P13"><text:bookmark-end text:name="_Hlk18277709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1-17T16:21:00Z</meta:creation-date>
    <dc:date>2024-12-07T16:05:00Z</dc:date>
    <meta:template xlink:href="Normal" xlink:type="simple"/>
    <meta:editing-cycles>3</meta:editing-cycles>
    <meta:editing-duration>PT60S</meta:editing-duration>
    <meta:document-statistic meta:page-count="2" meta:paragraph-count="1" meta:word-count="131" meta:character-count="878" meta:row-count="6" meta:non-whitespace-character-count="748"/>
  </office:meta>
</office:document-meta>
</file>