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2in"/>
    </style:style>
    <style:style style:name="TableColumn3" style:family="table-column">
      <style:table-column-properties style:column-width="4.1916in"/>
    </style:style>
    <style:style style:name="Table1" style:family="table" style:master-page-name="MP0">
      <style:table-properties style:width="5.763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2801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建築塗裝規劃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執行各式塗料之色彩調色</text:p>
              </text:list-item>
            </text:list>
            <text:list text:style-name="LFO2" text:continue-numbering="true">
              <text:list-item>
                <text:p text:style-name="P36">依據業主需求，確認設計圖面。</text:p>
              </text:list-item>
              <text:list-item>
                <text:p text:style-name="P37">規劃施工工序。</text:p>
              </text:list-item>
              <text:list-item>
                <text:p text:style-name="P38">與監造單位溝通。</text:p>
              </text:list-item>
            </text:list>
            <text:list text:style-name="LFO1" text:continue-numbering="true">
              <text:list-item>
                <text:p text:style-name="P39">執行各式塗料之色彩配色</text:p>
              </text:list-item>
            </text:list>
            <text:list text:style-name="LFO3" text:continue-numbering="true">
              <text:list-item>
                <text:p text:style-name="P40">依據業主需求，確認設計圖面。</text:p>
              </text:list-item>
              <text:list-item>
                <text:p text:style-name="P41">規劃施工工序。</text:p>
              </text:list-item>
              <text:list-item>
                <text:p text:style-name="P42">與監造單位溝通</text:p>
              </text:list-item>
              <text:list-item>
                <text:p text:style-name="P43">製作色彩計畫書。</text:p>
              </text:list-item>
            </text:list>
            <text:list text:style-name="LFO1" text:continue-numbering="true">
              <text:list-item>
                <text:p text:style-name="P44">塗料及工具準備</text:p>
              </text:list-item>
            </text:list>
            <text:list text:style-name="LFO4" text:continue-numbering="true">
              <text:list-item>
                <text:p text:style-name="P45">判讀施工圖說。</text:p>
              </text:list-item>
              <text:list-item>
                <text:p text:style-name="P46">計算塗裝施作範圍。</text:p>
              </text:list-item>
              <text:list-item>
                <text:p text:style-name="P47">確認塗裝素材與器具設備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5" text:continue-numbering="true">
              <text:list-item>
                <text:list>
                  <text:list-item>
                    <text:p text:style-name="P52">色彩計畫書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5" text:continue-numbering="true">
              <text:list-item>
                <text:list>
                  <text:list-item>
                    <text:p text:style-name="P58">丈量測量放樣知識</text:p>
                  </text:list-item>
                  <text:list-item>
                    <text:p text:style-name="P59">色彩學知識</text:p>
                  </text:list-item>
                  <text:list-item>
                    <text:p text:style-name="P60">各式塗料之施工設備工具知識</text:p>
                  </text:list-item>
                  <text:list-item>
                    <text:p text:style-name="P61">職業安全衛生相關規範</text:p>
                  </text:list-item>
                  <text:list-item>
                    <text:p text:style-name="P62">各式塗料之調色用料知識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5" text:continue-numbering="true">
              <text:list-item>
                <text:list>
                  <text:list-item>
                    <text:p text:style-name="P68">丈量測量放樣能力</text:p>
                  </text:list-item>
                  <text:list-item>
                    <text:p text:style-name="P69">各式塗料之相對應施作工法能力</text:p>
                  </text:list-item>
                  <text:list-item>
                    <text:p text:style-name="P70">各式塗料之黏度測試與調整能力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p text:style-name="P75">無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7T16:05:00Z</meta:creation-date>
    <dc:date>2024-11-17T16:05:00Z</dc:date>
    <meta:print-date>2024-11-17T16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