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80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建築塗裝現場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塗裝現場前置作業</text:p>
              </text:list-item>
            </text:list>
            <text:list text:style-name="LFO2" text:continue-numbering="true">
              <text:list-item>
                <text:p text:style-name="P36">依各種基材特性，進行必要之前置處理作業。</text:p>
              </text:list-item>
              <text:list-item>
                <text:p text:style-name="P37">判斷被塗物表面情況或瑕疵，並預先處理，使之適於塗裝作業。</text:p>
              </text:list-item>
              <text:list-item>
                <text:p text:style-name="P38">綜合判斷塗裝環境因素，以選擇有利於塗裝作業之時機。</text:p>
              </text:list-item>
            </text:list>
            <text:list text:style-name="LFO1" text:continue-numbering="true">
              <text:list-item>
                <text:p text:style-name="P39">執行塗裝作業</text:p>
              </text:list-item>
            </text:list>
            <text:list text:style-name="LFO3" text:continue-numbering="true">
              <text:list-item>
                <text:p text:style-name="P40">確認設計細部圖面。</text:p>
              </text:list-item>
              <text:list-item>
                <text:p text:style-name="P41">正確稀釋塗料比例。</text:p>
              </text:list-item>
              <text:list-item>
                <text:p text:style-name="P42">進行刷塗與滾塗範圍確認與遮蔽。</text:p>
              </text:list-item>
              <text:list-item>
                <text:p text:style-name="P43">進行刷塗與滾塗施工工序檢驗與施作。</text:p>
              </text:list-item>
              <text:list-item>
                <text:p text:style-name="P44">進行噴塗範圍確認與遮蔽。</text:p>
              </text:list-item>
              <text:list-item>
                <text:p text:style-name="P45">進行噴塗施工工序檢驗與施作。</text:p>
              </text:list-item>
            </text:list>
            <text:list text:style-name="LFO1" text:continue-numbering="true">
              <text:list-item>
                <text:p text:style-name="P46">塗裝材料及設備參數調校</text:p>
              </text:list-item>
            </text:list>
            <text:list text:style-name="LFO4" text:continue-numbering="true">
              <text:list-item>
                <text:p text:style-name="P47">確認被塗物素材溫度及濕度。</text:p>
              </text:list-item>
              <text:list-item>
                <text:p text:style-name="P48">被塗物乾燥時間預估與校正。</text:p>
              </text:list-item>
              <text:list-item>
                <text:p text:style-name="P49">確認烘烤與乾燥設備。</text:p>
              </text:list-item>
              <text:list-item>
                <text:p text:style-name="P50">正確施作塗料膜厚相關設備。</text:p>
              </text:list-item>
            </text:list>
            <text:list text:style-name="LFO1" text:continue-numbering="true">
              <text:list-item>
                <text:p text:style-name="P51">檢查塗裝品質</text:p>
              </text:list-item>
            </text:list>
            <text:list text:style-name="LFO5" text:continue-numbering="true">
              <text:list-item>
                <text:p text:style-name="P52">使用檢測儀器進行品質檢測，並正確研判檢驗結果。</text:p>
              </text:list-item>
              <text:list-item>
                <text:p text:style-name="P53">若有缺陷應判別需修補或重塗，以執行後續修補或重塗作業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6" text:continue-numbering="true">
              <text:list-item>
                <text:list>
                  <text:list-item>
                    <text:p text:style-name="P58">品質檢測紀錄文件</text:p>
                  </text:list-item>
                  <text:list-item>
                    <text:p text:style-name="P59">塗料乾燥紀錄表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6" text:continue-numbering="true">
              <text:list-item>
                <text:list>
                  <text:list-item>
                    <text:p text:style-name="P65">各式基材特性及表面處理知識</text:p>
                  </text:list-item>
                  <text:list-item>
                    <text:p text:style-name="P66">塗裝品質檢測方式</text:p>
                  </text:list-item>
                  <text:list-item>
                    <text:p text:style-name="P67">丈量測量放樣知識</text:p>
                  </text:list-item>
                  <text:list-item>
                    <text:p text:style-name="P68">色彩學知識</text:p>
                  </text:list-item>
                  <text:list-item>
                    <text:p text:style-name="P69">各式塗料之施工設備工具知識</text:p>
                  </text:list-item>
                  <text:list-item>
                    <text:p text:style-name="P70">塗料與塗膜乾燥及成膜理論</text:p>
                  </text:list-item>
                  <text:list-item>
                    <text:p text:style-name="P71">相關設備操作知識</text:p>
                  </text:list-item>
                  <text:list-item>
                    <text:p text:style-name="P72">各式塗料之調色用料知識</text:p>
                  </text:list-item>
                  <text:list-item>
                    <text:p text:style-name="P73">職業安全衛生相關規範</text:p>
                  </text:list-item>
                  <text:list-item>
                    <text:p text:style-name="P74">塗裝修補流程方式</text:p>
                  </text:list-item>
                  <text:list-item>
                    <text:p text:style-name="P75">各式塗料之相對應稀釋與調配知識</text:p>
                  </text:list-item>
                  <text:list-item>
                    <text:p text:style-name="P76">周邊環境影響因素知識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6" text:continue-numbering="true">
              <text:list-item>
                <text:list>
                  <text:list-item>
                    <text:p text:style-name="P82">塗裝修補能力</text:p>
                  </text:list-item>
                  <text:list-item>
                    <text:p text:style-name="P83">丈量測量放樣能力</text:p>
                  </text:list-item>
                  <text:list-item>
                    <text:p text:style-name="P84">相關設備操作能力</text:p>
                  </text:list-item>
                  <text:list-item>
                    <text:p text:style-name="P85">各式塗料之黏度測試與調整能力</text:p>
                  </text:list-item>
                  <text:list-item>
                    <text:p text:style-name="P86">檢測結果判讀能力</text:p>
                  </text:list-item>
                  <text:list-item>
                    <text:p text:style-name="P87">相關設備故障排除能力</text:p>
                  </text:list-item>
                  <text:list-item>
                    <text:p text:style-name="P88">塗裝環境問題解決能力</text:p>
                  </text:list-item>
                  <text:list-item>
                    <text:p text:style-name="P89">各式塗料之相對應施作工法能力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p text:style-name="P94">無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06:00Z</meta:creation-date>
    <dc:date>2024-11-17T16:06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