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36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39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5">
      <style:paragraph-properties fo:line-height="0.706cm" style:snap-to-layout-grid="true"/>
    </style:style>
    <style:style style:name="P13" style:family="paragraph" style:parent-style-name="List_20_Paragraph" style:list-style-name="WWNum38">
      <style:paragraph-properties fo:line-height="0.706cm" style:snap-to-layout-grid="true"/>
    </style:style>
    <style:style style:name="P14" style:family="paragraph" style:parent-style-name="List_20_Paragraph" style:list-style-name="WWNum17"/>
    <style:style style:name="P15" style:family="paragraph" style:parent-style-name="List_20_Paragraph" style:list-style-name="WWNum17">
      <style:text-properties style:font-name-complex="Times New Roman1" style:font-size-complex="12pt"/>
    </style:style>
    <style:style style:name="P16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21"/>
    <style:style style:name="P18" style:family="paragraph" style:parent-style-name="List_20_Paragraph" style:list-style-name="WWNum23"/>
    <style:style style:name="P19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0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4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5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b96ea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CM5R1640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建立建築工程計畫的專業技術與法務報告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營造及維護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952593306" text:style-name="WWNum17">
              <text:list-item>
                <text:p text:style-name="P15">採購前的檢驗與評估</text:p>
              </text:list-item>
            </text:list>
            <text:list xml:id="list1707617157" text:style-name="WWNum19">
              <text:list-item>
                <text:p text:style-name="P20"><text:span text:style-name="T2">檢驗建築，找出並</text:span><text:bookmark text:name="_GoBack"/><text:span text:style-name="T2">記錄其缺點，詳細程度應根據客戶要求</text:span></text:p>
              </text:list-item>
              <text:list-item>
                <text:p text:style-name="P24">依據工作時修理情形與缺陷的數量與種類，而取得工程師證照</text:p>
              </text:list-item>
              <text:list-item>
                <text:p text:style-name="P24">依據需求預估修正成本或建議拆除建物</text:p>
              </text:list-item>
              <text:list-item>
                <text:p text:style-name="P24">依循政府機關的指示，進行財務機構或投資機構的可行性研究</text:p>
              </text:list-item>
            </text:list>
            <text:list xml:id="list143050848145651" text:continue-list="list2952593306" text:style-name="WWNum17">
              <text:list-item>
                <text:p text:style-name="P15">建議與協調設計過程與計畫許可</text:p>
              </text:list-item>
            </text:list>
            <text:list xml:id="list1728762177" text:style-name="WWNum32">
              <text:list-item>
                <text:p text:style-name="P25">為客戶準備工程案簡報</text:p>
              </text:list-item>
              <text:list-item>
                <text:p text:style-name="P25">評量工地條件與建物</text:p>
              </text:list-item>
              <text:list-item>
                <text:p text:style-name="P25">製作或取得初步設計圖，並估計可能的成本</text:p>
              </text:list-item>
              <text:list-item>
                <text:p text:style-name="P25">最終設計文件完成的過程中應與客戶協調，並取得客戶許可</text:p>
              </text:list-item>
              <text:list-item>
                <text:p text:style-name="P25">提交文件，以取得工程計畫許可之授權</text:p>
              </text:list-item>
              <text:list-item>
                <text:p text:style-name="P25">準備計畫上訴，若必要的話將其呈現給主管機關</text:p>
              </text:list-item>
            </text:list>
            <text:list xml:id="list143051011776813" text:continue-list="list143050848145651" text:style-name="WWNum17">
              <text:list-item>
                <text:p text:style-name="P14">檢視建築與工程工作</text:p>
              </text:list-item>
            </text:list>
            <text:list xml:id="list3732194469" text:style-name="WWNum33">
              <text:list-item>
                <text:p text:style-name="P21">檢<text:span text:style-name="T2">查契約文件，並確保客戶利益受到保護</text:span></text:p>
              </text:list-item>
              <text:list-item>
                <text:p text:style-name="P26">定期監控建築與工程工作，針對工作進度與品質提出監控報告</text:p>
              </text:list-item>
              <text:list-item>
                <text:p text:style-name="P26">檢查工程差異，並將相關文件送交外包商</text:p>
              </text:list-item>
              <text:list-item>
                <text:p text:style-name="P21"><text:span text:style-name="T2">檢查</text:span>並准許進度工程款</text:p>
              </text:list-item>
            </text:list>
            <text:list xml:id="list143049414438112" text:continue-list="list143051011776813" text:style-name="WWNum17">
              <text:list-item>
                <text:p text:style-name="P14">為解決糾紛提出建議</text:p>
              </text:list-item>
            </text:list>
            <text:list xml:id="list3510762858" text:style-name="WWNum35">
              <text:list-item>
                <text:p text:style-name="P22">代表<text:span text:style-name="T2">客戶協調糾紛</text:span></text:p>
              </text:list-item>
              <text:list-item>
                <text:p text:style-name="P27">向與事者提供公正的建議</text:p>
              </text:list-item>
              <text:list-item>
                <text:p text:style-name="P27">交由專業法務解讀契約內容</text:p>
              </text:list-item>
              <text:list-item>
                <text:p text:style-name="P22"><text:span text:style-name="T2">若交</text:span>付法院時，提供專家證詞與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1347802577" text:style-name="WWNum21">
              <text:list-item>
                <text:p text:style-name="P17">營造業的契約內容</text:p>
              </text:list-item>
              <text:list-item>
                <text:p text:style-name="P17">營造業外包系統</text:p>
              </text:list-item>
              <text:list-item>
                <text:p text:style-name="P17">營造業的現場與非現場作業管理</text:p>
              </text:list-item>
              <text:list-item>
                <text:p text:style-name="P17">工程計畫流程</text:p>
              </text:list-item>
              <text:list-item>
                <text:p text:style-name="P17">契約文件、工料公司、價格、成本與工程款</text:p>
              </text:list-item>
              <text:list-item>
                <text:p text:style-name="P17">人力資源作業原則</text:p>
              </text:list-item>
              <text:list-item>
                <text:p text:style-name="P17">相關證照安排</text:p>
              </text:list-item>
              <text:list-item>
                <text:p text:style-name="P17"><text:soft-page-break/>相關建築與工程規範、標準與法規</text:p>
              </text:list-item>
              <text:list-item>
                <text:p text:style-name="P17">工作場所安全基本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909478494" text:style-name="WWNum22">
              <text:list-item>
                <text:p text:style-name="P5">溝通技能</text:p>
              </text:list-item>
              <text:list-item>
                <text:p text:style-name="P5">文書技能</text:p>
              </text:list-item>
              <text:list-item>
                <text:p text:style-name="P5">評估技能</text:p>
              </text:list-item>
              <text:list-item>
                <text:p text:style-name="P5">數學運算技能</text:p>
              </text:list-item>
              <text:list-item>
                <text:p text:style-name="P5">計畫技能，讓工程契約的計畫過程與策略有效發揮，並讓工程案的效率與成本效益最大化</text:p>
              </text:list-item>
              <text:list-item>
                <text:p text:style-name="P5">督導工作人員達到符合計畫的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605562390" text:style-name="WWNum26">
              <text:list-item>
                <text:p text:style-name="P7">評量之關鍵面向/能力證明之證據：</text:p>
              </text:list-item>
            </text:list>
            <text:list xml:id="list1857553651" text:style-name="WWNum27">
              <text:list-item>
                <text:p text:style-name="P8">將契約條件轉化為可行性研究，並針對建築、場地使用、計畫與流程提供建議</text:p>
              </text:list-item>
              <text:list-item>
                <text:p text:style-name="P8">展現高品質的工程計畫過程與產出</text:p>
              </text:list-item>
              <text:list-item>
                <text:p text:style-name="P8">建立能將資源有效性最大化的策略</text:p>
              </text:list-item>
              <text:list-item>
                <text:p text:style-name="P8">建議和協調設計過程並獲得計劃批准</text:p>
              </text:list-item>
              <text:list-item>
                <text:p text:style-name="P8">監督建築工程，以實現契約目的</text:p>
              </text:list-item>
            </text:list>
            <text:list xml:id="list143049750875978" text:continue-list="list605562390" text:style-name="WWNum26">
              <text:list-item>
                <text:p text:style-name="P7">評量所需情境與特定資源：</text:p>
              </text:list-item>
            </text:list>
            <text:list xml:id="list2870779379" text:style-name="WWNum28">
              <text:list-item>
                <text:p text:style-name="P9">在建築或施工單位都應備有專案文件</text:p>
              </text:list-item>
              <text:list-item>
                <text:p text:style-name="P9">相關規範、標準與政府法規</text:p>
              </text:list-item>
              <text:list-item>
                <text:p text:style-name="P9">辦公用品包含計算機、影印機與電話系統</text:p>
              </text:list-item>
              <text:list-item>
                <text:p text:style-name="P9">電腦設備要具備相關軟體，以利觀看 2D CAD 圖面，執行軟體和列印圖面</text:p>
              </text:list-item>
              <text:list-item>
                <text:p text:style-name="P9">技術資訊室裡，須放置現有丈量數據文件、設計圖、建築結構與製造商的產品資料</text:p>
              </text:list-item>
              <text:list-item>
                <text:p text:style-name="P9">適合施工進展的工作場所</text:p>
              </text:list-item>
            </text:list>
            <text:list xml:id="list143050929314113" text:continue-list="list143049750875978" text:style-name="WWNum26">
              <text:list-item>
                <text:p text:style-name="P7">評量方法：</text:p>
              </text:list-item>
            </text:list>
            <text:list xml:id="list1108518233" text:style-name="WWNum29">
              <text:list-item>
                <text:p text:style-name="P10">符合評量中其他如營造、配管與服務設施等單元相關規定</text:p>
              </text:list-item>
              <text:list-item>
                <text:p text:style-name="P10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0">加強整合就業技能與工作場域的作業與職務角色</text:p>
              </text:list-item>
              <text:list-item>
                <text:p text:style-name="P10">確認該項職能已通過驗證，且能夠轉換運用到其他情況與環境中</text:p>
              </text:list-item>
            </text:list>
            <text:list xml:id="list143049525692002" text:continue-list="list143050929314113" text:style-name="WWNum26">
              <text:list-item>
                <text:p text:style-name="P7">其它：</text:p>
              </text:list-item>
            </text:list>
            <text:list xml:id="list364622547" text:style-name="WWNum39">
              <text:list-item>
                <text:p text:style-name="P11">能力展現需經長時間觀察，是否能勝任該角色的工作範疇，是否能遵循工作場域的實務標準</text:p>
              </text:list-item>
              <text:list-item>
                <text:p text:style-name="P11">若評量屬結構式學習經驗的一部份，證據必須包含不同<text:soft-page-break/>時間點的表現，並與進一步的學習及實務分開評量。唯有評量者對該人員的能力深具信心，才能評斷其能力</text:p>
              </text:list-item>
            </text:list>
            <text:list xml:id="list143048999316176" text:continue-list="list1108518233" text:style-name="WWNum29">
              <text:list-item>
                <text:p text:style-name="P10">所有屬於結構式學習經驗的評量皆須包含直接、間接與補充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94301959" text:style-name="WWNum23">
              <text:list-item>
                <text:p text:style-name="P18">透過檢驗找出缺陷，包括：</text:p>
              </text:list-item>
            </text:list>
            <text:list xml:id="list1996316105" text:style-name="WWNum25">
              <text:list-item>
                <text:p text:style-name="P16">比鄰建築</text:p>
              </text:list-item>
              <text:list-item>
                <text:p text:style-name="P16">確認地界</text:p>
              </text:list-item>
              <text:list-item>
                <text:p text:style-name="P16">現場檢驗建築、建物結構與特性</text:p>
              </text:list-item>
              <text:list-item>
                <text:p text:style-name="P16">現場通道與出口</text:p>
              </text:list-item>
              <text:list-item>
                <text:p text:style-name="P16">地形與地理調查</text:p>
              </text:list-item>
            </text:list>
            <text:list xml:id="list143050099000385" text:continue-list="list394301959" text:style-name="WWNum23">
              <text:list-item>
                <text:p text:style-name="P18">可行性研究：</text:p>
              </text:list-item>
            </text:list>
            <text:list xml:id="list143049710767353" text:continue-list="list1996316105" text:style-name="WWNum25">
              <text:list-item>
                <text:p text:style-name="P12">有關資訊包括：</text:p>
              </text:list-item>
            </text:list>
            <text:list xml:id="list421384906" text:style-name="WWNum38">
              <text:list-item>
                <text:list>
                  <text:list-item>
                    <text:p text:style-name="P13">建築與工程實例</text:p>
                  </text:list-item>
                  <text:list-item>
                    <text:p text:style-name="P13">可用性</text:p>
                  </text:list-item>
                  <text:list-item>
                    <text:p text:style-name="P13">服務部門提供服務的可用性與條件</text:p>
                  </text:list-item>
                  <text:list-item>
                    <text:p text:style-name="P13">現有建物的使用變更</text:p>
                  </text:list-item>
                  <text:list-item>
                    <text:p text:style-name="P13">確認所有權</text:p>
                  </text:list-item>
                  <text:list-item>
                    <text:p text:style-name="P13">開發閒置土地</text:p>
                  </text:list-item>
                  <text:list-item>
                    <text:p text:style-name="P13">財產留置權或中止訴訟申請</text:p>
                  </text:list-item>
                  <text:list-item>
                    <text:p text:style-name="P13">環境影響與限制</text:p>
                  </text:list-item>
                  <text:list-item>
                    <text:p text:style-name="P13">現有建築或結構的特地目的</text:p>
                  </text:list-item>
                </text:list>
              </text:list-item>
            </text:list>
            <text:list xml:id="list143050924199849" text:continue-list="list143049710767353" text:style-name="WWNum25">
              <text:list-item>
                <text:p text:style-name="P12">可行性研究可針對以下進行：</text:p>
              </text:list-item>
            </text:list>
            <text:list xml:id="list143049495780876" text:continue-list="list421384906" text:style-name="WWNum38">
              <text:list-item>
                <text:list>
                  <text:list-item>
                    <text:p text:style-name="P13">特地位置構築最具成本效益的建築方法</text:p>
                  </text:list-item>
                  <text:list-item>
                    <text:p text:style-name="P13">建築或結構的翻新費用</text:p>
                  </text:list-item>
                  <text:list-item>
                    <text:p text:style-name="P13">建築發展的特殊條件</text:p>
                  </text:list-item>
                </text:list>
              </text:list-item>
            </text:list>
            <text:list xml:id="list143049911680920" text:continue-list="list143050099000385" text:style-name="WWNum23">
              <text:list-item>
                <text:p text:style-name="P18">計畫許可包括：</text:p>
              </text:list-item>
            </text:list>
            <text:list xml:id="list143049313074615" text:continue-list="list143050924199849" text:style-name="WWNum25">
              <text:list-item>
                <text:p text:style-name="P12">建築設計諮詢師的工程許可</text:p>
              </text:list-item>
              <text:list-item>
                <text:p text:style-name="P12">環保局或其他地方主管機關核發的環境許可</text:p>
              </text:list-item>
              <text:list-item>
                <text:p text:style-name="P12">最終設計或說明得到客戶許可</text:p>
              </text:list-item>
              <text:list-item>
                <text:p text:style-name="P12">借貸機構核發的金融許可</text:p>
              </text:list-item>
              <text:list-item>
                <text:p text:style-name="P12">依法分區制</text:p>
              </text:list-item>
            </text:list>
            <text:list xml:id="list143050437706758" text:continue-list="list143049911680920" text:style-name="WWNum23">
              <text:list-item>
                <text:p text:style-name="P18">建築與工程工作包括：</text:p>
              </text:list-item>
            </text:list>
            <text:list xml:id="list143050828571361" text:continue-list="list143049313074615" text:style-name="WWNum25">
              <text:list-item>
                <text:p text:style-name="P12">道路或人行道工程</text:p>
              </text:list-item>
              <text:list-item>
                <text:p text:style-name="P12">拆除現有建物</text:p>
              </text:list-item>
              <text:list-item>
                <text:p text:style-name="P12">建築新建物</text:p>
              </text:list-item>
              <text:list-item>
                <text:p text:style-name="P12">安裝地下電纜</text:p>
              </text:list-item>
              <text:list-item>
                <text:p text:style-name="P12">現有建物翻新</text:p>
              </text:list-item>
              <text:list-item>
                <text:p text:style-name="P12">改裝與擴張</text:p>
              </text:list-item>
              <text:list-item>
                <text:p text:style-name="P12"><text:soft-page-break/>平面工程與等高工程</text:p>
              </text:list-item>
              <text:list-item>
                <text:p text:style-name="P12">雨水處理與排水工程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8</meta:editing-cycles>
    <meta:print-date>2015-08-03T07:53:00</meta:print-date>
    <meta:creation-date>2017-12-05T05:50:00</meta:creation-date>
    <dc:date>2019-12-23T14:30:48.649000000</dc:date>
    <meta:editing-duration>PT1H9M33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12" meta:word-count="1612" meta:character-count="1690" meta:non-whitespace-character-count="1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