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4R2769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室內裝修竣工與驗收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申報竣工</text:p>
              </text:list-item>
            </text:list>
            <text:list text:style-name="LFO2" text:continue-numbering="true">
              <text:list-item>
                <text:p text:style-name="P35">依據合約與圖說核對竣工項目及數量。</text:p>
              </text:list-item>
              <text:list-item>
                <text:p text:style-name="P36"><text:span text:style-name="T37">監督施工單位提供竣工圖說及文件，依法報請竣工查驗並取得建築物室內裝修合格證明。</text:span></text:p>
              </text:list-item>
            </text:list>
            <text:list text:style-name="LFO1" text:continue-numbering="true">
              <text:list-item>
                <text:p text:style-name="P38">驗收</text:p>
              </text:list-item>
            </text:list>
            <text:list text:style-name="LFO3" text:continue-numbering="true">
              <text:list-item>
                <text:p text:style-name="P39">對業主辦理竣工文件及驗收事項。</text:p>
              </text:list-item>
              <text:list-item>
                <text:p text:style-name="P40">交付業主建築物室內裝修合格證明。</text:p>
              </text:list-item>
              <text:list-item>
                <text:p text:style-name="P41">完成室內裝修工程結案並建檔。</text:p>
              </text:list-item>
            </text:list>
            <text:list text:style-name="LFO1" text:continue-numbering="true">
              <text:list-item>
                <text:p text:style-name="P42">維護保固</text:p>
              </text:list-item>
            </text:list>
            <text:list text:style-name="LFO4" text:continue-numbering="true">
              <text:list-item>
                <text:p text:style-name="P43">工程保固與週期時間維護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5" text:continue-numbering="true">
              <text:list-item>
                <text:list>
                  <text:list-item>
                    <text:p text:style-name="P48">室內裝修竣工圖說及文件</text:p>
                  </text:list-item>
                  <text:list-item>
                    <text:p text:style-name="P49">保固項目清單</text:p>
                  </text:list-item>
                  <text:list-item>
                    <text:p text:style-name="P50">工程驗收紀錄表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5" text:continue-numbering="true">
              <text:list-item>
                <text:list>
                  <text:list-item>
                    <text:p text:style-name="P56">裝修送審相關規範</text:p>
                  </text:list-item>
                  <text:list-item>
                    <text:p text:style-name="P57">交屋與保固原則</text:p>
                  </text:list-item>
                  <text:list-item>
                    <text:p text:style-name="P58">工程概論</text:p>
                  </text:list-item>
                  <text:list-item>
                    <text:p text:style-name="P59">圖學知識</text:p>
                  </text:list-item>
                  <text:list-item>
                    <text:p text:style-name="P60">職業安全衛生相關規範</text:p>
                  </text:list-item>
                  <text:list-item>
                    <text:p text:style-name="P61">專案管理概念</text:p>
                  </text:list-item>
                  <text:list-item>
                    <text:p text:style-name="P62">數學概念</text:p>
                  </text:list-item>
                  <text:list-item>
                    <text:p text:style-name="P63">材料知識</text:p>
                  </text:list-item>
                  <text:list-item>
                    <text:p text:style-name="P64">建築相關規範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5" text:continue-numbering="true">
              <text:list-item>
                <text:list>
                  <text:list-item>
                    <text:p text:style-name="P70">工法分析能力</text:p>
                  </text:list-item>
                  <text:list-item>
                    <text:p text:style-name="P71">文書處理能力</text:p>
                  </text:list-item>
                  <text:list-item>
                    <text:p text:style-name="P72">溝通協調能力</text:p>
                  </text:list-item>
                </text:list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list text:style-name="LFO5" text:continue-numbering="true">
              <text:list-item>
                <text:list>
                  <text:list-item>
                    <text:p text:style-name="P77">文件：如材料出廠證明、產品使用證明書、商品驗證登錄證書、綠建材標章證書、「建築新技術、新工法、新設備及新材料認可通知書」等。</text:p>
                  </text:list-item>
                </text:list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8T03:43:00Z</meta:creation-date>
    <dc:date>2024-12-07T16:32:00Z</dc:date>
    <meta:print-date>2024-12-07T16:3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