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76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室內裝修工程施工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職業安全衛生維護</text:p>
              </text:list-item>
            </text:list>
            <text:list text:style-name="LFO2" text:continue-numbering="true">
              <text:list-item>
                <text:p text:style-name="P35">依據職業安全衛生相關規範，規劃現場安全防護。</text:p>
              </text:list-item>
              <text:list-item>
                <text:p text:style-name="P36">防災及危險物品管制。</text:p>
              </text:list-item>
              <text:list-item>
                <text:p text:style-name="P37">交通維持及環境維護等工作。</text:p>
              </text:list-item>
            </text:list>
            <text:list text:style-name="LFO1" text:continue-numbering="true">
              <text:list-item>
                <text:p text:style-name="P38">施工進度規劃與管理</text:p>
              </text:list-item>
            </text:list>
            <text:list text:style-name="LFO3" text:continue-numbering="true">
              <text:list-item>
                <text:p text:style-name="P39">規劃各工種施工進度。</text:p>
              </text:list-item>
              <text:list-item>
                <text:p text:style-name="P40">監督管理各工種施作。</text:p>
              </text:list-item>
            </text:list>
            <text:list text:style-name="LFO1" text:continue-numbering="true">
              <text:list-item>
                <text:p text:style-name="P41">工程品質管理</text:p>
              </text:list-item>
            </text:list>
            <text:list text:style-name="LFO4" text:continue-numbering="true">
              <text:list-item>
                <text:p text:style-name="P42">埋入式設備器材運作測試。</text:p>
              </text:list-item>
              <text:list-item>
                <text:p text:style-name="P43">進度管控與工種協調。</text:p>
              </text:list-item>
              <text:list-item>
                <text:p text:style-name="P44">採用日報表、相片或影片等，記錄工程進度。</text:p>
              </text:list-item>
              <text:list-item>
                <text:p text:style-name="P45">進行工程監工與品質管理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5" text:continue-numbering="true">
              <text:list-item>
                <text:list>
                  <text:list-item>
                    <text:p text:style-name="P50">監工日報表</text:p>
                  </text:list-item>
                  <text:list-item>
                    <text:p text:style-name="P51">工程進度表</text:p>
                  </text:list-item>
                  <text:list-item>
                    <text:p text:style-name="P52">安全防護檢核表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室內設計概論</text:p>
                  </text:list-item>
                  <text:list-item>
                    <text:p text:style-name="P59">替代性工法</text:p>
                  </text:list-item>
                  <text:list-item>
                    <text:p text:style-name="P60">工程概論</text:p>
                  </text:list-item>
                  <text:list-item>
                    <text:p text:style-name="P61">圖學知識</text:p>
                  </text:list-item>
                  <text:list-item>
                    <text:p text:style-name="P62">職業安全衛生相關規範</text:p>
                  </text:list-item>
                  <text:list-item>
                    <text:p text:style-name="P63">工程施工流程</text:p>
                  </text:list-item>
                  <text:list-item>
                    <text:p text:style-name="P64">專案管理概念</text:p>
                  </text:list-item>
                  <text:list-item>
                    <text:p text:style-name="P65">數學概念</text:p>
                  </text:list-item>
                  <text:list-item>
                    <text:p text:style-name="P66">材料知識</text:p>
                  </text:list-item>
                  <text:list-item>
                    <text:p text:style-name="P67">建築相關規範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5" text:continue-numbering="true">
              <text:list-item>
                <text:list>
                  <text:list-item>
                    <text:p text:style-name="P73">施工流程規劃能力</text:p>
                  </text:list-item>
                  <text:list-item>
                    <text:p text:style-name="P74">危機處理能力</text:p>
                  </text:list-item>
                  <text:list-item>
                    <text:p text:style-name="P75">設備測試能力</text:p>
                  </text:list-item>
                  <text:list-item>
                    <text:p text:style-name="P76">環境安全與衛生維護能力</text:p>
                  </text:list-item>
                  <text:list-item>
                    <text:p text:style-name="P77">溝通協調能力</text:p>
                  </text:list-item>
                  <text:list-item>
                    <text:p text:style-name="P78">工程品質監督管理</text:p>
                  </text:list-item>
                  <text:list-item>
                    <text:p text:style-name="P79">工法分析能力</text:p>
                  </text:list-item>
                  <text:list-item>
                    <text:p text:style-name="P80">現場施工放樣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5" text:continue-numbering="true">
              <text:list-item>
                <text:list>
                  <text:list-item>
                    <text:p text:style-name="P85">埋入式設備：如空調設備之風管與用水、用電、弱電、瓦斯管線等。</text:p>
                  </text:list-item>
                </text:list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3:42:00Z</meta:creation-date>
    <dc:date>2024-12-07T16:30:00Z</dc:date>
    <meta:print-date>2024-12-07T16:3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