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0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text-properties style:font-name="微軟正黑體" style:font-name-asian="微軟正黑體" style:font-size-complex="12pt"/>
    </style:style>
    <style:style style:name="TableCell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4R2799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室內外漆作規劃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建築與營造／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溝通漆作設計及環境需求</text:p>
              </text:list-item>
            </text:list>
            <text:list text:style-name="LFO3" text:continue-numbering="true">
              <text:list-item>
                <text:p text:style-name="P35">蒐集各國漆作技術現況及發展趨勢，以作為後續設計參考。</text:p>
              </text:list-item>
              <text:list-item>
                <text:p text:style-name="P36">依業主提供設計需求及用途，並遵守相關法規，蒐集各國漆作技術現況及發展趨勢。</text:p>
              </text:list-item>
              <text:list-item>
                <text:p text:style-name="P37">與業主溝通並確認需求，簽訂承攬合約書，規劃設計草案及研擬色彩計畫。</text:p>
              </text:list-item>
            </text:list>
            <text:list text:style-name="LFO2" text:continue-numbering="true">
              <text:list-item>
                <text:p text:style-name="P38">繪製漆作設計圖及簽約</text:p>
              </text:list-item>
            </text:list>
            <text:list text:style-name="LFO4" text:continue-numbering="true">
              <text:list-item>
                <text:p text:style-name="P39">依承攬合約書內容，運用創作媒體規劃設計方案，並完成彩繪設計圖及施工規劃書。</text:p>
              </text:list-item>
              <text:list-item>
                <text:p text:style-name="P40">依承攬合約書內容，規劃設計提案及施工期程。</text:p>
              </text:list-item>
              <text:list-item>
                <text:p text:style-name="P41">依據各項工程需求，分析工料成本與製作預算書。</text:p>
              </text:list-item>
              <text:list-item>
                <text:p text:style-name="P42">與業主溝通需求，視需求調整設計圖說、施工期程與預算，並完成簽約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1" text:continue-numbering="true">
              <text:list-item>
                <text:list>
                  <text:list-item>
                    <text:p text:style-name="P47">施工規劃書</text:p>
                  </text:list-item>
                  <text:list-item>
                    <text:p text:style-name="P48">承攬合約書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1" text:continue-numbering="true">
              <text:list-item>
                <text:list>
                  <text:list-item>
                    <text:p text:style-name="P54">職業安全衛生相關規範</text:p>
                  </text:list-item>
                  <text:list-item>
                    <text:p text:style-name="P55">影像媒體創作概念</text:p>
                  </text:list-item>
                  <text:list-item>
                    <text:p text:style-name="P56">合約規範與工程履約概念</text:p>
                  </text:list-item>
                  <text:list-item>
                    <text:p text:style-name="P57">繪畫及素描理論</text:p>
                  </text:list-item>
                  <text:list-item>
                    <text:p text:style-name="P58">色彩學</text:p>
                  </text:list-item>
                  <text:list-item>
                    <text:p text:style-name="P59">藝術觀</text:p>
                  </text:list-item>
                  <text:list-item>
                    <text:p text:style-name="P60">文化創意產業概念</text:p>
                  </text:list-item>
                  <text:list-item>
                    <text:p text:style-name="P61">造型設計理論</text:p>
                  </text:list-item>
                  <text:list-item>
                    <text:p text:style-name="P62">美術史</text:p>
                  </text:list-item>
                  <text:list-item>
                    <text:p text:style-name="P63">影像與視覺文化概念</text:p>
                  </text:list-item>
                  <text:list-item>
                    <text:p text:style-name="P64">創作理論</text:p>
                  </text:list-item>
                  <text:list-item>
                    <text:p text:style-name="P65">素描理論</text:p>
                  </text:list-item>
                  <text:list-item>
                    <text:p text:style-name="P66">公共藝術</text:p>
                  </text:list-item>
                  <text:list-item>
                    <text:p text:style-name="P67">藝術觀</text:p>
                  </text:list-item>
                  <text:list-item>
                    <text:p text:style-name="P68">漆作藝術材料及技術類型</text:p>
                  </text:list-item>
                </text:list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LFO1" text:continue-numbering="true">
              <text:list-item>
                <text:list>
                  <text:list-item>
                    <text:p text:style-name="P74">溝通協調能力</text:p>
                  </text:list-item>
                  <text:list-item>
                    <text:p text:style-name="P75">圖像量化能力</text:p>
                  </text:list-item>
                  <text:list-item>
                    <text:p text:style-name="P76">跨領域創作能力</text:p>
                  </text:list-item>
                  <text:list-item>
                    <text:p text:style-name="P77">視覺邏輯思考與表達能力</text:p>
                  </text:list-item>
                  <text:list-item>
                    <text:p text:style-name="P78">藝術創作能力</text:p>
                  </text:list-item>
                  <text:list-item>
                    <text:p text:style-name="P79">尺度標註與測量能力</text:p>
                  </text:list-item>
                  <text:list-item>
                    <text:p text:style-name="P80">作品表達詮釋能力</text:p>
                  </text:list-item>
                  <text:list-item>
                    <text:p text:style-name="P81">報價能力</text:p>
                  </text:list-item>
                  <text:list-item>
                    <text:p text:style-name="P82">創作媒體應用能力</text:p>
                  </text:list-item>
                  <text:list-item>
                    <text:p text:style-name="P83">單位、尺寸換算能力</text:p>
                  </text:list-item>
                  <text:list-item>
                    <text:p text:style-name="P84">圖形設計能力</text:p>
                  </text:list-item>
                  <text:list-item>
                    <text:p text:style-name="P85">彩繪工程圖識圖能力</text:p>
                  </text:list-item>
                  <text:list-item>
                    <text:p text:style-name="P86">空間設計能力</text:p>
                  </text:list-item>
                  <text:list-item>
                    <text:p text:style-name="P87">工作規劃及材料數量管控能力</text:p>
                  </text:list-item>
                  <text:list-item>
                    <text:p text:style-name="P88">資料蒐集及分析能力</text:p>
                  </text:list-item>
                  <text:list-item>
                    <text:p text:style-name="P89">工料分析與估價能力</text:p>
                  </text:list-item>
                  <text:list-item>
                    <text:p text:style-name="P90">插畫基本能力</text:p>
                  </text:list-item>
                  <text:list-item>
                    <text:p text:style-name="P91">素描基本能力</text:p>
                  </text:list-item>
                </text:list>
              </text:list-item>
            </text:list>
          </table:table-cell>
        </table:table-row>
        <table:table-row table:style-name="TableRow92">
          <table:table-cell table:style-name="TableCell93">
            <text:p text:style-name="P94">說明與補充事項</text:p>
          </table:table-cell>
          <table:table-cell table:style-name="TableCell95">
            <text:list text:style-name="LFO1" text:continue-numbering="true">
              <text:list-item>
                <text:list>
                  <text:list-item>
                    <text:p text:style-name="P96">創作媒體：如文本、影像、影音資訊、造型及3D空間的運用。</text:p>
                  </text:list-item>
                  <text:list-item>
                    <text:p text:style-name="P97">藝術觀：包括當代藝術、公共藝術、國際藝術等。</text:p>
                  </text:list-item>
                </text:list>
              </text:list-item>
            </text:list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5:46:00Z</meta:creation-date>
    <dc:date>2024-12-07T15:46:00Z</dc:date>
    <meta:print-date>2024-11-17T16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