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602cm" style:rel-width="98%" fo:margin-left="0.191cm" style:page-number="auto" table:align="left"/>
    </style:style>
    <style:style style:name="表格1.A" style:family="table-column">
      <style:table-column-properties style:column-width="4.389cm" style:rel-column-width="2548*"/>
    </style:style>
    <style:style style:name="表格1.B" style:family="table-column">
      <style:table-column-properties style:column-width="11.213cm" style:rel-column-width="6509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break-before="page"/>
      <style:text-properties style:font-name-complex="Times New Roman" style:font-size-complex="12pt"/>
    </style:style>
    <style:style style:name="P3" style:family="paragraph" style:parent-style-name="Standard">
      <style:paragraph-properties fo:line-height="0.706cm"/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-complex="Times New Roman" style:font-size-complex="12pt"/>
    </style:style>
    <style:style style:name="P6" style:family="paragraph" style:parent-style-name="Standard">
      <style:paragraph-properties fo:line-height="0.706cm"/>
      <style:text-properties style:font-size-complex="12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9" style:family="paragraph" style:parent-style-name="清單段落" style:list-style-name="WWNum12">
      <style:paragraph-properties fo:line-height="0.706cm"/>
    </style:style>
    <style:style style:name="P10" style:family="paragraph" style:parent-style-name="清單段落" style:list-style-name="WWNum13">
      <style:paragraph-properties fo:line-height="0.706cm"/>
    </style:style>
    <style:style style:name="P11" style:family="paragraph" style:parent-style-name="清單段落" style:list-style-name="WWNum14">
      <style:paragraph-properties fo:line-height="0.706cm"/>
    </style:style>
    <style:style style:name="P12" style:family="paragraph" style:parent-style-name="清單段落" style:list-style-name="WWNum15">
      <style:paragraph-properties fo:line-height="0.706cm"/>
    </style:style>
    <style:style style:name="P13" style:family="paragraph" style:parent-style-name="清單段落" style:list-style-name="WWNum20">
      <style:paragraph-properties fo:line-height="0.706cm"/>
    </style:style>
    <style:style style:name="P14" style:family="paragraph" style:parent-style-name="清單段落" style:list-style-name="WWNum19">
      <style:paragraph-properties fo:line-height="0.706cm"/>
      <style:text-properties officeooo:paragraph-rsid="00126d12"/>
    </style:style>
    <style:style style:name="P15" style:family="paragraph" style:parent-style-name="清單段落" style:list-style-name="WWNum21">
      <style:paragraph-properties fo:line-height="0.706cm"/>
    </style:style>
    <style:style style:name="P16" style:family="paragraph" style:parent-style-name="清單段落" style:list-style-name="WWNum13">
      <style:paragraph-properties fo:line-height="0.706cm"/>
      <style:text-properties fo:language="en" fo:country="AU" style:font-size-complex="12pt"/>
    </style:style>
    <style:style style:name="P17" style:family="paragraph" style:parent-style-name="清單段落" style:list-style-name="WWNum14">
      <style:paragraph-properties fo:line-height="0.706cm"/>
      <style:text-properties fo:language="en" fo:country="AU" style:font-size-complex="12pt"/>
    </style:style>
    <style:style style:name="P18" style:family="paragraph" style:parent-style-name="清單段落" style:list-style-name="WWNum15">
      <style:paragraph-properties fo:line-height="0.706cm"/>
      <style:text-properties fo:language="en" fo:country="AU" style:font-size-complex="12pt"/>
    </style:style>
    <style:style style:name="P19" style:family="paragraph" style:parent-style-name="清單段落" style:list-style-name="WWNum16">
      <style:paragraph-properties fo:line-height="0.706cm"/>
      <style:text-properties fo:language="en" fo:country="AU" style:font-size-complex="12pt"/>
    </style:style>
    <style:style style:name="P20" style:family="paragraph" style:parent-style-name="清單段落" style:list-style-name="WWNum19">
      <style:paragraph-properties fo:line-height="0.706cm"/>
      <style:text-properties fo:language="en" fo:country="AU" style:font-size-complex="12pt"/>
    </style:style>
    <style:style style:name="P21" style:family="paragraph" style:parent-style-name="清單段落" style:list-style-name="WWNum21">
      <style:paragraph-properties fo:line-height="0.706cm"/>
      <style:text-properties fo:language="en" fo:country="AU" style:font-size-complex="12pt"/>
    </style:style>
    <style:style style:name="P22" style:family="paragraph" style:parent-style-name="清單段落" style:list-style-name="WWNum19">
      <style:paragraph-properties fo:margin-left="0cm" fo:margin-right="0cm" fo:line-height="0.706cm" fo:text-indent="0cm" style:auto-text-indent="false"/>
      <style:text-properties officeooo:paragraph-rsid="00126d12"/>
    </style:style>
    <style:style style:name="P23" style:family="paragraph" style:parent-style-name="清單段落" style:list-style-name="WWNum20">
      <style:paragraph-properties fo:margin-left="0cm" fo:margin-right="0cm" fo:line-height="0.706cm" fo:text-indent="0cm" style:auto-text-indent="false"/>
    </style:style>
    <style:style style:name="P24" style:family="paragraph" style:parent-style-name="項目符號" style:list-style-name="WWNum18">
      <style:paragraph-properties fo:line-height="0.706cm"/>
      <style:text-properties style:font-name="微軟正黑體" style:font-name-asian="微軟正黑體" style:language-asian="zh" style:country-asian="TW" style:font-size-complex="12pt"/>
    </style:style>
    <style:style style:name="P25" style:family="paragraph" style:parent-style-name="項目符號" style:list-style-name="WWNum17">
      <style:paragraph-properties fo:line-height="0.706cm"/>
      <style:text-properties style:font-name="微軟正黑體" fo:language="en" fo:country="AU" style:font-name-asian="微軟正黑體" style:language-asian="zh" style:country-asian="TW" style:font-size-complex="12pt"/>
    </style:style>
    <style:style style:name="P26" style:family="paragraph" style:parent-style-name="項目符號" style:list-style-name="WWNum17">
      <style:paragraph-properties fo:line-height="0.706cm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language="en" fo:country="AU" fo:font-weight="normal" style:font-weight-asian="normal" style:font-size-complex="12pt"/>
    </style:style>
    <style:style style:name="T5" style:family="text">
      <style:text-properties fo:language="en" fo:country="AU" fo:font-weight="normal" style:font-weight-asian="normal" style:font-name-complex="Times New Roman" style:font-size-complex="12pt"/>
    </style:style>
    <style:style style:name="T6" style:family="text">
      <style:text-properties fo:language="en" fo:country="AU" style:font-size-complex="12pt"/>
    </style:style>
    <style:style style:name="T7" style:family="text">
      <style:text-properties fo:language="en" fo:country="AU" fo:font-style="normal" fo:font-weight="normal" style:font-style-asian="normal" style:font-weight-asian="normal"/>
    </style:style>
    <style:style style:name="T8" style:family="text">
      <style:text-properties fo:language="en" fo:country="AU" fo:font-style="normal" fo:font-weight="normal" style:font-style-asian="normal" style:font-weight-asian="normal" style:font-size-complex="12pt"/>
    </style:style>
    <style:style style:name="T9" style:family="text">
      <style:text-properties fo:language="en" fo:country="AU" style:font-name-complex="Tahoma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name-complex="Times New Roman" style:font-size-complex="12pt"/>
    </style:style>
    <style:style style:name="T12" style:family="text">
      <style:text-properties fo:letter-spacing="-0.018cm" style:font-name-complex="Times New Roman" style:font-size-complex="12pt"/>
    </style:style>
    <style:style style:name="T13" style:family="text">
      <style:text-properties style:font-name="微軟正黑體" fo:language="en" fo:country="AU" style:font-name-asian="微軟正黑體" style:language-asian="zh" style:country-asian="TW" style:font-size-complex="12pt"/>
    </style:style>
    <style:style style:name="T14" style:family="text">
      <style:text-properties style:font-name="微軟正黑體" fo:language="en" fo:country="AU" style:font-name-asian="微軟正黑體" style:language-asian="zh" style:country-asian="TW" style:font-name-complex="新細明體" style:font-size-complex="12pt"/>
    </style:style>
    <style:style style:name="T15" style:family="text">
      <style:text-properties fo:language="en" fo:country="NZ" style:font-name-complex="新細明體" style:font-size-complex="12pt"/>
    </style:style>
    <style:style style:name="T16" style:family="text">
      <style:text-properties fo:language="zh" fo:country="TW" style:font-size-complex="12pt" style:language-complex="zh" style:country-complex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4">CCM2R2518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安裝衛生設備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建築與營造／營造及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3">2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075764252" text:style-name="WWNum12">
              <text:list-item>
                <text:p text:style-name="P9"><text:span text:style-name="Special_20_Bold"><text:span text:style-name="T4">準備工作</text:span></text:span></text:p>
              </text:list-item>
            </text:list>
            <text:list xml:id="list800001993" text:style-name="WWNum13">
              <text:list-item>
                <text:p text:style-name="P16">取得計畫書、工程圖和規格</text:p>
              </text:list-item>
              <text:list-item>
                <text:p text:style-name="P10"><text:span text:style-name="預設段落字型"><text:span text:style-name="T6">整體工作中，遵守與安裝衛生設備有關的</text:span></text:span><text:span text:style-name="預設段落字型"><text:span text:style-name="T10">職業安全衛生</text:span></text:span><text:span text:style-name="預設段落字型"><text:span text:style-name="T6">與</text:span></text:span><text:span text:style-name="Bold_20_and_20_Italics"><text:span text:style-name="T8">環保要求</text:span></text:span></text:p>
              </text:list-item>
              <text:list-item>
                <text:p text:style-name="P10"><text:span text:style-name="預設段落字型"><text:span text:style-name="T6">根據工作場所要求，確認並遵守</text:span></text:span><text:span text:style-name="Bold_20_and_20_Italics"><text:span text:style-name="T8">品保規定</text:span></text:span></text:p>
              </text:list-item>
              <text:list-item>
                <text:p text:style-name="P10"><text:span text:style-name="預設段落字型"><text:span text:style-name="T6">符合</text:span></text:span><text:span text:style-name="Bold_20_and_20_Italics"><text:span text:style-name="T8">主管機關</text:span></text:span><text:span text:style-name="預設段落字型"><text:span text:style-name="T6">要求的方式，規劃並安排工作任務順序</text:span></text:span></text:p>
              </text:list-item>
              <text:list-item>
                <text:p text:style-name="P10"><text:span text:style-name="預設段落字型"><text:span text:style-name="T6">選擇用於安裝衛生設備的</text:span></text:span><text:span text:style-name="Bold_20_and_20_Italics"><text:span text:style-name="T8">工具及設備</text:span></text:span><text:span text:style-name="預設段落字型"><text:span text:style-name="T6">包括個人護具，並檢查可用性</text:span></text:span></text:p>
              </text:list-item>
              <text:list-item>
                <text:p text:style-name="P10"><text:span text:style-name="預設段落字型"><text:span text:style-name="T6">準備工作區以利有效地安裝衛生設備</text:span></text:span></text:p>
              </text:list-item>
            </text:list>
            <text:list xml:id="list160722395612102" text:style-name="WWNum12">
              <text:list-item>
                <text:p text:style-name="P9"><text:span text:style-name="Special_20_Bold"><text:span text:style-name="T4">確認安裝要求</text:span></text:span></text:p>
              </text:list-item>
            </text:list>
            <text:list xml:id="list623272042" text:style-name="WWNum14">
              <text:list-item>
                <text:p text:style-name="P11"><text:span text:style-name="預設段落字型"><text:span text:style-name="T6">根據計畫書、工程圖、規格、現場要求，確認</text:span></text:span><text:span text:style-name="Bold_20_and_20_Italics"><text:span text:style-name="T8">衛生設備</text:span></text:span><text:span text:style-name="預設段落字型"><text:span text:style-name="T6">的位置</text:span></text:span></text:p>
              </text:list-item>
              <text:list-item>
                <text:p text:style-name="P11"><text:span text:style-name="預設段落字型"><text:span text:style-name="T6">根據設計圖及規格，計算</text:span></text:span><text:span text:style-name="Bold_20_and_20_Italics"><text:span text:style-name="T8">材料</text:span></text:span><text:span text:style-name="預設段落字型"><text:span text:style-name="T6">數量及類型，包括</text:span></text:span><text:span text:style-name="Bold_20_and_20_Italics"><text:span text:style-name="T8">管路材質</text:span></text:span></text:p>
              </text:list-item>
              <text:list-item>
                <text:p text:style-name="P17">依據工作場所程序，找出、下訂並領取材料與設備</text:p>
              </text:list-item>
              <text:list-item>
                <text:p text:style-name="P17">檢查材料和設備是否符合相關國家標準、單據、訂購表以及狀況符合需求</text:p>
              </text:list-item>
              <text:list-item>
                <text:p text:style-name="P11"><text:span text:style-name="預設段落字型"><text:span text:style-name="T6">準備和進行工作時，遵守</text:span></text:span><text:span text:style-name="Bold_20_and_20_Italics"><text:span text:style-name="T8">永續原則及概念</text:span></text:span></text:p>
              </text:list-item>
            </text:list>
            <text:list xml:id="list160723764370419" text:style-name="WWNum12">
              <text:list-item>
                <text:p text:style-name="P9"><text:span text:style-name="Special_20_Bold"><text:span text:style-name="T4">進行設備安裝</text:span></text:span></text:p>
              </text:list-item>
            </text:list>
            <text:list xml:id="list3394895386" text:style-name="WWNum15">
              <text:list-item>
                <text:p text:style-name="P12"><text:span text:style-name="預設段落字型"><text:span text:style-name="T6">依據設計圖、製造商說明、主管機關要求及</text:span></text:span><text:span text:style-name="Bold_20_and_20_Italics"><text:span text:style-name="T8">資訊</text:span></text:span><text:span text:style-name="預設段落字型"><text:span text:style-name="T6">，檢查準備工作</text:span></text:span></text:p>
              </text:list-item>
              <text:list-item>
                <text:p text:style-name="P12"><text:span text:style-name="預設段落字型"><text:span text:style-name="T6">依照設計圖、規格、製造商要求，定位及安裝設備</text:span></text:span><text:span text:style-name="預設段落字型"><text:span text:style-name="T9">等</text:span></text:span></text:p>
              </text:list-item>
              <text:list-item>
                <text:p text:style-name="P18">根據製造商要求、工作規格、相關國家標準、組裝、安裝、測試設備、零件和管路</text:p>
              </text:list-item>
              <text:list-item>
                <text:p text:style-name="P12"><text:span text:style-name="預設段落字型"><text:span text:style-name="T6">安裝和連接衛生設備的</text:span></text:span><text:span text:style-name="Bold_20_and_20_Italics"><text:span text:style-name="T7">材料</text:span></text:span><text:span text:style-name="預設段落字型"><text:span text:style-name="T6">，且不損壞或扭曲設備、管路、周圍環境或其他設施及系統</text:span></text:span></text:p>
              </text:list-item>
              <text:list-item>
                <text:p text:style-name="P18">檢查完成安裝的衛生設備是否正常運作並符合規<text:soft-page-break/>格</text:p>
              </text:list-item>
            </text:list>
            <text:list xml:id="list160723835702393" text:style-name="WWNum12">
              <text:list-item>
                <text:p text:style-name="P9"><text:span text:style-name="Special_20_Bold"><text:span text:style-name="T4">清理</text:span></text:span></text:p>
              </text:list-item>
            </text:list>
            <text:list xml:id="list2224702436" text:style-name="WWNum16">
              <text:list-item>
                <text:p text:style-name="P19">根據法律規章、作業規範、工作規格，清理工作區以及丟棄、再利用或回收材料</text:p>
              </text:list-item>
              <text:list-item>
                <text:p text:style-name="P19">根據製造商建議及工作場所程序，清潔、檢查、維護、存放工具和設備</text:p>
              </text:list-item>
              <text:list-item>
                <text:p text:style-name="P19">根據工作場所規定，完成紀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7"><text:span text:style-name="預設段落字型"><text:span text:style-name="T11">(K=</text:span></text:span><text:span text:style-name="預設段落字型"><text:span text:style-name="T12">knowledge</text:span></text:span><text:span text:style-name="預設段落字型"><text:span text:style-name="T11">知識)</text:span></text:span></text:p>
          </table:table-cell>
          <table:table-cell table:style-name="表格1.B6" office:value-type="string">
            <text:list xml:id="list1628559702" text:style-name="WWNum18">
              <text:list-item>
                <text:p text:style-name="P24">不同管件及設備支撐的特點及應用方式</text:p>
              </text:list-item>
              <text:list-item>
                <text:p text:style-name="P24">工作安全分析和安全工作方法說明</text:p>
              </text:list-item>
              <text:list-item>
                <text:p text:style-name="P24">水平調整及校正流程</text:p>
              </text:list-item>
              <text:list-item>
                <text:p text:style-name="P24">衛生設備的性能指標及特點</text:p>
              </text:list-item>
              <text:list-item>
                <text:p text:style-name="P24">安裝衛生設備的流程</text:p>
              </text:list-item>
              <text:list-item>
                <text:p text:style-name="P24">取得資訊和計算材料需求的流程</text:p>
              </text:list-item>
              <text:list-item>
                <text:p text:style-name="P24">有關安裝設備的相關法規、主管機關及製造商要求</text:p>
              </text:list-item>
              <text:list-item>
                <text:p text:style-name="P24">國際單位制系統的測量方法</text:p>
              </text:list-item>
              <text:list-item>
                <text:p text:style-name="P24">職業安全衛生法規、工作場所和設備安全要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2539255430" text:style-name="WWNum17">
              <text:list-item>
                <text:p text:style-name="P25">溝通能力</text:p>
              </text:list-item>
              <text:list-item>
                <text:p text:style-name="P26"><text:span text:style-name="預設段落字型"><text:span text:style-name="T13">讀寫能力</text:span></text:span></text:p>
              </text:list-item>
              <text:list-item>
                <text:p text:style-name="P25">計算能力</text:p>
              </text:list-item>
              <text:list-item>
                <text:p text:style-name="P25">團隊合作能力</text:p>
              </text:list-item>
              <text:list-item>
                <text:p text:style-name="P25">技術能力</text:p>
              </text:list-item>
              <text:list-item>
                <text:p text:style-name="P25">科技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447397322" text:style-name="WWNum20">
              <text:list-item>
                <text:p text:style-name="P13"><text:span text:style-name="Special_20_Bold"><text:span text:style-name="T5">評量之關鍵面向/能力證明之證據：</text:span></text:span></text:p>
              </text:list-item>
            </text:list>
            <text:list xml:id="list1056270419" text:style-name="WWNum19">
              <text:list-item>
                <text:p text:style-name="P20">能找出、解讀、應用有關安裝衛生設備的相關資訊、國家標準和規格</text:p>
              </text:list-item>
              <text:list-item>
                <text:p text:style-name="P14"><text:span text:style-name="預設段落字型"><text:span text:style-name="T6">能於整個工作過程中遵守安全規範，包括電氣安全規範，以及使用個人防護衣和設備</text:span></text:span><text:span text:style-name="預設段落字型"><text:span text:style-name="T9">等</text:span></text:span></text:p>
              </text:list-item>
              <text:list-item>
                <text:p text:style-name="P14"><text:span text:style-name="預設段落字型"><text:span text:style-name="T13">能根據計畫畫、工程圖和規格，安裝衛生設備</text:span></text:span></text:p>
                <text:p text:style-name="P22"><text:span text:style-name="預設段落字型"><text:span text:style-name="T14">二、評量情境與資源</text:span></text:span></text:p>
              </text:list-item>
              <text:list-item text:start-value="1">
                <text:p text:style-name="P14"><text:span text:style-name="預設段落字型"><text:span text:style-name="T6">評量本職能單元時，應該採用標</text:span></text:span><text:span text:style-name="預設段落字型"><text:span text:style-name="T15">準及經核准的作業</text:span></text:span><text:span text:style-name="預設段落字型"><text:span text:style-name="T6">方法、安全規範、環境限制</text:span></text:span></text:p>
              </text:list-item>
              <text:list-item>
                <text:p text:style-name="P14"><text:soft-page-break/><text:span text:style-name="T6">重要基礎知識的評量，通常會於工作場所外進行</text:span></text:p>
              </text:list-item>
              <text:list-item>
                <text:p text:style-name="P14"><text:span text:style-name="T6">評量應該遵守相關法規或國家標準之規範</text:span></text:p>
              </text:list-item>
              <text:list-item>
                <text:p text:style-name="P14"><text:span text:style-name="預設段落字型"><text:span text:style-name="T6">需要的評量資源包括：引導過程及要求，包含最低任務要求的實際任務或模擬任務</text:span></text:span><text:span text:style-name="預設段落字型"><text:span text:style-name="T9">，</text:span></text:span><text:span text:style-name="預設段落字型"><text:span text:style-name="T6">相關規格及工作說明…</text:span></text:span><text:span text:style-name="預設段落字型"><text:span text:style-name="T9">等</text:span></text:span><text:span text:style-name="預設段落字型"><text:span text:style-name="T6">，適用於安全作業之工具和設備</text:span></text:span><text:span text:style-name="預設段落字型"><text:span text:style-name="T9">，</text:span></text:span><text:span text:style-name="預設段落字型"><text:span text:style-name="T16">支援合適施工的材料</text:span></text:span><text:span text:style-name="預設段落字型"><text:span text:style-name="T6">，有關安全作業及危險和緊急情況處理的工作場所指示</text:span></text:span><text:span text:style-name="預設段落字型"><text:span text:style-name="T9">等，</text:span></text:span><text:span text:style-name="預設段落字型"><text:span text:style-name="T6">安全資料表，研究資料包括有關產業的系統資訊</text:span></text:span></text:p>
              </text:list-item>
            </text:list>
            <text:list xml:id="list160723148336858" text:style-name="WWNum20">
              <text:list-header>
                <text:p text:style-name="P23"><text:span text:style-name="Special_20_Bold"><text:span text:style-name="T4">三、評量方法</text:span></text:span></text:p>
              </text:list-header>
            </text:list>
            <text:list xml:id="list3079650210" text:style-name="WWNum21">
              <text:list-item>
                <text:p text:style-name="P15"><text:span text:style-name="預設段落字型"><text:span text:style-name="T6">符合經核准之建築、配管、服務訓練套件</text:span></text:span><text:span text:style-name="預設段落字型"><text:span text:style-name="T9">等</text:span></text:span><text:span text:style-name="預設段落字型"><text:span text:style-name="T6">的評量指南</text:span></text:span></text:p>
              </text:list-item>
              <text:list-item>
                <text:p text:style-name="P21">包括於真實或模擬工作條件下直接觀察受評者進行任務，並加以提問，以確認受評者能持續辨認出並正確解讀實作時所需的基本基礎知識</text:p>
              </text:list-item>
              <text:list-item>
                <text:p text:style-name="P21">確認能力獲得驗證，並能轉移至其他情況和環境</text:p>
              </text:list-item>
              <text:list-item>
                <text:p text:style-name="P21">職能展現需要維持一段時間，並包含角色職責範圍及工作場所的實際要求</text:p>
              </text:list-item>
              <text:list-item>
                <text:p text:style-name="P21">若評量為學習的一部份，則證據必須從多個任務中取得，這些任務必須發生在不同時間點，任務完成後再進一步學習及練習。唯有當評量員完全認為受評者具備能力及應用知識時，才能判定受評者為具備本職能</text:p>
              </text:list-item>
              <text:list-item>
                <text:p text:style-name="P21">所有學習中的評量，都必須包含各種直接證據、間接證據、補充證據</text:p>
              </text:list-item>
              <text:list-item>
                <text:p text:style-name="P21">評量過程和評量技巧應該盡量考量受評者於本評量單元中的語言、讀寫和計算能力</text:p>
              </text:list-item>
              <text:list-item>
                <text:p text:style-name="P21">職能補充證據可從經認證的第三方文件中獲得，如現任主管、團隊領導人、專業培訓人員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0cm" fo:margin-right="0cm" fo:margin-top="0.071cm" fo:margin-bottom="0.071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use-window-font-color="true" fo:font-style="normal" fo:font-weight="normal" style:font-style-asian="normal" style:font-weight-asian="normal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asian="微軟正黑體" style:font-family-asian="微軟正黑體" style:font-family-generic-asian="swiss" style:font-pitch-asian="variable"/>
    </style:style>
    <style:style style:name="ListLabel_20_6" style:display-name="ListLabel 6" style:family="text">
      <style:text-properties style:use-window-font-color="true" fo:font-size="8pt" style:font-size-asian="8pt"/>
    </style:style>
    <style:style style:name="ListLabel_20_7" style:display-name="ListLabel 7" style:family="text">
      <style:text-properties style:use-window-font-color="true" fo:font-size="8pt" style:font-size-asian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8LVL1" style:display-name="WW_CharLFO18LVL1" style:family="text">
      <style:text-properties style:font-name-asian="微軟正黑體" style:font-family-asian="微軟正黑體" style:font-family-generic-asian="swiss" style:font-pitch-asian="variable"/>
    </style:style>
    <style:style style:name="WW_5f_CharLFO24LVL1" style:display-name="WW_CharLFO24LVL1" style:family="text">
      <style:text-properties style:use-window-font-color="true" fo:font-size="8pt" style:font-size-asian="8pt"/>
    </style:style>
    <style:style style:name="WW_5f_CharLFO25LVL1" style:display-name="WW_CharLFO25LVL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4.35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3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6T08:06:00Z</meta:creation-date>
    <dc:date>2020-11-26T16:08:59.140000000</dc:date>
    <meta:print-date>2015-08-03T07:53:00Z</meta:print-date>
    <meta:editing-cycles>3</meta:editing-cycles>
    <meta:editing-duration>PT1M37S</meta:editing-duration>
    <meta:document-statistic meta:table-count="1" meta:image-count="0" meta:object-count="0" meta:page-count="3" meta:paragraph-count="73" meta:word-count="1481" meta:character-count="1547" meta:non-whitespace-character-count="1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