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1cm" style:rel-column-width="2578*"/>
    </style:style>
    <style:style style:name="表格1.B" style:family="table-column">
      <style:table-column-properties style:column-width="11.16cm" style:rel-column-width="647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3.113cm"/>
          <style:tab-stop style:position="3.648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08a290"/>
    </style:style>
    <style:style style:name="P5" style:family="paragraph" style:parent-style-name="Standard">
      <style:text-properties officeooo:paragraph-rsid="0008a29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en" fo:country="NZ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8a290" style:font-weight-asian="bold" style:font-name-complex="微軟正黑體1" style:font-size-complex="12pt"/>
    </style:style>
    <style:style style:name="P15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8a290" style:font-name-complex="微軟正黑體1" style:font-size-complex="12pt"/>
    </style:style>
    <style:style style:name="P16" style:family="paragraph" style:parent-style-name="Standard" style:list-style-name="WWNum32">
      <style:paragraph-properties fo:margin-top="0cm" fo:margin-bottom="0cm" loext:contextual-spacing="false" fo:line-height="100%"/>
    </style:style>
    <style:style style:name="P17" style:family="paragraph" style:parent-style-name="Standard" style:list-style-name="WWNum31">
      <style:paragraph-properties fo:margin-top="0cm" fo:margin-bottom="0cm" loext:contextual-spacing="false" fo:line-height="100%"/>
    </style:style>
    <style:style style:name="P18" style:family="paragraph" style:parent-style-name="Standard" style:list-style-name="WWNum33">
      <style:paragraph-properties fo:margin-top="0cm" fo:margin-bottom="0cm" loext:contextual-spacing="false" fo:line-height="100%"/>
    </style:style>
    <style:style style:name="P19" style:family="paragraph" style:parent-style-name="Standard" style:list-style-name="WWNum34">
      <style:paragraph-properties fo:margin-top="0cm" fo:margin-bottom="0cm" loext:contextual-spacing="false" fo:line-height="100%"/>
    </style:style>
    <style:style style:name="P20" style:family="paragraph" style:parent-style-name="Standard" style:list-style-name="WWNum35">
      <style:paragraph-properties fo:margin-top="0cm" fo:margin-bottom="0cm" loext:contextual-spacing="false" fo:line-height="100%"/>
    </style:style>
    <style:style style:name="P21" style:family="paragraph" style:parent-style-name="Standard" style:list-style-name="WWNum34">
      <style:paragraph-properties fo:margin-top="0cm" fo:margin-bottom="0cm" loext:contextual-spacing="false" fo:line-height="100%"/>
      <style:text-properties fo:language="en" fo:country="NZ"/>
    </style:style>
    <style:style style:name="P22" style:family="paragraph" style:parent-style-name="Standard" style:list-style-name="WWNum35">
      <style:paragraph-properties fo:margin-top="0cm" fo:margin-bottom="0cm" loext:contextual-spacing="false" fo:line-height="100%"/>
      <style:text-properties fo:language="en" fo:country="NZ"/>
    </style:style>
    <style:style style:name="P23" style:family="paragraph" style:parent-style-name="Standard" style:list-style-name="WWNum36">
      <style:paragraph-properties fo:margin-top="0cm" fo:margin-bottom="0cm" loext:contextual-spacing="false" fo:line-height="100%"/>
      <style:text-properties fo:language="en" fo:country="NZ"/>
    </style:style>
    <style:style style:name="P24" style:family="paragraph" style:parent-style-name="清單段落" style:list-style-name="WWNum25">
      <style:paragraph-properties fo:margin-top="0cm" fo:margin-bottom="0cm" loext:contextual-spacing="false" fo:line-height="100%"/>
    </style:style>
    <style:style style:name="P25" style:family="paragraph" style:parent-style-name="清單段落" style:list-style-name="WWNum26">
      <style:paragraph-properties fo:margin-top="0cm" fo:margin-bottom="0cm" loext:contextual-spacing="false" fo:line-height="100%"/>
    </style:style>
    <style:style style:name="P26" style:family="paragraph" style:parent-style-name="清單段落" style:list-style-name="WWNum27">
      <style:paragraph-properties fo:margin-top="0cm" fo:margin-bottom="0cm" loext:contextual-spacing="false" fo:line-height="100%"/>
    </style:style>
    <style:style style:name="P27" style:family="paragraph" style:parent-style-name="清單段落" style:list-style-name="WWNum28">
      <style:paragraph-properties fo:margin-top="0cm" fo:margin-bottom="0cm" loext:contextual-spacing="false" fo:line-height="100%"/>
    </style:style>
    <style:style style:name="P28" style:family="paragraph" style:parent-style-name="清單段落" style:list-style-name="WWNum29">
      <style:paragraph-properties fo:margin-top="0cm" fo:margin-bottom="0cm" loext:contextual-spacing="false" fo:line-height="100%"/>
    </style:style>
    <style:style style:name="P29" style:family="paragraph" style:parent-style-name="清單段落" style:list-style-name="WWNum30">
      <style:paragraph-properties fo:margin-top="0cm" fo:margin-bottom="0cm" loext:contextual-spacing="false" fo:line-height="100%"/>
    </style:style>
    <style:style style:name="P30" style:family="paragraph" style:parent-style-name="清單段落" style:list-style-name="WWNum26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清單段落" style:list-style-name="WWNum27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清單段落" style:list-style-name="WWNum28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清單段落" style:list-style-name="WWNum29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項目符號" style:list-style-name="WWNum31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T1" style:family="text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-complex="Times New Roman"/>
    </style:style>
    <style:style style:name="T5" style:family="text">
      <style:text-properties fo:color="#000000" fo:language="en" fo:country="NZ" style:letter-kerning="false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AU" style:font-size-complex="12pt"/>
    </style:style>
    <style:style style:name="T9" style:family="text">
      <style:text-properties fo:language="en" fo:country="AU" style:font-name-complex="Times New Roman" style:font-size-complex="12pt"/>
    </style:style>
    <style:style style:name="T10" style:family="text">
      <style:text-properties fo:language="en" fo:country="AU" fo:font-weight="normal" style:font-weight-asian="normal" style:font-name-complex="Times New Roman" style:font-size-complex="12pt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8">CCM2R2521v2</text:p>
          </table:table-cell>
        </table:table-row>
        <table:table-row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1">安裝水管系統</text:p>
          </table:table-cell>
        </table:table-row>
        <table:table-row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9">建築與營造／營造及維護</text:p>
          </table:table-cell>
        </table:table-row>
        <table:table-row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7">2</text:p>
          </table:table-cell>
        </table:table-row>
        <table:table-row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1575514828" text:style-name="WWNum25">
              <text:list-item>
                <text:p text:style-name="P24">規劃及準備</text:p>
              </text:list-item>
            </text:list>
            <text:list xml:id="list518853769" text:style-name="WWNum26">
              <text:list-item>
                <text:p text:style-name="P25">取得並確認與任務有關的工作說明及相關資訊，包括計畫書、工程圖、規格、品質要求、作業細節<text:span text:style-name="預設段落字型"><text:span text:style-name="T4">等</text:span></text:span>，並應用於分配到的任務上</text:p>
              </text:list-item>
              <text:list-item>
                <text:p text:style-name="P25">由現場安全計畫及組織政策程序中，取得及確認職業安全衛生要求，並應用於分配到的任務上</text:p>
              </text:list-item>
              <text:list-item>
                <text:p text:style-name="P25">由專案的交通控管計畫及交通狀況中，確認、取得、落實標誌需求<text:span text:style-name="預設段落字型"><text:span text:style-name="T4">等</text:span></text:span></text:p>
              </text:list-item>
              <text:list-item>
                <text:p text:style-name="P25">確認選用於任務的機器設備、工具及設備符合工作要求；檢查可用性；若有故障，糾正或報告</text:p>
              </text:list-item>
              <text:list-item>
                <text:p text:style-name="P25">由專案環境管理計畫中，確認及確認環保要求，並應用於分配到的任務上</text:p>
                <text:p text:style-name="P30">二、準備及開挖</text:p>
              </text:list-item>
            </text:list>
            <text:list xml:id="list2215256741" text:style-name="WWNum27">
              <text:list-item>
                <text:p text:style-name="P26">準備工作區及材料以利有效安裝水管</text:p>
              </text:list-item>
              <text:list-item>
                <text:p text:style-name="P26">確認及應用除水要求</text:p>
              </text:list-item>
              <text:list-item>
                <text:p text:style-name="P26">根據工作圖面及規格，確認主管路系統的位置、排列方向、水平狀況和標號<text:span text:style-name="預設段落字型"><text:span text:style-name="T4">等</text:span></text:span></text:p>
              </text:list-item>
              <text:list-item>
                <text:p text:style-name="P26">依據規格，準備工作</text:p>
              </text:list-item>
              <text:list-item>
                <text:p text:style-name="P26">告知工廠操作員開挖要求，並監督水平狀況</text:p>
              </text:list-item>
              <text:list-item>
                <text:p text:style-name="P26">按照計畫書、規格、標準、主管機關要求，安裝主管路系統的支撐機制</text:p>
                <text:p text:style-name="P31">三、安裝主管路</text:p>
              </text:list-item>
            </text:list>
            <text:list xml:id="list2595255602" text:style-name="WWNum28">
              <text:list-item>
                <text:p text:style-name="P27">根據主管路系統的設計規格，降下並固定管路</text:p>
              </text:list-item>
              <text:list-item>
                <text:p text:style-name="P27">根據製造商規格，使用接管方法連結管路</text:p>
              </text:list-item>
              <text:list-item>
                <text:p text:style-name="P27">根據設計圖、規格、安裝程序<text:span text:style-name="預設段落字型"><text:span text:style-name="T5">等</text:span></text:span>，置入管路以及安裝配件、閥門和流量控制器</text:p>
              </text:list-item>
              <text:list-item>
                <text:p text:style-name="P27">持續檢查水平狀況、校正、級配<text:span text:style-name="預設段落字型"><text:span text:style-name="T4">等</text:span></text:span>是否符合設計圖和規格</text:p>
              </text:list-item>
              <text:list-item>
                <text:p text:style-name="P27">於管路旁放置側面支承或覆蓋層</text:p>
              </text:list-item>
              <text:list-item>
                <text:p text:style-name="P27">檢查主管路系統的支撐結構</text:p>
              </text:list-item>
              <text:list-item>
                <text:p text:style-name="P27">監控回填程序以確保工作符合規格</text:p>
              </text:list-item>
              <text:list-item>
                <text:p text:style-name="P27">準備和進行工作時，遵守永續原則及概念</text:p>
                <text:p text:style-name="P32">四、測試主管路系統</text:p>
              </text:list-item>
            </text:list>
            <text:list xml:id="list2413381960" text:style-name="WWNum29">
              <text:list-item>
                <text:p text:style-name="P28">依照規格中指定的主管機關要求，進行測試</text:p>
              </text:list-item>
              <text:list-item>
                <text:p text:style-name="P28">進行主管路系統測試程序，並增壓及建立功能性和可用性</text:p>
              </text:list-item>
              <text:list-item>
                <text:p text:style-name="P28">記錄並回報測試結果</text:p>
                <text:p text:style-name="P33">五、清理</text:p>
              </text:list-item>
            </text:list>
            <text:list xml:id="list3611443080" text:style-name="WWNum30">
              <text:list-item>
                <text:p text:style-name="P29">根據法律規章、作業規範、工作規格<text:span text:style-name="預設段落字型"><text:span text:style-name="T4">等</text:span></text:span>，清理工<text:soft-page-break/>作區以及丟棄、再利用或回收材料<text:span text:style-name="預設段落字型"><text:span text:style-name="T4">等</text:span></text:span></text:p>
              </text:list-item>
              <text:list-item>
                <text:p text:style-name="P29">根據製造商建議及工作場所程序<text:span text:style-name="預設段落字型"><text:span text:style-name="T4">等</text:span></text:span>，清潔、檢查、維護、存放機器設備、工具和設備<text:span text:style-name="預設段落字型"><text:span text:style-name="T4">等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P12"><text:span text:style-name="預設段落字型"><text:span text:style-name="T6">(K=</text:span></text:span><text:span text:style-name="預設段落字型"><text:span text:style-name="T7">knowledge</text:span></text:span><text:span text:style-name="預設段落字型"><text:span text:style-name="T6">知識)</text:span></text:span></text:p>
          </table:table-cell>
          <table:table-cell table:style-name="表格1.B6" office:value-type="string">
            <text:list xml:id="list1935517786" text:style-name="WWNum32">
              <text:list-item>
                <text:p text:style-name="P16">混凝土和混凝土製造</text:p>
              </text:list-item>
              <text:list-item>
                <text:p text:style-name="P16">密閉空間的進入要求</text:p>
              </text:list-item>
              <text:list-item>
                <text:p text:style-name="P16">除水原理</text:p>
              </text:list-item>
              <text:list-item>
                <text:p text:style-name="P16">設備類型、特性、技術能力和限制<text:span text:style-name="預設段落字型"><text:span text:style-name="T4">等</text:span></text:span></text:p>
              </text:list-item>
              <text:list-item>
                <text:p text:style-name="P16">挖掘及溝槽安全</text:p>
              </text:list-item>
              <text:list-item>
                <text:p text:style-name="P16">安裝增壓系統</text:p>
              </text:list-item>
              <text:list-item>
                <text:p text:style-name="P16">安裝止推軸承座</text:p>
              </text:list-item>
              <text:list-item>
                <text:p text:style-name="P16">工作安全分析和安全工作方法說明</text:p>
              </text:list-item>
              <text:list-item>
                <text:p text:style-name="P16">主管路系統及安裝程序</text:p>
              </text:list-item>
              <text:list-item>
                <text:p text:style-name="P16">主管路的水壓</text:p>
              </text:list-item>
              <text:list-item>
                <text:p text:style-name="P16">安全資料表及材料處理方式</text:p>
              </text:list-item>
              <text:list-item>
                <text:p text:style-name="P16">操作程序、維護程序、基本診斷程序<text:span text:style-name="預設段落字型"><text:span text:style-name="T4">等</text:span></text:span></text:p>
              </text:list-item>
              <text:list-item>
                <text:p text:style-name="P16">配管產業的術語</text:p>
              </text:list-item>
              <text:list-item>
                <text:p text:style-name="P16">解讀工程圖面的流程</text:p>
              </text:list-item>
              <text:list-item>
                <text:p text:style-name="P16">計算管路級配及百分比的流程</text:p>
              </text:list-item>
              <text:list-item>
                <text:p text:style-name="P16">專案品質要求</text:p>
              </text:list-item>
              <text:list-item>
                <text:p text:style-name="P16">沉積和侵蝕控管</text:p>
              </text:list-item>
              <text:list-item>
                <text:p text:style-name="P16">現場和設備安全要求</text:p>
              </text:list-item>
              <text:list-item>
                <text:p text:style-name="P16">現場隔離和交通管制的權責</text:p>
              </text:list-item>
              <text:list-item>
                <text:p text:style-name="P16">閥門和流量控制裝置</text:p>
              </text:list-item>
              <text:list-item>
                <text:p text:style-name="P16">水系統網路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2465699076" text:style-name="WWNum31">
              <text:list-item>
                <text:p text:style-name="P17"><text:span text:style-name="預設段落字型"><text:span text:style-name="T8">溝通能力</text:span></text:span></text:p>
              </text:list-item>
              <text:list-item>
                <text:p text:style-name="P34">讀寫能力</text:p>
              </text:list-item>
              <text:list-item>
                <text:p text:style-name="P34">計算能力</text:p>
              </text:list-item>
              <text:list-item>
                <text:p text:style-name="P34">識圖能力</text:p>
              </text:list-item>
              <text:list-item>
                <text:p text:style-name="P34">規劃和組織能力</text:p>
              </text:list-item>
              <text:list-item>
                <text:p text:style-name="P17"><text:span text:style-name="預設段落字型"><text:span text:style-name="T9">團隊合作能力</text:span></text:span></text:p>
              </text:list-item>
              <text:list-item>
                <text:p text:style-name="P17">科技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856086137" text:style-name="WWNum33">
              <text:list-item>
                <text:p text:style-name="P18"><text:span text:style-name="Special_20_Bold"><text:span text:style-name="T10">評量之關鍵面向/能力證明之證據：</text:span></text:span></text:p>
              </text:list-item>
            </text:list>
            <text:list xml:id="list1906899970" text:style-name="WWNum34">
              <text:list-item>
                <text:p text:style-name="P21">能應用永續原則及概念</text:p>
              </text:list-item>
              <text:list-item>
                <text:p text:style-name="P19"><text:span text:style-name="預設段落字型"><text:span text:style-name="T11">能解讀與應用相關的資訊、標準和規格</text:span></text:span><text:span text:style-name="預設段落字型"><text:span text:style-name="T12">等</text:span></text:span></text:p>
              </text:list-item>
              <text:list-item>
                <text:p text:style-name="P19"><text:span text:style-name="預設段落字型"><text:span text:style-name="T11">能遵守適用於工作場所作業的現場安全計畫、職業安全衛生規定、國家法規</text:span></text:span><text:span text:style-name="預設段落字型"><text:span text:style-name="T12">等</text:span></text:span></text:p>
              </text:list-item>
              <text:list-item>
                <text:p text:style-name="P21">能符合組織政策及程序，包括品管要求</text:p>
              </text:list-item>
              <text:list-item>
                <text:p text:style-name="P21">能依照計畫書、工程圖及規格，安裝一個六公尺的DN100主壓力管路系統，必須包括一次方向改變或T字接頭</text:p>
              </text:list-item>
              <text:list-item>
                <text:p text:style-name="P21">能至少安裝一個主管路系統，並包括兩種材料及一個隔離閥</text:p>
              </text:list-item>
              <text:list-item>
                <text:p text:style-name="P19"><text:span text:style-name="預設段落字型"><text:span text:style-name="T11">能安全及有效地使用工具、機械設備、設備</text:span></text:span><text:span text:style-name="預設段落字型"><text:span text:style-name="T12">等</text:span></text:span></text:p>
              </text:list-item>
              <text:list-item>
                <text:p text:style-name="P21"><text:soft-page-break/>能與他人溝通，以及與他人有效且安全的合作</text:p>
              </text:list-item>
            </text:list>
            <text:p text:style-name="P13">二、評量情境與資源</text:p>
            <text:list xml:id="list2582957062" text:style-name="WWNum35">
              <text:list-item>
                <text:p text:style-name="P20"><text:span text:style-name="預設段落字型"><text:span text:style-name="T11">評量本職能單元時，應該採用標準及經核准的作業方法、安全規範、環境限制</text:span></text:span><text:span text:style-name="預設段落字型"><text:span text:style-name="T12">等</text:span></text:span></text:p>
              </text:list-item>
              <text:list-item>
                <text:p text:style-name="P22">重要基礎知識的評量，通常會於工作場所外進行</text:p>
              </text:list-item>
              <text:list-item>
                <text:p text:style-name="P20"><text:span text:style-name="預設段落字型"><text:span text:style-name="T11">評量應該遵守相關法規或國家標準之規範</text:span></text:span><text:span text:style-name="預設段落字型"><text:span text:style-name="T12">等</text:span></text:span></text:p>
              </text:list-item>
              <text:list-item>
                <text:p text:style-name="P20"><text:span text:style-name="預設段落字型"><text:span text:style-name="T11">需要的評量資源包括：引導過程及要求（包含最低任務要求的實際任務或模擬任務、相關規格及工作說明、適用於安全作業之工具和設備、支援合適施工的材料、有關安全作業及危險和緊急情況處理的工作場所指示、安全資料表、研究資料（包括有關產業的系統資訊</text:span></text:span><text:span text:style-name="預設段落字型"><text:span text:style-name="T12">等）等</text:span></text:span></text:p>
              </text:list-item>
            </text:list>
            <text:p text:style-name="P11"><text:span text:style-name="預設段落字型"><text:span text:style-name="T12">三、</text:span></text:span><text:span text:style-name="T11">評量方法</text:span></text:p>
            <text:list xml:id="list2361253527" text:style-name="WWNum36">
              <text:list-item>
                <text:p text:style-name="P23">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23">加強整合就業能力、工作場所任務、工作角色</text:p>
              </text:list-item>
              <text:list-item>
                <text:p text:style-name="P23">確認能力獲得驗證，並能轉移至其他情況和環境</text:p>
              </text:list-item>
              <text:list-item>
                <text:p text:style-name="P23">職能展現須符合職責範圍及工作場所的實際要求</text:p>
              </text:list-item>
              <text:list-item>
                <text:p text:style-name="P23">若評量在實作或學習過程中進行，則證據必須從不同任務中取得，這些任務必須發生在不同時間點，任務完成後再進一步學習及練習。</text:p>
              </text:list-item>
              <text:list-item>
                <text:p text:style-name="P23">所有學習中的評量，都必須包含各種直接證據、間接證據、補充證據</text:p>
              </text:list-item>
            </text:list>
          </table:table-cell>
        </table:table-row>
        <table:table-row>
          <table:table-cell table:style-name="表格1.A1" office:value-type="string">
            <text:p text:style-name="P2">說明與補充事項</text:p>
          </table:table-cell>
          <table:table-cell table:style-name="表格1.B9" office:value-type="string">
            <text:p text:style-name="P3">無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0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43:00Z</meta:creation-date>
    <dc:date>2020-12-03T17:09:18.507000000</dc:date>
    <meta:print-date>2018-12-04T12:18:00Z</meta:print-date>
    <meta:editing-cycles>5</meta:editing-cycles>
    <meta:editing-duration>PT8M23S</meta:editing-duration>
    <meta:document-statistic meta:table-count="2" meta:image-count="0" meta:object-count="0" meta:page-count="3" meta:paragraph-count="98" meta:word-count="1727" meta:character-count="1808" meta:non-whitespace-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