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3cm" style:rel-column-width="2579*"/>
    </style:style>
    <style:style style:name="表格1.B" style:family="table-column">
      <style:table-column-properties style:column-width="11.158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Num12">
      <style:paragraph-properties fo:margin-top="0cm" fo:margin-bottom="0cm" loext:contextual-spacing="false" fo:line-height="100%"/>
    </style:style>
    <style:style style:name="P3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4" style:family="paragraph" style:parent-style-name="清單段落" style:list-style-name="WWNum14">
      <style:paragraph-properties fo:margin-top="0cm" fo:margin-bottom="0cm" loext:contextual-spacing="false" fo:line-height="100%"/>
    </style:style>
    <style:style style:name="P5" style:family="paragraph" style:parent-style-name="清單段落" style:list-style-name="WWNum15">
      <style:paragraph-properties fo:margin-top="0cm" fo:margin-bottom="0cm" loext:contextual-spacing="false" fo:line-height="100%"/>
    </style:style>
    <style:style style:name="P6" style:family="paragraph" style:parent-style-name="清單段落" style:list-style-name="WWNum16">
      <style:paragraph-properties fo:margin-top="0cm" fo:margin-bottom="0cm" loext:contextual-spacing="false" fo:line-height="100%"/>
    </style:style>
    <style:style style:name="P7" style:family="paragraph" style:parent-style-name="清單段落" style:list-style-name="WWNum19">
      <style:paragraph-properties fo:margin-top="0cm" fo:margin-bottom="0cm" loext:contextual-spacing="false" fo:line-height="100%"/>
    </style:style>
    <style:style style:name="P8" style:family="paragraph" style:parent-style-name="清單段落" style:list-style-name="WWNum24">
      <style:paragraph-properties fo:margin-top="0cm" fo:margin-bottom="0cm" loext:contextual-spacing="false" fo:line-height="100%"/>
    </style:style>
    <style:style style:name="P9" style:family="paragraph" style:parent-style-name="清單段落" style:list-style-name="WWNum21">
      <style:paragraph-properties fo:margin-top="0cm" fo:margin-bottom="0cm" loext:contextual-spacing="false" fo:line-height="100%"/>
    </style:style>
    <style:style style:name="P10" style:family="paragraph" style:parent-style-name="清單段落" style:list-style-name="WWNum13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1" style:family="paragraph" style:parent-style-name="清單段落" style:list-style-name="WWNum14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2" style:family="paragraph" style:parent-style-name="清單段落" style:list-style-name="WWNum15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3" style:family="paragraph" style:parent-style-name="清單段落" style:list-style-name="WWNum16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4" style:family="paragraph" style:parent-style-name="清單段落" style:list-style-name="WWNum20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5" style:family="paragraph" style:parent-style-name="清單段落" style:list-style-name="WWNum20">
      <style:paragraph-properties fo:margin-top="0cm" fo:margin-bottom="0cm" loext:contextual-spacing="false" fo:line-height="100%"/>
      <style:text-properties fo:language="en" fo:country="AU" officeooo:paragraph-rsid="001efd86" style:font-size-complex="12pt"/>
    </style:style>
    <style:style style:name="P16" style:family="paragraph" style:parent-style-name="清單段落" style:list-style-name="WWNum24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7" style:family="paragraph" style:parent-style-name="清單段落" style:list-style-name="WWNum21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8" style:family="paragraph" style:parent-style-name="清單段落" style:list-style-name="WWNum19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NZ" officeooo:paragraph-rsid="001efd86" style:font-size-complex="12pt"/>
    </style:style>
    <style:style style:name="P19" style:family="paragraph" style:parent-style-name="清單段落" style:list-style-name="WWNum19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項目符號" style:list-style-name="WWNum18">
      <style:paragraph-properties fo:margin-top="0cm" fo:margin-bottom="0cm" loext:contextual-spacing="false" fo:line-height="100%"/>
      <style:text-properties style:font-name="微軟正黑體" style:font-name-asian="微軟正黑體" style:language-asian="zh" style:country-asian="TW" style:font-size-complex="12pt"/>
    </style:style>
    <style:style style:name="P21" style:family="paragraph" style:parent-style-name="項目符號" style:list-style-name="WWNum18">
      <style:paragraph-properties fo:margin-top="0cm" fo:margin-bottom="0cm" loext:contextual-spacing="false" fo:line-height="100%">
        <style:tab-stops>
          <style:tab-stop style:position="0.464cm"/>
        </style:tab-stops>
      </style:paragraph-properties>
      <style:text-properties style:font-name="微軟正黑體" style:font-name-asian="微軟正黑體" style:language-asian="zh" style:country-asian="TW" style:font-size-complex="12pt"/>
    </style:style>
    <style:style style:name="P22" style:family="paragraph" style:parent-style-name="項目符號" style:list-style-name="WWNum18">
      <style:paragraph-properties fo:margin-top="0cm" fo:margin-bottom="0cm" loext:contextual-spacing="false" fo:line-height="100%"/>
      <style:text-properties style:font-name="微軟正黑體" style:font-name-asian="微軟正黑體" style:font-size-complex="12pt"/>
    </style:style>
    <style:style style:name="P23" style:family="paragraph" style:parent-style-name="項目符號" style:list-style-name="WWNum18">
      <style:paragraph-properties fo:margin-top="0cm" fo:margin-bottom="0cm" loext:contextual-spacing="false" fo:line-height="100%">
        <style:tab-stops>
          <style:tab-stop style:position="0.464cm"/>
        </style:tab-stops>
      </style:paragraph-properties>
      <style:text-properties style:font-name="微軟正黑體" style:font-name-asian="微軟正黑體" style:font-size-complex="12pt"/>
    </style:style>
    <style:style style:name="P24" style:family="paragraph" style:parent-style-name="項目符號" style:list-style-name="WWNum17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 style:font-size-complex="12pt"/>
    </style:style>
    <style:style style:name="P25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d9ac4" style:font-name-complex="微軟正黑體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Standard">
      <style:paragraph-properties fo:line-height="0.706cm" fo:text-align="justify" style:justify-single-word="false"/>
      <style:text-properties officeooo:paragraph-rsid="001d9ac4"/>
    </style:style>
    <style:style style:name="P33" style:family="paragraph" style:parent-style-name="Standard">
      <style:text-properties officeooo:paragraph-rsid="001d9ac4"/>
    </style:style>
    <style:style style:name="P3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d9ac4" style:font-weight-asian="bold" style:font-name-complex="微軟正黑體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 fo:font-weight="normal" style:font-weight-asian="normal" style:font-size-complex="12pt"/>
    </style:style>
    <style:style style:name="T5" style:family="text">
      <style:text-properties fo:language="en" fo:country="AU" fo:font-weight="normal" style:font-weight-asian="normal" style:font-name-complex="Times New Roman" style:font-size-complex="12pt"/>
    </style:style>
    <style:style style:name="T6" style:family="text">
      <style:text-properties fo:language="en" fo:country="AU" style:font-size-complex="12pt"/>
    </style:style>
    <style:style style:name="T7" style:family="text">
      <style:text-properties fo:language="en" fo:country="AU" fo:font-style="normal" fo:font-weight="normal" style:font-style-asian="normal" style:font-weight-asian="normal" style:font-size-complex="12pt"/>
    </style:style>
    <style:style style:name="T8" style:family="text">
      <style:text-properties fo:language="en" fo:country="AU" style:font-name-complex="Tahoma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000000" style:text-position="super 67%" fo:language="en" fo:country="NZ" style:letter-kerning="false" style:font-name-complex="新細明體" style:font-size-complex="12pt"/>
    </style:style>
    <style:style style:name="T11" style:family="text">
      <style:text-properties fo:color="#000000" fo:language="en" fo:country="NZ" style:letter-kerning="false" style:font-name-complex="新細明體" style:font-size-complex="12pt"/>
    </style:style>
    <style:style style:name="T12" style:family="text">
      <style:text-properties style:font-name-complex="Times New Roman" style:font-size-complex="12pt"/>
    </style:style>
    <style:style style:name="T13" style:family="text">
      <style:text-properties fo:letter-spacing="-0.018cm" style:font-name-complex="Times New Roman" style:font-size-complex="12pt"/>
    </style:style>
    <style:style style:name="T14" style:family="text">
      <style:text-properties fo:language="zh" fo:country="TW" style:font-size-complex="12pt" style:language-complex="zh" style:country-complex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6">職能單元代碼</text:p>
          </table:table-cell>
          <table:table-cell table:style-name="表格1.B1" office:value-type="string">
            <text:p text:style-name="P28">CCM2R2517v2</text:p>
          </table:table-cell>
        </table:table-row>
        <table:table-row>
          <table:table-cell table:style-name="表格1.A1" office:value-type="string">
            <text:p text:style-name="P29">職能單元名稱</text:p>
          </table:table-cell>
          <table:table-cell table:style-name="表格1.B2" office:value-type="string">
            <text:p text:style-name="P30">安裝水泵組</text:p>
          </table:table-cell>
        </table:table-row>
        <table:table-row>
          <table:table-cell table:style-name="表格1.A1" office:value-type="string">
            <text:p text:style-name="P29">領域類別</text:p>
          </table:table-cell>
          <table:table-cell table:style-name="表格1.B3" office:value-type="string">
            <text:p text:style-name="P30">建築與營造／營造及維護</text:p>
          </table:table-cell>
        </table:table-row>
        <table:table-row>
          <table:table-cell table:style-name="表格1.A1" office:value-type="string">
            <text:p text:style-name="P29">職能單元級別</text:p>
          </table:table-cell>
          <table:table-cell table:style-name="表格1.B4" office:value-type="string">
            <text:p text:style-name="P27">2</text:p>
          </table:table-cell>
        </table:table-row>
        <table:table-row>
          <table:table-cell table:style-name="表格1.A1" office:value-type="string">
            <text:p text:style-name="P29">工作任務與行為指標</text:p>
          </table:table-cell>
          <table:table-cell table:style-name="表格1.B5" office:value-type="string">
            <text:list xml:id="list2681163949" text:style-name="WWNum12">
              <text:list-item>
                <text:p text:style-name="P2"><text:span text:style-name="Special_20_Bold"><text:span text:style-name="T4">準備工作</text:span></text:span></text:p>
              </text:list-item>
            </text:list>
            <text:list xml:id="list3190936280" text:style-name="WWNum13">
              <text:list-item>
                <text:p text:style-name="P10">取得計畫晝、工程圖和規格</text:p>
              </text:list-item>
              <text:list-item>
                <text:p text:style-name="P3"><text:span text:style-name="預設段落字型"><text:span text:style-name="T6">遵守與安裝水泵組有關的</text:span></text:span><text:span text:style-name="預設段落字型"><text:span text:style-name="T9">職業安全衛生</text:span></text:span><text:span text:style-name="預設段落字型"><text:span text:style-name="T6">與</text:span></text:span><text:span text:style-name="Bold_20_and_20_Italics"><text:span text:style-name="T7">環保要求</text:span></text:span></text:p>
              </text:list-item>
              <text:list-item>
                <text:p text:style-name="P3"><text:span text:style-name="預設段落字型"><text:span text:style-name="T6">根據工作場所要求，確認並遵守</text:span></text:span><text:span text:style-name="Bold_20_and_20_Italics"><text:span text:style-name="T7">品保規定</text:span></text:span><text:span text:style-name="預設段落字型"><text:span text:style-name="T10">【</text:span></text:span></text:p>
              </text:list-item>
              <text:list-item>
                <text:p text:style-name="P3"><text:span text:style-name="預設段落字型"><text:span text:style-name="T6">與工作參與者及受工作影響者一同以符合</text:span></text:span><text:span text:style-name="Bold_20_and_20_Italics"><text:span text:style-name="T7">主管機關</text:span></text:span><text:span text:style-name="預設段落字型"><text:span text:style-name="T6">要求的方式，規劃並安排工作任務順序</text:span></text:span></text:p>
              </text:list-item>
              <text:list-item>
                <text:p text:style-name="P3"><text:span text:style-name="預設段落字型"><text:span text:style-name="T6">選擇用於安裝水泵組的</text:span></text:span><text:span text:style-name="Bold_20_and_20_Italics"><text:span text:style-name="T7">工具及設備</text:span></text:span><text:span text:style-name="預設段落字型"><text:span text:style-name="T6">包括個人護具，並檢查可用性</text:span></text:span></text:p>
              </text:list-item>
              <text:list-item>
                <text:p text:style-name="P3"><text:span text:style-name="預設段落字型"><text:span text:style-name="T6">準備工作區以利有效地安裝</text:span></text:span><text:span text:style-name="Bold_20_and_20_Italics"><text:span text:style-name="T7">水泵組</text:span></text:span></text:p>
              </text:list-item>
            </text:list>
            <text:list xml:id="list160536991453994" text:style-name="WWNum12">
              <text:list-item>
                <text:p text:style-name="P2"><text:span text:style-name="Special_20_Bold"><text:span text:style-name="T4">找出安裝要求</text:span></text:span></text:p>
              </text:list-item>
            </text:list>
            <text:list xml:id="list3448996584" text:style-name="WWNum14">
              <text:list-item>
                <text:p text:style-name="P11">於現場檢查後，確認水泵的位置</text:p>
              </text:list-item>
              <text:list-item>
                <text:p text:style-name="P4"><text:span text:style-name="預設段落字型"><text:span text:style-name="T6">根據圖面、規格、相關</text:span></text:span><text:span text:style-name="Bold_20_and_20_Italics"><text:span text:style-name="T7">資訊</text:span></text:span><text:span text:style-name="預設段落字型"><text:span text:style-name="T11">等</text:span></text:span><text:span text:style-name="預設段落字型"><text:span text:style-name="T6">，確認水泵基座的要求</text:span></text:span></text:p>
              </text:list-item>
              <text:list-item>
                <text:p text:style-name="P4"><text:span text:style-name="預設段落字型"><text:span text:style-name="T6">依據工作場所程序，找出、下訂並領取所需的</text:span></text:span><text:span text:style-name="Bold_20_and_20_Italics"><text:span text:style-name="T7">材料</text:span></text:span><text:span text:style-name="預設段落字型"><text:span text:style-name="T6">與設備</text:span></text:span></text:p>
              </text:list-item>
              <text:list-item>
                <text:p text:style-name="P4"><text:span text:style-name="預設段落字型"><text:span text:style-name="T6">檢查材料和設備是否符合相關國家標準、單據、訂購表</text:span></text:span><text:span text:style-name="預設段落字型"><text:span text:style-name="T8">等</text:span></text:span><text:span text:style-name="預設段落字型"><text:span text:style-name="T6">，及其狀況是否可接受</text:span></text:span></text:p>
              </text:list-item>
              <text:list-item>
                <text:p text:style-name="P4"><text:span text:style-name="預設段落字型"><text:span text:style-name="T6">準備和進行工作時，遵守</text:span></text:span><text:span text:style-name="Bold_20_and_20_Italics"><text:span text:style-name="T7">永續原則及概念</text:span></text:span></text:p>
              </text:list-item>
            </text:list>
            <text:list xml:id="list160536915140023" text:style-name="WWNum12">
              <text:list-item>
                <text:p text:style-name="P2"><text:span text:style-name="Special_20_Bold"><text:span text:style-name="T4">安裝水泵組</text:span></text:span></text:p>
              </text:list-item>
            </text:list>
            <text:list xml:id="list3821474445" text:style-name="WWNum15">
              <text:list-item>
                <text:p text:style-name="P12">依據圖面及規格，準備水泵基座</text:p>
              </text:list-item>
              <text:list-item>
                <text:p text:style-name="P5"><text:span text:style-name="預設段落字型"><text:span text:style-name="T6">根據相關國家標準、圖面、規格、製造商說明，安裝水泵和</text:span></text:span><text:span text:style-name="Bold_20_and_20_Italics"><text:span text:style-name="T7">水泵控制器</text:span></text:span></text:p>
              </text:list-item>
              <text:list-item>
                <text:p text:style-name="P12">確保油箱配件、軸和聯軸器的對準、機械接頭使用皆符合相關規格及製造商說明</text:p>
              </text:list-item>
              <text:list-item>
                <text:p text:style-name="P12">根據規格，對管路系統進行壓力測試</text:p>
              </text:list-item>
              <text:list-item>
                <text:p text:style-name="P12">依據規格測試水泵組，並依規定格式記錄測試數據</text:p>
              </text:list-item>
            </text:list>
            <text:list xml:id="list160536905386491" text:style-name="WWNum12">
              <text:list-item>
                <text:p text:style-name="P2"><text:span text:style-name="Special_20_Bold"><text:span text:style-name="T4">清理</text:span></text:span></text:p>
              </text:list-item>
            </text:list>
            <text:list xml:id="list1367387776" text:style-name="WWNum16">
              <text:list-item>
                <text:p text:style-name="P13">根據法律規定、作業規範清理工作區以及丟棄、再利用或回收材料</text:p>
              </text:list-item>
              <text:list-item>
                <text:p text:style-name="P6"><text:span text:style-name="預設段落字型"><text:span text:style-name="T6">根據製造商建議及工作場所程序，清潔、檢查、維護、存放工具和設備…</text:span></text:span><text:span text:style-name="預設段落字型"><text:span text:style-name="T8">等</text:span></text:span></text:p>
              </text:list-item>
              <text:list-item>
                <text:p text:style-name="P13">根據工作場所規定，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9">職能內涵</text:p>
            <text:p text:style-name="P31"><text:span text:style-name="預設段落字型"><text:span text:style-name="T12">(K=</text:span></text:span><text:span text:style-name="預設段落字型"><text:span text:style-name="T13">knowledge</text:span></text:span><text:span text:style-name="預設段落字型"><text:span text:style-name="T12">知識)</text:span></text:span></text:p>
          </table:table-cell>
          <table:table-cell table:style-name="表格1.B6" office:value-type="string">
            <text:list xml:id="list2979158194" text:style-name="WWNum18">
              <text:list-item>
                <text:p text:style-name="P20">大氣壓力原理</text:p>
              </text:list-item>
              <text:list-item>
                <text:p text:style-name="P20">職業安全衛生相關規定與安全工作方法</text:p>
              </text:list-item>
              <text:list-item>
                <text:p text:style-name="P22">水平調整及校直流程</text:p>
              </text:list-item>
              <text:list-item>
                <text:p text:style-name="P22">各種水泵的性能指標</text:p>
              </text:list-item>
              <text:list-item>
                <text:p text:style-name="P22">安裝水泵的流程</text:p>
              </text:list-item>
              <text:list-item>
                <text:p text:style-name="P20"><text:soft-page-break/>與安裝水泵組相關的營建法規要求</text:p>
              </text:list-item>
              <text:list-item>
                <text:p text:style-name="P20">國際單位制系統的測量方法</text:p>
              </text:list-item>
              <text:list-item>
                <text:p text:style-name="P20">適用於該安裝的國家標準</text:p>
              </text:list-item>
              <text:list-item>
                <text:p text:style-name="P23">使用測試設備和程序</text:p>
              </text:list-item>
              <text:list-item>
                <text:p text:style-name="P21">工作場所和設備安全要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9">職能內涵</text:p>
            <text:p text:style-name="P29">(S=skills技能)</text:p>
          </table:table-cell>
          <table:table-cell table:style-name="表格1.B7" office:value-type="string">
            <text:list xml:id="list2538493616" text:style-name="WWNum17">
              <text:list-item>
                <text:p text:style-name="P24">溝通能力</text:p>
              </text:list-item>
              <text:list-item>
                <text:p text:style-name="P24">讀寫能力</text:p>
              </text:list-item>
              <text:list-item>
                <text:p text:style-name="P24">計算能力</text:p>
              </text:list-item>
              <text:list-item>
                <text:p text:style-name="P24">規劃及組織能力</text:p>
              </text:list-item>
              <text:list-item>
                <text:p text:style-name="P24">團隊合作能力</text:p>
              </text:list-item>
              <text:list-item>
                <text:p text:style-name="P24">技術能力</text:p>
              </text:list-item>
              <text:list-item>
                <text:p text:style-name="P24">科技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29">評量設計參考</text:p>
          </table:table-cell>
          <table:table-cell table:style-name="表格1.B8" office:value-type="string">
            <text:list xml:id="list469928875" text:style-name="WWNum19">
              <text:list-item>
                <text:p text:style-name="P7"><text:span text:style-name="Special_20_Bold"><text:span text:style-name="T5">評量之關鍵面向/能力證明之證據：</text:span></text:span></text:p>
              </text:list-item>
            </text:list>
            <text:list xml:id="list2998768331" text:style-name="WWNum20">
              <text:list-item>
                <text:p text:style-name="P14">能找出、解讀、應用有關安裝水泵組的相關資訊、國家標準和規格</text:p>
              </text:list-item>
              <text:list-item>
                <text:p text:style-name="P14">能於整個工作過程中遵守安全規範，包括電氣安全規範，以及使用個人防護衣和設備</text:p>
              </text:list-item>
              <text:list-item>
                <text:p text:style-name="P15">能根據計畫晝、工程圖和規格，進行配置規劃，並水安裝及測試，同時達成下列要求：應用永續原則及概念；正確找出位置、設計、安裝的建議細節；正確選擇並使用適當的流程、工具、設備；依照規格完成所有工作；遵守規章、相關國家標準、組織品質程序及流程</text:p>
              </text:list-item>
            </text:list>
            <text:list xml:id="list160535113139716" text:style-name="WWNum19">
              <text:list-header>
                <text:p text:style-name="P18">二、評量情境與資源：</text:p>
              </text:list-header>
            </text:list>
            <text:list xml:id="list2751175085" text:style-name="WWNum24">
              <text:list-item>
                <text:p text:style-name="P16">評量本職能單元時，應該採用標準及經核准的作業方法、安全規範、環境限制</text:p>
              </text:list-item>
              <text:list-item>
                <text:p text:style-name="P16">重要基礎知識的評量，通常會於工作場所外進行</text:p>
              </text:list-item>
              <text:list-item>
                <text:p text:style-name="P16">評量應該遵守相關法規或國家標準之規範</text:p>
              </text:list-item>
              <text:list-item>
                <text:p text:style-name="P8"><text:span text:style-name="預設段落字型"><text:span text:style-name="T6">需要的評量資源包括：引導過程及要求；包含最低任務要求的實際任務或模擬任務；相關規格及工作說明；適用於安全作業之工具和設備；</text:span></text:span><text:span text:style-name="預設段落字型"><text:span text:style-name="T14">支援合適施工的材料</text:span></text:span><text:span text:style-name="預設段落字型"><text:span text:style-name="T6">；有關安全作業及危險和緊急情況處理的工作場所指示</text:span></text:span></text:p>
              </text:list-item>
            </text:list>
            <text:list xml:id="list160535457414046" text:style-name="WWNum19">
              <text:list-header>
                <text:p text:style-name="P19"><text:span text:style-name="Special_20_Bold"><text:span text:style-name="T4">三、評量方法：</text:span></text:span></text:p>
              </text:list-header>
            </text:list>
            <text:list xml:id="list239976585" text:style-name="WWNum21">
              <text:list-item>
                <text:p text:style-name="P9"><text:span text:style-name="預設段落字型"><text:span text:style-name="T6">符合經核准之建築、配管、服務訓練套件</text:span></text:span><text:span text:style-name="預設段落字型"><text:span text:style-name="T8">等</text:span></text:span><text:span text:style-name="預設段落字型"><text:span text:style-name="T6">的評量指南</text:span></text:span></text:p>
              </text:list-item>
              <text:list-item>
                <text:p text:style-name="P17">包括於真實或模擬工作條件下直接觀察受評者進行任務，並加以提問，以確認受評者能持續辨認出並正確解讀實作時所需基礎的基本知識</text:p>
              </text:list-item>
              <text:list-item>
                <text:p text:style-name="P17">加強整合就業力能力、工作場所任務、工作角色</text:p>
              </text:list-item>
              <text:list-item>
                <text:p text:style-name="P17">確認能力獲得驗證，並能轉移至其他情況和環境</text:p>
              </text:list-item>
              <text:list-item>
                <text:p text:style-name="P17">職能展現需要維持一段時間，並包含角色職責範圍及工作場所的實際要求</text:p>
              </text:list-item>
              <text:list-item>
                <text:p text:style-name="P17"><text:soft-page-break/>若評量為學習的一部份，則證據必須從多個任務中取得，這些任務必須發生在不同時間點，任務完成後再進一步學習及練習。唯有當評量員完全認為受評者具備能力及應用知識時，才能判定受評者為具備本職能</text:p>
              </text:list-item>
              <text:list-item>
                <text:p text:style-name="P17">所有學習中的評量，都必須包含各種直接證據、間接證據、補充證據</text:p>
              </text:list-item>
              <text:list-item>
                <text:p text:style-name="P17">評量過程和評量技巧應該盡量考量受評者於本評量單元中的語言、讀寫和計算能力</text:p>
              </text:list-item>
              <text:list-item>
                <text:p text:style-name="P17">職能補充證據可從經認證的第三方文件中獲得，如現任主管、團隊領導人、專業培訓人員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更新紀錄</text:p>
          </table:table-cell>
        </table:table-row>
        <table:table-row table:style-name="表格2.2">
          <table:table-cell table:style-name="表格2.A2" office:value-type="string">
            <text:p text:style-name="P25">2020年修訂職能內容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0cm" fo:margin-right="0cm" fo:margin-top="0.071cm" fo:margin-bottom="0.071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4LVL1" style:display-name="WW_CharLFO24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1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7:34:00Z</meta:creation-date>
    <dc:date>2020-11-26T16:06:25.607000000</dc:date>
    <meta:print-date>2018-12-03T13:32:00Z</meta:print-date>
    <meta:editing-cycles>4</meta:editing-cycles>
    <meta:editing-duration>PT50S</meta:editing-duration>
    <meta:document-statistic meta:table-count="2" meta:image-count="0" meta:object-count="0" meta:page-count="3" meta:paragraph-count="77" meta:word-count="1532" meta:character-count="1602" meta:non-whitespace-character-count="1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