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443cm" style:rel-column-width="2579*"/>
    </style:style>
    <style:style style:name="表格1.B" style:family="table-column">
      <style:table-column-properties style:column-width="11.158cm" style:rel-column-width="647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3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officeooo:paragraph-rsid="000326ed"/>
    </style:style>
    <style:style style:name="P3" style:family="paragraph" style:parent-style-name="Standard">
      <style:text-properties officeooo:paragraph-rsid="000326e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326ed" style:font-weight-asian="bold" style:font-name-complex="微軟正黑體1" style:font-size-complex="12pt"/>
    </style:style>
    <style:style style:name="P11" style:family="paragraph" style:parent-style-name="清單段落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3.113cm"/>
        </style:tab-stops>
      </style:paragraph-properties>
    </style:style>
    <style:style style:name="P12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0326ed" style:font-name-complex="微軟正黑體1" style:font-size-complex="12pt"/>
    </style:style>
    <style:style style:name="P13" style:family="paragraph" style:parent-style-name="Standard" style:list-style-name="WWNum17">
      <style:paragraph-properties fo:margin-top="0cm" fo:margin-bottom="0cm" loext:contextual-spacing="false" fo:line-height="100%"/>
    </style:style>
    <style:style style:name="P14" style:family="paragraph" style:parent-style-name="項目符號" style:list-style-name="WWNum18">
      <style:paragraph-properties fo:margin-top="0cm" fo:margin-bottom="0cm" loext:contextual-spacing="false" fo:line-height="100%"/>
      <style:text-properties style:font-name="微軟正黑體" fo:language="en" fo:country="AU" style:font-name-asian="微軟正黑體" style:language-asian="zh" style:country-asian="TW"/>
    </style:style>
    <style:style style:name="P15" style:family="paragraph" style:parent-style-name="項目符號" style:list-style-name="WWNum18">
      <style:paragraph-properties fo:margin-top="0cm" fo:margin-bottom="0cm" loext:contextual-spacing="false" fo:line-height="100%">
        <style:tab-stops>
          <style:tab-stop style:position="2.06cm"/>
        </style:tab-stops>
      </style:paragraph-properties>
      <style:text-properties style:font-name="微軟正黑體" fo:language="en" fo:country="AU" style:font-name-asian="微軟正黑體" style:language-asian="zh" style:country-asian="TW"/>
    </style:style>
    <style:style style:name="P16" style:family="paragraph" style:parent-style-name="項目符號" style:list-style-name="WWNum17">
      <style:paragraph-properties fo:margin-top="0cm" fo:margin-bottom="0cm" loext:contextual-spacing="false" fo:line-height="100%"/>
      <style:text-properties style:font-name="微軟正黑體" fo:language="en" fo:country="AU" style:font-name-asian="微軟正黑體" style:language-asian="zh" style:country-asian="TW"/>
    </style:style>
    <style:style style:name="P17" style:family="paragraph" style:parent-style-name="清單段落" style:list-style-name="WWNum12">
      <style:paragraph-properties fo:margin-top="0cm" fo:margin-bottom="0cm" loext:contextual-spacing="false" fo:line-height="100%"/>
    </style:style>
    <style:style style:name="P18" style:family="paragraph" style:parent-style-name="清單段落" style:list-style-name="WWNum13">
      <style:paragraph-properties fo:margin-top="0cm" fo:margin-bottom="0cm" loext:contextual-spacing="false" fo:line-height="100%"/>
    </style:style>
    <style:style style:name="P19" style:family="paragraph" style:parent-style-name="清單段落" style:list-style-name="WWNum14">
      <style:paragraph-properties fo:margin-top="0cm" fo:margin-bottom="0cm" loext:contextual-spacing="false" fo:line-height="100%"/>
    </style:style>
    <style:style style:name="P20" style:family="paragraph" style:parent-style-name="清單段落" style:list-style-name="WWNum15">
      <style:paragraph-properties fo:margin-top="0cm" fo:margin-bottom="0cm" loext:contextual-spacing="false" fo:line-height="100%"/>
    </style:style>
    <style:style style:name="P21" style:family="paragraph" style:parent-style-name="清單段落" style:list-style-name="WWNum19">
      <style:paragraph-properties fo:margin-top="0cm" fo:margin-bottom="0cm" loext:contextual-spacing="false" fo:line-height="100%"/>
    </style:style>
    <style:style style:name="P22" style:family="paragraph" style:parent-style-name="清單段落" style:list-style-name="WWNum20">
      <style:paragraph-properties fo:margin-top="0cm" fo:margin-bottom="0cm" loext:contextual-spacing="false" fo:line-height="100%"/>
    </style:style>
    <style:style style:name="P23" style:family="paragraph" style:parent-style-name="清單段落" style:list-style-name="WWNum23">
      <style:paragraph-properties fo:margin-top="0cm" fo:margin-bottom="0cm" loext:contextual-spacing="false" fo:line-height="100%"/>
    </style:style>
    <style:style style:name="P24" style:family="paragraph" style:parent-style-name="清單段落" style:list-style-name="WWNum13">
      <style:paragraph-properties fo:margin-top="0cm" fo:margin-bottom="0cm" loext:contextual-spacing="false" fo:line-height="100%"/>
      <style:text-properties fo:language="en" fo:country="AU"/>
    </style:style>
    <style:style style:name="P25" style:family="paragraph" style:parent-style-name="清單段落" style:list-style-name="WWNum14">
      <style:paragraph-properties fo:margin-top="0cm" fo:margin-bottom="0cm" loext:contextual-spacing="false" fo:line-height="100%"/>
      <style:text-properties fo:language="en" fo:country="AU"/>
    </style:style>
    <style:style style:name="P26" style:family="paragraph" style:parent-style-name="清單段落" style:list-style-name="WWNum15">
      <style:paragraph-properties fo:margin-top="0cm" fo:margin-bottom="0cm" loext:contextual-spacing="false" fo:line-height="100%"/>
      <style:text-properties fo:language="en" fo:country="AU"/>
    </style:style>
    <style:style style:name="P27" style:family="paragraph" style:parent-style-name="清單段落" style:list-style-name="WWNum16">
      <style:paragraph-properties fo:margin-top="0cm" fo:margin-bottom="0cm" loext:contextual-spacing="false" fo:line-height="100%"/>
      <style:text-properties fo:language="en" fo:country="AU"/>
    </style:style>
    <style:style style:name="P28" style:family="paragraph" style:parent-style-name="清單段落" style:list-style-name="WWNum20">
      <style:paragraph-properties fo:margin-top="0cm" fo:margin-bottom="0cm" loext:contextual-spacing="false" fo:line-height="100%"/>
      <style:text-properties fo:language="en" fo:country="AU"/>
    </style:style>
    <style:style style:name="P29" style:family="paragraph" style:parent-style-name="清單段落" style:list-style-name="WWNum23">
      <style:paragraph-properties fo:margin-top="0cm" fo:margin-bottom="0cm" loext:contextual-spacing="false" fo:line-height="100%"/>
      <style:text-properties fo:language="en" fo:country="AU"/>
    </style:style>
    <style:style style:name="P30" style:family="paragraph" style:parent-style-name="清單段落" style:list-style-name="WWNum21">
      <style:paragraph-properties fo:margin-top="0cm" fo:margin-bottom="0cm" loext:contextual-spacing="false" fo:line-height="100%"/>
      <style:text-properties fo:language="en" fo:country="AU"/>
    </style:style>
    <style:style style:name="P31" style:family="paragraph" style:parent-style-name="清單段落" style:list-style-name="WWNum13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清單段落" style:list-style-name="WWNum14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清單段落" style:list-style-name="WWNum15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清單段落" style:list-style-name="WWNum23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清單段落" style:list-style-name="WWNum20">
      <style:paragraph-properties fo:margin-left="0cm" fo:margin-right="0cm" fo:margin-top="0cm" fo:margin-bottom="0cm" loext:contextual-spacing="false" fo:line-height="100%" fo:text-indent="0cm" style:auto-text-indent="false"/>
      <style:text-properties fo:language="en" fo:country="NZ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AU" fo:font-weight="normal" style:font-weight-asian="normal"/>
    </style:style>
    <style:style style:name="T6" style:family="text">
      <style:text-properties fo:language="en" fo:country="AU" fo:font-weight="normal" style:font-weight-asian="normal" style:font-name-complex="Times New Roman"/>
    </style:style>
    <style:style style:name="T7" style:family="text">
      <style:text-properties fo:language="en" fo:country="AU" fo:font-style="normal" fo:font-weight="normal" style:font-style-asian="normal" style:font-weight-asian="normal"/>
    </style:style>
    <style:style style:name="T8" style:family="text">
      <style:text-properties fo:language="en" fo:country="AU" style:font-name-complex="Tahoma"/>
    </style:style>
    <style:style style:name="T9" style:family="text">
      <style:text-properties style:font-name-complex="Times New Roman"/>
    </style:style>
    <style:style style:name="T10" style:family="text">
      <style:text-properties fo:letter-spacing="-0.018cm" style:font-name-complex="Times New Roman"/>
    </style:style>
    <style:style style:name="T11" style:family="text">
      <style:text-properties fo:language="zh" fo:country="TW" style:language-complex="zh" style:country-complex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6">CCM2R2514v2</text:p>
          </table:table-cell>
        </table:table-row>
        <table:table-row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8">安裝和調整供水控制器與設備</text:p>
          </table:table-cell>
        </table:table-row>
        <table:table-row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8">建築與營造／營造及維護</text:p>
          </table:table-cell>
        </table:table-row>
        <table:table-row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5">2</text:p>
          </table:table-cell>
        </table:table-row>
        <table:table-row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4114285238" text:style-name="WWNum12">
              <text:list-item>
                <text:p text:style-name="P17"><text:span text:style-name="Special_20_Bold"><text:span text:style-name="T5">準備工作</text:span></text:span></text:p>
              </text:list-item>
            </text:list>
            <text:list xml:id="list3918254719" text:style-name="WWNum13">
              <text:list-item>
                <text:p text:style-name="P24">取得圖面、計畫書、工程圖和規格</text:p>
              </text:list-item>
              <text:list-item>
                <text:p text:style-name="P18"><text:span text:style-name="預設段落字型"><text:span text:style-name="T4">整體工作中，遵守與安裝和調整供水控制器有關的</text:span></text:span>職業安全衛生<text:span text:style-name="預設段落字型"><text:span text:style-name="T4">與</text:span></text:span><text:span text:style-name="Bold_20_and_20_Italics"><text:span text:style-name="T7">環保要求</text:span></text:span></text:p>
              </text:list-item>
              <text:list-item>
                <text:p text:style-name="P18"><text:span text:style-name="預設段落字型"><text:span text:style-name="T4">根據工作場所要求，確認並遵守</text:span></text:span><text:span text:style-name="Bold_20_and_20_Italics"><text:span text:style-name="T7">品保規定</text:span></text:span></text:p>
              </text:list-item>
              <text:list-item>
                <text:p text:style-name="P18"><text:span text:style-name="預設段落字型"><text:span text:style-name="T4">與工作參與者及受工作影響者一同以符合</text:span></text:span><text:span text:style-name="Bold_20_and_20_Italics"><text:span text:style-name="T7">主管機關</text:span></text:span><text:span text:style-name="預設段落字型"><text:span text:style-name="T4">要求的方式，規劃並安排工作任務順序</text:span></text:span></text:p>
              </text:list-item>
              <text:list-item>
                <text:p text:style-name="P18"><text:span text:style-name="預設段落字型"><text:span text:style-name="T4">選擇用於安裝和調整</text:span></text:span><text:span text:style-name="Bold_20_and_20_Italics"><text:span text:style-name="T7">供水控制器及混和器</text:span></text:span><text:span text:style-name="預設段落字型"><text:span text:style-name="T4">的</text:span></text:span><text:span text:style-name="Bold_20_and_20_Italics"><text:span text:style-name="T7">工具及設備</text:span></text:span><text:span text:style-name="預設段落字型"><text:span text:style-name="T4">，包括個人護具，並檢查可用性</text:span></text:span></text:p>
              </text:list-item>
              <text:list-item>
                <text:p text:style-name="P24">準備工作區以利有效地安裝和調整供水控制器</text:p>
                <text:p text:style-name="P31"><text:span text:style-name="T4">二、</text:span><text:span text:style-name="Special_20_Bold"><text:span text:style-name="T5">確認安裝要求</text:span></text:span></text:p>
              </text:list-item>
            </text:list>
            <text:list xml:id="list178202633" text:style-name="WWNum14">
              <text:list-item>
                <text:p text:style-name="P19"><text:span text:style-name="預設段落字型"><text:span text:style-name="T4">根據工作規格和相關國家標準，使用相關</text:span></text:span><text:span text:style-name="Bold_20_and_20_Italics"><text:span text:style-name="T7">資訊</text:span></text:span><text:span text:style-name="預設段落字型"><text:span text:style-name="T4">確認服務設計要求</text:span></text:span></text:p>
              </text:list-item>
              <text:list-item>
                <text:p text:style-name="P25">根據相關國家標準、主管機關要求、工作規格，選擇控制器和混合器</text:p>
              </text:list-item>
              <text:list-item>
                <text:p text:style-name="P25">由作業規格中，確認可用的壓力和裝置數量</text:p>
              </text:list-item>
              <text:list-item>
                <text:p text:style-name="P25">根據法規、工作規格、製造商建議、設計數據，選擇閥門尺寸</text:p>
              </text:list-item>
              <text:list-item>
                <text:p text:style-name="P19"><text:span text:style-name="預設段落字型"><text:span text:style-name="T4">依據工作場所程序，下訂並領取</text:span></text:span><text:span text:style-name="Bold_20_and_20_Italics"><text:span text:style-name="T7">材料</text:span></text:span><text:span text:style-name="預設段落字型"><text:span text:style-name="T4">與設備</text:span></text:span></text:p>
              </text:list-item>
              <text:list-item>
                <text:p text:style-name="P19"><text:span text:style-name="預設段落字型"><text:span text:style-name="T4">檢查材料和設備是否符合相關國家標準、單據、訂購表</text:span></text:span><text:span text:style-name="預設段落字型"><text:span text:style-name="T8">等</text:span></text:span><text:span text:style-name="預設段落字型"><text:span text:style-name="T4">，及其狀況是否可接受</text:span></text:span></text:p>
              </text:list-item>
              <text:list-item>
                <text:p text:style-name="P19"><text:span text:style-name="預設段落字型"><text:span text:style-name="T4">準備和進行工作時，遵守</text:span></text:span><text:span text:style-name="Bold_20_and_20_Italics"><text:span text:style-name="T7">永續原則及概念</text:span></text:span></text:p>
                <text:p text:style-name="P32"><text:span text:style-name="Bold_20_and_20_Italics"><text:span text:style-name="T7">三、安</text:span></text:span><text:span text:style-name="Special_20_Bold"><text:span text:style-name="T5">裝並調整控制器</text:span></text:span></text:p>
              </text:list-item>
            </text:list>
            <text:list xml:id="list1199779295" text:style-name="WWNum15">
              <text:list-item>
                <text:p text:style-name="P20"><text:span text:style-name="預設段落字型"><text:span text:style-name="T4">根據相關國家標準、工作規格、製造商建議、主管機關要求</text:span></text:span><text:span text:style-name="預設段落字型"><text:span text:style-name="T8">等</text:span></text:span><text:span text:style-name="預設段落字型"><text:span text:style-name="T4">，定位和安裝控制器及混合閥</text:span></text:span></text:p>
              </text:list-item>
              <text:list-item>
                <text:p text:style-name="P26">沖洗管路</text:p>
              </text:list-item>
              <text:list-item>
                <text:p text:style-name="P20"><text:span text:style-name="預設段落字型"><text:span text:style-name="T4">根據相關國家標準、製造商規格、工作規格</text:span></text:span><text:span text:style-name="預設段落字型"><text:span text:style-name="T8">等</text:span></text:span><text:span text:style-name="預設段落字型"><text:span text:style-name="T4">，使用並維護控制器以確保正確的水流運作</text:span></text:span></text:p>
              </text:list-item>
              <text:list-item>
                <text:p text:style-name="P20"><text:span text:style-name="預設段落字型"><text:span text:style-name="T4">告知顧客如何正確使用</text:span></text:span><text:span text:style-name="Bold_20_and_20_Italics"><text:span text:style-name="T7">沖水器</text:span></text:span><text:span text:style-name="預設段落字型"><text:span text:style-name="T4">、</text:span></text:span><text:span text:style-name="Bold_20_and_20_Italics"><text:span text:style-name="T7">控制閥</text:span></text:span><text:span text:style-name="預設段落字型"><text:span text:style-name="T4">、器具、</text:span></text:span><text:span text:style-name="Bold_20_and_20_Italics"><text:span text:style-name="T7">水泵</text:span></text:span></text:p>
                <text:p text:style-name="P33"><text:span text:style-name="Bold_20_and_20_Italics"><text:span text:style-name="T7">四、</text:span></text:span><text:span text:style-name="Special_20_Bold"><text:span text:style-name="T5">清理</text:span></text:span></text:p>
              </text:list-item>
            </text:list>
            <text:list xml:id="list1745668806" text:style-name="WWNum16">
              <text:list-item>
                <text:p text:style-name="P27">根據法律規章、作業規範、工作規格，清理工作區以及丟棄、再利用或回收材料</text:p>
              </text:list-item>
              <text:list-item>
                <text:p text:style-name="P27">根據製造商建議及工作場所程序，清潔、檢查、維護、存放工具和設備</text:p>
              </text:list-item>
              <text:list-item>
                <text:p text:style-name="P27">根據工作場所規定，完成紀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9"><text:span text:style-name="預設段落字型"><text:span text:style-name="T9">(K=</text:span></text:span><text:span text:style-name="預設段落字型"><text:span text:style-name="T10">knowledge</text:span></text:span><text:span text:style-name="預設段落字型"><text:span text:style-name="T9">知識)</text:span></text:span></text:p>
          </table:table-cell>
          <table:table-cell table:style-name="表格1.B6" office:value-type="string">
            <text:list xml:id="list2741372753" text:style-name="WWNum18">
              <text:list-item>
                <text:p text:style-name="P14">使用材料和設備的特性</text:p>
              </text:list-item>
              <text:list-item>
                <text:p text:style-name="P14">有效的隔離程序</text:p>
              </text:list-item>
              <text:list-item>
                <text:p text:style-name="P14">液壓學和力學知識</text:p>
              </text:list-item>
              <text:list-item>
                <text:p text:style-name="P14"><text:soft-page-break/>工作安全分析和安全工作方法說明</text:p>
              </text:list-item>
              <text:list-item>
                <text:p text:style-name="P14">安裝供水控制器的流程</text:p>
              </text:list-item>
              <text:list-item>
                <text:p text:style-name="P14">取得資訊和計算材料需求的流程</text:p>
              </text:list-item>
              <text:list-item>
                <text:p text:style-name="P14">水的屬性原理</text:p>
              </text:list-item>
              <text:list-item>
                <text:p text:style-name="P14">與安裝供水控制器相關的法規要求，以及回流防止裝置的要求</text:p>
              </text:list-item>
              <text:list-item>
                <text:p text:style-name="P14">國際單位制系統的測量方法</text:p>
              </text:list-item>
              <text:list-item>
                <text:p text:style-name="P14">適用於該安裝的國家標準</text:p>
              </text:list-item>
              <text:list-item>
                <text:p text:style-name="P15">工作場所和設備安全要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3802866134" text:style-name="WWNum17">
              <text:list-item>
                <text:p text:style-name="P16">溝通能力</text:p>
              </text:list-item>
              <text:list-item>
                <text:p text:style-name="P16">讀寫能力</text:p>
              </text:list-item>
              <text:list-item>
                <text:p text:style-name="P16">計算能力</text:p>
              </text:list-item>
              <text:list-item>
                <text:p text:style-name="P16">識圖能力</text:p>
              </text:list-item>
              <text:list-item>
                <text:p text:style-name="P16">規劃和組織能力</text:p>
              </text:list-item>
              <text:list-item>
                <text:p text:style-name="P13"><text:span text:style-name="預設段落字型"><text:span text:style-name="T4">團隊合作能力</text:span></text:span></text:p>
              </text:list-item>
              <text:list-item>
                <text:p text:style-name="P16">技術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2455404824" text:style-name="WWNum19">
              <text:list-item>
                <text:p text:style-name="P21"><text:span text:style-name="Special_20_Bold"><text:span text:style-name="T6">評量之關鍵面向/能力證明之證據：</text:span></text:span></text:p>
              </text:list-item>
            </text:list>
            <text:list xml:id="list667587227" text:style-name="WWNum20">
              <text:list-item>
                <text:p text:style-name="P28">能解讀、應用有關安裝供水控制器的相關資訊、國家標準和規格</text:p>
              </text:list-item>
              <text:list-item>
                <text:p text:style-name="P22"><text:span text:style-name="預設段落字型"><text:span text:style-name="T4">能於整個工作過程中遵守安全規範（包括電氣安全規範以及使用個人防護衣和設備</text:span></text:span><text:span text:style-name="預設段落字型"><text:span text:style-name="T8">）</text:span></text:span></text:p>
              </text:list-item>
              <text:list-item>
                <text:p text:style-name="P28">能依照計畫書、工程圖及規格，安裝一個包括手動及自動沖水器的冷水系統，以及一個包含混合水龍頭及調溫閥的熱（或溫）水系統，並能進行基本調整</text:p>
                <text:p text:style-name="P35">二、評量情境與資源</text:p>
              </text:list-item>
            </text:list>
            <text:list xml:id="list3263742121" text:style-name="WWNum23">
              <text:list-item>
                <text:p text:style-name="P29">評量本職能單元時，應該採用標準及經核准的作業方法、安全規範、環境限制</text:p>
              </text:list-item>
              <text:list-item>
                <text:p text:style-name="P29">重要基礎知識的評量，通常會於工作場所外進行</text:p>
              </text:list-item>
              <text:list-item>
                <text:p text:style-name="P29">評量應該遵守相關法規或國家標準之規範</text:p>
              </text:list-item>
              <text:list-item>
                <text:p text:style-name="P23"><text:span text:style-name="預設段落字型"><text:span text:style-name="T4">需要的評量資源包括：包含最低任務要求的實際任務或模擬任務、相關規格及工作說明、適用於安全作業之工具和設備、</text:span></text:span><text:span text:style-name="預設段落字型"><text:span text:style-name="T11">支援合適施工的材料</text:span></text:span><text:span text:style-name="預設段落字型"><text:span text:style-name="T4">、有關安全作業及危險和緊急情況處理的工作場所指示、安全資料表、研究資料</text:span></text:span></text:p>
                <text:p text:style-name="P34"><text:span text:style-name="預設段落字型"><text:span text:style-name="T4">三、</text:span></text:span><text:span text:style-name="Special_20_Bold"><text:span text:style-name="T5">評量方法</text:span></text:span></text:p>
              </text:list-item>
            </text:list>
            <text:list xml:id="list1799257554" text:style-name="WWNum21">
              <text:list-item>
                <text:p text:style-name="P30">包括於真實或模擬工作條件下直接觀察受評者進行任務，並加以提問，以確認受評者能持續辨認出並正確解讀實作時所需的基本基礎知識</text:p>
              </text:list-item>
              <text:list-item>
                <text:p text:style-name="P30">加強整合就業能力、工作場所任務、工作角色</text:p>
              </text:list-item>
              <text:list-item>
                <text:p text:style-name="P30">確認能力獲得驗證，並能轉移至其他情況和環境</text:p>
              </text:list-item>
              <text:list-item>
                <text:p text:style-name="P30">職能展現需要維持一段時間，並包含角色職責範圍及工作場所的實際要求</text:p>
              </text:list-item>
              <text:list-item>
                <text:p text:style-name="P30"><text:soft-page-break/>若評量為學習的一部份，則證據必須從多個任務中取得，這些任務必須發生在不同時間點，任務完成後再進一步學習及練習。唯有當評量員完全認為受評者具備能力及應用知識時，才能判定受評者為具備本職能</text:p>
              </text:list-item>
              <text:list-item>
                <text:p text:style-name="P30">所有學習中的評量，都必須包含各種直接證據、間接證據、補充證據</text:p>
              </text:list-item>
              <text:list-item>
                <text:p text:style-name="P30">評量過程和評量技巧應該盡量考量受評者於本評量單元中的語言、讀寫和計算能力</text:p>
              </text:list-item>
              <text:list-item>
                <text:p text:style-name="P30">職能補充證據可從經認證的第三方文件中獲得，如現任主管、團隊領導人、專業培訓人員</text:p>
              </text:list-item>
            </text:list>
          </table:table-cell>
        </table:table-row>
        <table:table-row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11">無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2">2020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style:vertical-align="baseline"/>
      <style:text-properties fo:font-size="12pt" style:letter-kerning="true" style:font-size-asian="12pt" style:font-size-complex="12pt" style:language-complex="hi" style:country-complex="IN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A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C</text:page-number></text:span></text:span><text:span text:style-name="預設段落字型"><text:span text:style-name="MT3">頁，共</text:span></text:span><text:span text:style-name="預設段落字型"><text:span text:style-name="MT3"><text:page-count>C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6T08:35:00Z</meta:creation-date>
    <dc:date>2020-12-03T17:06:46.987000000</dc:date>
    <meta:print-date>2018-12-04T12:17:00Z</meta:print-date>
    <meta:editing-cycles>6</meta:editing-cycles>
    <meta:editing-duration>PT2M54S</meta:editing-duration>
    <meta:document-statistic meta:table-count="2" meta:image-count="0" meta:object-count="0" meta:page-count="3" meta:paragraph-count="80" meta:word-count="1585" meta:character-count="1655" meta:non-whitespace-character-count="1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