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cm" style:rel-column-width="2577*"/>
    </style:style>
    <style:style style:name="表格1.B" style:family="table-column">
      <style:table-column-properties style:column-width="11.162cm" style:rel-column-width="6480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48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0d2124"/>
    </style:style>
    <style:style style:name="P9" style:family="paragraph" style:parent-style-name="Standard">
      <style:text-properties officeooo:paragraph-rsid="000d2124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d2124" style:font-weight-asian="bold" style:font-name-complex="微軟正黑體1" style:font-size-complex="12pt"/>
    </style:style>
    <style:style style:name="P11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d2124" style:font-name-complex="微軟正黑體1" style:font-size-complex="12pt"/>
    </style:style>
    <style:style style:name="P12" style:family="paragraph" style:parent-style-name="清單段落" style:list-style-name="WWNum12">
      <style:paragraph-properties fo:margin-top="0cm" fo:margin-bottom="0cm" loext:contextual-spacing="false" fo:line-height="100%"/>
    </style:style>
    <style:style style:name="P13" style:family="paragraph" style:parent-style-name="清單段落" style:list-style-name="WWNum13">
      <style:paragraph-properties fo:margin-top="0cm" fo:margin-bottom="0cm" loext:contextual-spacing="false" fo:line-height="100%"/>
    </style:style>
    <style:style style:name="P14" style:family="paragraph" style:parent-style-name="清單段落" style:list-style-name="WWNum14">
      <style:paragraph-properties fo:margin-top="0cm" fo:margin-bottom="0cm" loext:contextual-spacing="false" fo:line-height="100%"/>
    </style:style>
    <style:style style:name="P15" style:family="paragraph" style:parent-style-name="清單段落" style:list-style-name="WWNum15">
      <style:paragraph-properties fo:margin-top="0cm" fo:margin-bottom="0cm" loext:contextual-spacing="false" fo:line-height="100%"/>
    </style:style>
    <style:style style:name="P16" style:family="paragraph" style:parent-style-name="清單段落" style:list-style-name="WWNum16">
      <style:paragraph-properties fo:margin-top="0cm" fo:margin-bottom="0cm" loext:contextual-spacing="false" fo:line-height="100%"/>
    </style:style>
    <style:style style:name="P17" style:family="paragraph" style:parent-style-name="清單段落" style:list-style-name="WWNum19">
      <style:paragraph-properties fo:margin-top="0cm" fo:margin-bottom="0cm" loext:contextual-spacing="false" fo:line-height="100%"/>
    </style:style>
    <style:style style:name="P18" style:family="paragraph" style:parent-style-name="清單段落" style:list-style-name="WWNum20">
      <style:paragraph-properties fo:margin-top="0cm" fo:margin-bottom="0cm" loext:contextual-spacing="false" fo:line-height="100%"/>
    </style:style>
    <style:style style:name="P19" style:family="paragraph" style:parent-style-name="清單段落" style:list-style-name="WWNum24">
      <style:paragraph-properties fo:margin-top="0cm" fo:margin-bottom="0cm" loext:contextual-spacing="false" fo:line-height="100%"/>
    </style:style>
    <style:style style:name="P20" style:family="paragraph" style:parent-style-name="清單段落" style:list-style-name="WWNum21">
      <style:paragraph-properties fo:margin-top="0cm" fo:margin-bottom="0cm" loext:contextual-spacing="false" fo:line-height="100%"/>
    </style:style>
    <style:style style:name="P21" style:family="paragraph" style:parent-style-name="清單段落" style:list-style-name="WWNum13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2" style:family="paragraph" style:parent-style-name="清單段落" style:list-style-name="WWNum13">
      <style:paragraph-properties fo:margin-top="0cm" fo:margin-bottom="0cm" loext:contextual-spacing="false" fo:line-height="100%"/>
      <style:text-properties fo:language="en" fo:country="AU" officeooo:paragraph-rsid="000d2124" style:font-size-complex="12pt"/>
    </style:style>
    <style:style style:name="P23" style:family="paragraph" style:parent-style-name="清單段落" style:list-style-name="WWNum14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4" style:family="paragraph" style:parent-style-name="清單段落" style:list-style-name="WWNum15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5" style:family="paragraph" style:parent-style-name="清單段落" style:list-style-name="WWNum16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6" style:family="paragraph" style:parent-style-name="清單段落" style:list-style-name="WWNum20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7" style:family="paragraph" style:parent-style-name="清單段落" style:list-style-name="WWNum24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8" style:family="paragraph" style:parent-style-name="清單段落" style:list-style-name="WWNum21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9" style:family="paragraph" style:parent-style-name="清單段落" style:list-style-name="WWNum1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d2124"/>
    </style:style>
    <style:style style:name="P30" style:family="paragraph" style:parent-style-name="清單段落" style:list-style-name="WWNum1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清單段落" style:list-style-name="WWNum19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清單段落" style:list-style-name="WWNum19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NZ" style:font-size-complex="12pt"/>
    </style:style>
    <style:style style:name="P33" style:family="paragraph" style:parent-style-name="項目符號" style:list-style-name="WWNum18">
      <style:paragraph-properties fo:margin-top="0cm" fo:margin-bottom="0cm" loext:contextual-spacing="false" fo:line-height="100%"/>
      <style:text-properties style:font-name="微軟正黑體" style:font-name-asian="微軟正黑體" style:language-asian="zh" style:country-asian="TW" style:font-size-complex="12pt"/>
    </style:style>
    <style:style style:name="P34" style:family="paragraph" style:parent-style-name="項目符號" style:list-style-name="WWNum18">
      <style:paragraph-properties fo:margin-top="0cm" fo:margin-bottom="0cm" loext:contextual-spacing="false" fo:line-height="100%">
        <style:tab-stops>
          <style:tab-stop style:position="0.464cm"/>
        </style:tab-stops>
      </style:paragraph-properties>
      <style:text-properties style:font-name="微軟正黑體" style:font-name-asian="微軟正黑體" style:language-asian="zh" style:country-asian="TW" style:font-size-complex="12pt"/>
    </style:style>
    <style:style style:name="P35" style:family="paragraph" style:parent-style-name="項目符號" style:list-style-name="WWNum18">
      <style:paragraph-properties fo:margin-top="0cm" fo:margin-bottom="0cm" loext:contextual-spacing="false" fo:line-height="100%">
        <style:tab-stops>
          <style:tab-stop style:position="0.464cm"/>
        </style:tab-stops>
      </style:paragraph-properties>
      <style:text-properties style:font-name="微軟正黑體" style:font-name-asian="微軟正黑體" style:font-size-complex="12pt"/>
    </style:style>
    <style:style style:name="P36" style:family="paragraph" style:parent-style-name="項目符號" style:list-style-name="WWNum17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 style:font-size-complex="12pt"/>
    </style:style>
    <style:style style:name="P37" style:family="paragraph" style:parent-style-name="項目符號" style:list-style-name="WWNum17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 fo:font-weight="normal" style:font-weight-asian="normal" style:font-size-complex="12pt"/>
    </style:style>
    <style:style style:name="T5" style:family="text">
      <style:text-properties fo:language="en" fo:country="AU" fo:font-weight="normal" style:font-weight-asian="normal" style:font-name-complex="Times New Roman" style:font-size-complex="12pt"/>
    </style:style>
    <style:style style:name="T6" style:family="text">
      <style:text-properties fo:language="en" fo:country="AU" style:font-size-complex="12pt"/>
    </style:style>
    <style:style style:name="T7" style:family="text">
      <style:text-properties fo:language="en" fo:country="AU" fo:font-style="normal" fo:font-weight="normal" style:font-style-asian="normal" style:font-weight-asian="normal" style:font-size-complex="12pt"/>
    </style:style>
    <style:style style:name="T8" style:family="text">
      <style:text-properties fo:language="en" fo:country="AU" style:font-name-complex="Tahoma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fo:letter-spacing="-0.018cm" style:font-name-complex="Times New Roman" style:font-size-complex="12pt"/>
    </style:style>
    <style:style style:name="T12" style:family="text">
      <style:text-properties style:font-name="微軟正黑體" fo:language="en" fo:country="AU" style:font-name-asian="微軟正黑體" style:language-asian="zh" style:country-asian="TW" style:font-size-complex="12pt"/>
    </style:style>
    <style:style style:name="T13" style:family="text">
      <style:text-properties fo:language="zh" fo:country="TW" style:letter-kerning="false" style:font-size-complex="12pt" style:language-complex="zh" style:country-complex="TW"/>
    </style:style>
    <style:style style:name="T14" style:family="text">
      <style:text-properties fo:language="zh" fo:country="TW" style:font-size-complex="12pt" style:language-complex="zh" style:country-complex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4">CCM2R2513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安裝供水設施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營造及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3">2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864454613" text:style-name="WWNum12">
              <text:list-item>
                <text:p text:style-name="P12"><text:span text:style-name="Special_20_Bold"><text:span text:style-name="T4">準備工作</text:span></text:span></text:p>
              </text:list-item>
            </text:list>
            <text:list xml:id="list2195422300" text:style-name="WWNum13">
              <text:list-item>
                <text:p text:style-name="P21">取得圖面、計畫書、工程圖和規格</text:p>
              </text:list-item>
              <text:list-item>
                <text:p text:style-name="P13"><text:span text:style-name="預設段落字型"><text:span text:style-name="T6">整體工作中，遵守與開始安裝供水設施有關的</text:span></text:span><text:span text:style-name="預設段落字型"><text:span text:style-name="T9">職業安全衛生</text:span></text:span><text:span text:style-name="預設段落字型"><text:span text:style-name="T6">與</text:span></text:span><text:span text:style-name="Bold_20_and_20_Italics"><text:span text:style-name="T7">環保要求</text:span></text:span></text:p>
              </text:list-item>
              <text:list-item>
                <text:p text:style-name="P13"><text:span text:style-name="預設段落字型"><text:span text:style-name="T6">根據工作場所要求，確認並遵守</text:span></text:span><text:span text:style-name="Bold_20_and_20_Italics"><text:span text:style-name="T7">品保規定</text:span></text:span></text:p>
              </text:list-item>
              <text:list-item>
                <text:p text:style-name="P13"><text:span text:style-name="預設段落字型"><text:span text:style-name="T6">與工作參與者及受工作影響者一同以符合</text:span></text:span><text:span text:style-name="Bold_20_and_20_Italics"><text:span text:style-name="T7">主管機關</text:span></text:span><text:span text:style-name="預設段落字型"><text:span text:style-name="T6">要求的方式，規劃並安排工作任務順序</text:span></text:span></text:p>
              </text:list-item>
              <text:list-item>
                <text:p text:style-name="P13"><text:span text:style-name="預設段落字型"><text:span text:style-name="T6">選擇用於開始安裝水管系統的</text:span></text:span><text:span text:style-name="Bold_20_and_20_Italics"><text:span text:style-name="T7">工具及設備</text:span></text:span><text:span text:style-name="預設段落字型"><text:span text:style-name="T6">，包括個人護具，並檢查可用性</text:span></text:span></text:p>
              </text:list-item>
              <text:list-item>
                <text:p text:style-name="P22">準備工作區以利有效地開始安裝供水設施</text:p>
                <text:p text:style-name="P29"><text:span text:style-name="Special_20_Bold"><text:span text:style-name="T4">二、確認安裝要求</text:span></text:span></text:p>
              </text:list-item>
            </text:list>
            <text:list xml:id="list3632699810" text:style-name="WWNum14">
              <text:list-item>
                <text:p text:style-name="P14"><text:span text:style-name="預設段落字型"><text:span text:style-name="T6">根據圖面、規格或現場檢查，計算所需材料數量及類型，並符合相關標準和其他</text:span></text:span><text:span text:style-name="Bold_20_and_20_Italics"><text:span text:style-name="T7">資訊</text:span></text:span></text:p>
              </text:list-item>
              <text:list-item>
                <text:p text:style-name="P14"><text:span text:style-name="預設段落字型"><text:span text:style-name="T6">依據工作場所程序，下訂並領取</text:span></text:span><text:span text:style-name="Bold_20_and_20_Italics"><text:span text:style-name="T7">材料</text:span></text:span><text:span text:style-name="預設段落字型"><text:span text:style-name="T6">與設備</text:span></text:span><text:span text:style-name="預設段落字型"><text:span text:style-name="T8">等</text:span></text:span></text:p>
              </text:list-item>
              <text:list-item>
                <text:p text:style-name="P23">檢查材料和設備是否符合相關國家標準、單據、訂購表，及其狀況是否正常</text:p>
              </text:list-item>
              <text:list-item>
                <text:p text:style-name="P14"><text:span text:style-name="預設段落字型"><text:span text:style-name="T6">準備和進行工作時，遵守</text:span></text:span><text:span text:style-name="Bold_20_and_20_Italics"><text:span text:style-name="T7">永續原則及概念</text:span></text:span></text:p>
              </text:list-item>
            </text:list>
            <text:list xml:id="list161551546218651" text:style-name="WWNum12">
              <text:list-header>
                <text:p text:style-name="P30"><text:span text:style-name="Special_20_Bold"><text:span text:style-name="T4">三、安裝並測試水管系統</text:span></text:span></text:p>
              </text:list-header>
            </text:list>
            <text:list xml:id="list2842245672" text:style-name="WWNum15">
              <text:list-item>
                <text:p text:style-name="P24">考量現有設施及系統後，根據圖面及規格或工作說明，準備管路和裝置連接點</text:p>
              </text:list-item>
              <text:list-item>
                <text:p text:style-name="P24">根據相關國家標準和主管機關要求，開挖溝槽</text:p>
              </text:list-item>
              <text:list-item>
                <text:p text:style-name="P15"><text:span text:style-name="預設段落字型"><text:span text:style-name="T6">檢查安裝的支架和夾子是否符合工作規格、主管機關要求、製造商建議</text:span></text:span><text:span text:style-name="預設段落字型"><text:span text:style-name="T8">等</text:span></text:span></text:p>
              </text:list-item>
              <text:list-item>
                <text:p text:style-name="P24">根據工作規格、設計圖、相關國家標準，安裝和連接管路，且不損壞或扭曲管路、周圍環境和其他設施及系統</text:p>
              </text:list-item>
              <text:list-item>
                <text:p text:style-name="P15"><text:span text:style-name="預設段落字型"><text:span text:style-name="T6">安裝至</text:span></text:span><text:span text:style-name="Bold_20_and_20_Italics"><text:span text:style-name="T7">出水處</text:span></text:span><text:span text:style-name="預設段落字型"><text:span text:style-name="T6">時，檢查是否符合相關國家標準及主管機關要求，並加以調整</text:span></text:span></text:p>
              </text:list-item>
            </text:list>
            <text:list xml:id="list161551556993756" text:style-name="WWNum12">
              <text:list-header>
                <text:p text:style-name="P30"><text:span text:style-name="Special_20_Bold"><text:span text:style-name="T4">四、清理</text:span></text:span></text:p>
              </text:list-header>
            </text:list>
            <text:list xml:id="list963491060" text:style-name="WWNum16">
              <text:list-item>
                <text:p text:style-name="P16"><text:span text:style-name="預設段落字型"><text:span text:style-name="T6">根據法律規章、作業規範、工作規格</text:span></text:span><text:span text:style-name="預設段落字型"><text:span text:style-name="T8">等</text:span></text:span><text:span text:style-name="預設段落字型"><text:span text:style-name="T6">，清理工作區以及丟棄、再利用或回收材料</text:span></text:span><text:span text:style-name="預設段落字型"><text:span text:style-name="T8">等</text:span></text:span></text:p>
              </text:list-item>
              <text:list-item>
                <text:p text:style-name="P16"><text:span text:style-name="預設段落字型"><text:span text:style-name="T6">根據製造商建議及工作場所程序，清潔、檢查、維護、存放工具和設備</text:span></text:span><text:span text:style-name="預設段落字型"><text:span text:style-name="T8">等</text:span></text:span></text:p>
              </text:list-item>
              <text:list-item>
                <text:p text:style-name="P25">根據工作場所規定，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7"><text:span text:style-name="預設段落字型"><text:span text:style-name="T10">(K=</text:span></text:span><text:span text:style-name="預設段落字型"><text:span text:style-name="T11">knowledge</text:span></text:span><text:span text:style-name="預設段落字型"><text:span text:style-name="T10">知識)</text:span></text:span></text:p>
          </table:table-cell>
          <table:table-cell table:style-name="表格1.B6" office:value-type="string">
            <text:list xml:id="list553508579" text:style-name="WWNum18">
              <text:list-item>
                <text:p text:style-name="P33">不同管路和配件的特性和應用方法</text:p>
              </text:list-item>
              <text:list-item>
                <text:p text:style-name="P33">工作安全分析和安全工作方法說明</text:p>
              </text:list-item>
              <text:list-item>
                <text:p text:style-name="P33">水平調整及校正流程</text:p>
              </text:list-item>
              <text:list-item>
                <text:p text:style-name="P33">安裝水管系統的流程</text:p>
              </text:list-item>
              <text:list-item>
                <text:p text:style-name="P33">取得資訊和計算材料需求的流程</text:p>
              </text:list-item>
              <text:list-item>
                <text:p text:style-name="P33"><text:soft-page-break/>水的屬性</text:p>
              </text:list-item>
              <text:list-item>
                <text:p text:style-name="P33">有關安裝非飲用水設施的法規及要求</text:p>
              </text:list-item>
              <text:list-item>
                <text:p text:style-name="P33">與安裝水管系統相關的法規要求</text:p>
              </text:list-item>
              <text:list-item>
                <text:p text:style-name="P33">國際單位制系統的測量方法</text:p>
              </text:list-item>
              <text:list-item>
                <text:p text:style-name="P33">適用於該安裝的國家標準</text:p>
              </text:list-item>
              <text:list-item>
                <text:p text:style-name="P35">使用測試設備和程序</text:p>
              </text:list-item>
              <text:list-item>
                <text:p text:style-name="P34">工作場所和設備安全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4100404491" text:style-name="WWNum17">
              <text:list-item>
                <text:p text:style-name="P36">溝通能力</text:p>
              </text:list-item>
              <text:list-item>
                <text:p text:style-name="P36">讀寫能力</text:p>
              </text:list-item>
              <text:list-item>
                <text:p text:style-name="P36">計算能力</text:p>
              </text:list-item>
              <text:list-item>
                <text:p text:style-name="P36">識圖能力</text:p>
              </text:list-item>
              <text:list-item>
                <text:p text:style-name="P36">規劃和組織能力</text:p>
              </text:list-item>
              <text:list-item>
                <text:p text:style-name="P37"><text:span text:style-name="預設段落字型"><text:span text:style-name="T12">團隊合作能力</text:span></text:span></text:p>
              </text:list-item>
              <text:list-item>
                <text:p text:style-name="P37"><text:span text:style-name="預設段落字型"><text:span text:style-name="T12">技術能力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2579202759" text:style-name="WWNum19">
              <text:list-item>
                <text:p text:style-name="P17"><text:span text:style-name="Special_20_Bold"><text:span text:style-name="T5">評量之關鍵面向/能力證明之證據：</text:span></text:span></text:p>
              </text:list-item>
            </text:list>
            <text:list xml:id="list25821343" text:style-name="WWNum20">
              <text:list-item>
                <text:p text:style-name="P18"><text:span text:style-name="預設段落字型"><text:span text:style-name="T6">能解讀與應用有關準備及安裝供水設施</text:span></text:span><text:span text:style-name="預設段落字型"><text:span text:style-name="T8">等</text:span></text:span><text:span text:style-name="預設段落字型"><text:span text:style-name="T6">的相關資訊、</text:span></text:span><text:span text:style-name="預設段落字型"><text:span text:style-name="T9">國家</text:span></text:span><text:span text:style-name="預設段落字型"><text:span text:style-name="T6">標準和規格</text:span></text:span></text:p>
              </text:list-item>
              <text:list-item>
                <text:p text:style-name="P26">能於整個工作過程中遵守安全規範，包括電氣安全規範，以及使用個人防護衣和設備</text:p>
              </text:list-item>
              <text:list-item>
                <text:p text:style-name="P18"><text:span text:style-name="預設段落字型"><text:span text:style-name="T6">能依照計畫晝、工程圖及規格，規劃布局、確認尺寸、準備工作、安裝並測試供水設施，供水設施必須由水表或蓄水塔通往至少五個熱（或溫）出口及五個冷水出口</text:span></text:span></text:p>
              </text:list-item>
            </text:list>
            <text:list xml:id="list161549679578327" text:style-name="WWNum19">
              <text:list-header>
                <text:p text:style-name="P32">二、評量情境與資源</text:p>
              </text:list-header>
            </text:list>
            <text:list xml:id="list1723668447" text:style-name="WWNum24">
              <text:list-item>
                <text:p text:style-name="P19"><text:span text:style-name="預設段落字型"><text:span text:style-name="T6">評量本職能單元時，應該採用標準及經核准的作業方法、安全規範、環境限制</text:span></text:span><text:span text:style-name="預設段落字型"><text:span text:style-name="T8">等</text:span></text:span></text:p>
              </text:list-item>
              <text:list-item>
                <text:p text:style-name="P27">重要基礎知識的評量，通常會於工作場所外進行</text:p>
              </text:list-item>
              <text:list-item>
                <text:p text:style-name="P19"><text:span text:style-name="預設段落字型"><text:span text:style-name="T6">評量應該遵守相關法規或</text:span></text:span><text:span text:style-name="預設段落字型"><text:span text:style-name="T9">國家</text:span></text:span><text:span text:style-name="預設段落字型"><text:span text:style-name="T6">標準之規範</text:span></text:span><text:span text:style-name="預設段落字型"><text:span text:style-name="T8">等</text:span></text:span></text:p>
              </text:list-item>
              <text:list-item>
                <text:p text:style-name="P19"><text:span text:style-name="預設段落字型"><text:span text:style-name="T6">需要的評量資源包括：引導過程及要求</text:span></text:span><text:span text:style-name="預設段落字型"><text:span text:style-name="T13">；</text:span></text:span><text:span text:style-name="預設段落字型"><text:span text:style-name="T6">包含最低任務要求的實際任務或模擬任務、相關規格及工作說明</text:span></text:span><text:span text:style-name="預設段落字型"><text:span text:style-name="T13">、</text:span></text:span><text:span text:style-name="預設段落字型"><text:span text:style-name="T6">適用於安全作業之工具和設備、</text:span></text:span><text:span text:style-name="預設段落字型"><text:span text:style-name="T14">支援合適施工的材料、</text:span></text:span><text:span text:style-name="預設段落字型"><text:span text:style-name="T6">有關安全作業及危險和緊急情況處理的工作場所指示</text:span></text:span><text:span text:style-name="預設段落字型"><text:span text:style-name="T13">、</text:span></text:span><text:span text:style-name="預設段落字型"><text:span text:style-name="T6">安全資料表</text:span></text:span><text:span text:style-name="預設段落字型"><text:span text:style-name="T13">、</text:span></text:span><text:span text:style-name="預設段落字型"><text:span text:style-name="T6">研究資料（包括有關產業的系統資訊</text:span></text:span><text:span text:style-name="預設段落字型"><text:span text:style-name="T8">等</text:span></text:span><text:span text:style-name="預設段落字型"><text:span text:style-name="T6">）</text:span></text:span><text:span text:style-name="預設段落字型"><text:span text:style-name="T8">等</text:span></text:span></text:p>
              </text:list-item>
            </text:list>
            <text:list xml:id="list161549738273646" text:style-name="WWNum19">
              <text:list-header>
                <text:p text:style-name="P31"><text:span text:style-name="Special_20_Bold"><text:span text:style-name="T4">三、評量方法</text:span></text:span></text:p>
              </text:list-header>
            </text:list>
            <text:list xml:id="list3878283905" text:style-name="WWNum21">
              <text:list-item>
                <text:p text:style-name="P20"><text:span text:style-name="預設段落字型"><text:span text:style-name="T6">符合經核准之建築、配管、服務訓練套件</text:span></text:span><text:span text:style-name="預設段落字型"><text:span text:style-name="T8">等</text:span></text:span><text:span text:style-name="預設段落字型"><text:span text:style-name="T6">的評量指南</text:span></text:span></text:p>
              </text:list-item>
              <text:list-item>
                <text:p text:style-name="P28">包括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20"><text:span text:style-name="預設段落字型"><text:span text:style-name="T6">加強整合就業能力、工作場所任務、工作角色</text:span></text:span><text:span text:style-name="預設段落字型"><text:span text:style-name="T8">等</text:span></text:span></text:p>
              </text:list-item>
              <text:list-item>
                <text:p text:style-name="P28">確認能力獲得驗證，並能轉移至其他情況和環境</text:p>
              </text:list-item>
              <text:list-item>
                <text:p text:style-name="P20"><text:span text:style-name="預設段落字型"><text:span text:style-name="T6">職能展現需要維持一段時間，並包含角色職責範</text:span></text:span><text:soft-page-break/><text:span text:style-name="預設段落字型"><text:span text:style-name="T6">圍及工作場所的實際要求</text:span></text:span><text:span text:style-name="預設段落字型"><text:span text:style-name="T8">等</text:span></text:span></text:p>
              </text:list-item>
              <text:list-item>
                <text:p text:style-name="P28">若評量為學習的一部份，則證據必須從多個任務中取得，這些任務必須發生在不同時間點，任務完成後再進一步學習及練習。唯有當評量員完全認為受評者具備能力及應用知識時，才能判定受評者為具備本職能</text:p>
              </text:list-item>
              <text:list-item>
                <text:p text:style-name="P20"><text:span text:style-name="預設段落字型"><text:span text:style-name="T6">所有學習中的評量，都必須包含各種直接證據、間接證據、補充證據</text:span></text:span><text:span text:style-name="預設段落字型"><text:span text:style-name="T8">等</text:span></text:span></text:p>
              </text:list-item>
              <text:list-item>
                <text:p text:style-name="P20"><text:span text:style-name="預設段落字型"><text:span text:style-name="T6">評量過程和評量技巧應該盡量考量受評者於本評量單元中的語言、讀寫和計算能力</text:span></text:span><text:span text:style-name="預設段落字型"><text:span text:style-name="T8">等</text:span></text:span></text:p>
              </text:list-item>
              <text:list-item>
                <text:p text:style-name="P20"><text:span text:style-name="預設段落字型"><text:span text:style-name="T6">職能補充證據可從經認證的第三方文件中獲得，如現任主管、團隊領導人、專業培訓人員</text:span></text:span><text:span text:style-name="預設段落字型"><text:span text:style-name="T8">等</text:span></text:span></text:p>
              </text:list-item>
            </text:list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0年修訂職能內容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0cm" fo:margin-right="0cm" fo:margin-top="0.071cm" fo:margin-bottom="0.071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4LVL1" style:display-name="WW_CharLFO24LVL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3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15:00Z</meta:creation-date>
    <dc:date>2020-12-03T17:06:21.078000000</dc:date>
    <meta:print-date>2018-12-04T12:15:00Z</meta:print-date>
    <meta:editing-cycles>4</meta:editing-cycles>
    <meta:editing-duration>PT1M34S</meta:editing-duration>
    <meta:document-statistic meta:table-count="2" meta:image-count="0" meta:object-count="0" meta:page-count="3" meta:paragraph-count="78" meta:word-count="1629" meta:character-count="1698" meta:non-whitespace-character-count="1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