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4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1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3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5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6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7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3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style:letter-kerning="false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fo:letter-spacing="-0.018cm"/>
    </style:style>
    <style:style style:name="T9" style:family="text">
      <style:text-properties style:font-name-complex="F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職能單元代碼</text:p>
          </table:table-cell>
          <table:table-cell table:style-name="表格1.B1" office:value-type="string">
            <text:p text:style-name="P33"><text:span text:style-name="T2">CCM3R2227v2</text:span></text:p>
          </table:table-cell>
        </table:table-row>
        <table:table-row table:style-name="表格1.1">
          <table:table-cell table:style-name="表格1.A1" office:value-type="string">
            <text:p text:style-name="P32">職能單元名稱</text:p>
          </table:table-cell>
          <table:table-cell table:style-name="表格1.B2" office:value-type="string">
            <text:p text:style-name="P33">安排生產流程</text:p>
          </table:table-cell>
        </table:table-row>
        <table:table-row table:style-name="表格1.1">
          <table:table-cell table:style-name="表格1.A1" office:value-type="string">
            <text:p text:style-name="P32">領域類別</text:p>
          </table:table-cell>
          <table:table-cell table:style-name="表格1.B3" office:value-type="string">
            <text:p text:style-name="P33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32">職能單元級別</text:p>
          </table:table-cell>
          <table:table-cell table:style-name="表格1.B4" office:value-type="string">
            <text:p text:style-name="P34">3</text:p>
          </table:table-cell>
        </table:table-row>
        <table:table-row table:style-name="表格1.1">
          <table:table-cell table:style-name="表格1.A1" office:value-type="string">
            <text:p text:style-name="P32">工作任務與行為指標</text:p>
          </table:table-cell>
          <table:table-cell table:style-name="表格1.B5" office:value-type="string">
            <text:list xml:id="list2864493272" text:style-name="WWNum27">
              <text:list-item text:start-value="1">
                <text:p text:style-name="P2"><text:span text:style-name="T4">蒐集</text:span><text:span text:style-name="T5">資訊與程序</text:span><text:span text:style-name="T6">【註</text:span><text:bookmark text:name="_GoBack"/><text:span text:style-name="T6">1】</text:span>並分析工作需求</text:p>
              </text:list-item>
            </text:list>
            <text:list xml:id="list2919642501" text:style-name="WWNum28">
              <text:list-item text:start-value="1">
                <text:p text:style-name="P3">閱讀<text:span text:style-name="T7">工作</text:span>規範並注意關鍵需求。</text:p>
              </text:list-item>
              <text:list-item>
                <text:p text:style-name="P3">確定流程中的步驟和階段。</text:p>
              </text:list-item>
              <text:list-item>
                <text:p text:style-name="P3">必要時尋求釐清規範。</text:p>
              </text:list-item>
              <text:list-item>
                <text:p text:style-name="P3">評估設備能力是否符合工作規範。</text:p>
              </text:list-item>
              <text:list-item>
                <text:p text:style-name="P3">檢視企業生產計畫，包含運轉時間和數量以及廠房能力的比較。</text:p>
              </text:list-item>
            </text:list>
            <text:list xml:id="list103454904941669" text:continue-list="list2864493272" text:style-name="WWNum13a">
              <text:list-item>
                <text:p text:style-name="P4"><text:span text:style-name="T4">完成</text:span>準備活動</text:p>
              </text:list-item>
            </text:list>
            <text:list xml:id="list3580672908" text:style-name="WWNum29">
              <text:list-item text:start-value="1">
                <text:p text:style-name="P5"><text:span text:style-name="T7">工作</text:span>全程遵守工作場域環境健康與安全規範，包含<text:span text:style-name="T5">個人防護設備</text:span><text:span text:style-name="T6">【註2】</text:span>需求。</text:p>
              </text:list-item>
              <text:list-item text:style-override="WWNum15a">
                <text:p text:style-name="P6">向業主、設計人員提出報告。</text:p>
              </text:list-item>
              <text:list-item text:style-override="WWNum15a">
                <text:p text:style-name="P6"><text:span text:style-name="T7">提出</text:span>調整設備建議。</text:p>
              </text:list-item>
              <text:list-item text:style-override="WWNum15a">
                <text:p text:style-name="P6"><text:span text:style-name="T7">列出</text:span>工具需求。</text:p>
              </text:list-item>
              <text:list-item text:style-override="WWNum15a">
                <text:p text:style-name="P6"><text:span text:style-name="T7">向業主</text:span>、設計人員列出並溝通原料需求。</text:p>
              </text:list-item>
            </text:list>
            <text:list xml:id="list103455269185275" text:continue-list="list103454904941669" text:style-name="WWNum13a">
              <text:list-item>
                <text:p text:style-name="P4">安排操作計畫</text:p>
              </text:list-item>
            </text:list>
            <text:list xml:id="list3323067804" text:style-name="WWNum30">
              <text:list-item text:start-value="1">
                <text:p text:style-name="P7">制定操作工作計畫，包含時程和里程碑。</text:p>
              </text:list-item>
              <text:list-item text:style-override="WWNum16a">
                <text:p text:style-name="P8">安排生產操作，確保資源的最佳利用。</text:p>
              </text:list-item>
              <text:list-item text:style-override="WWNum16a">
                <text:p text:style-name="P8">依照企業程序和行業慣例記錄和修正操作計畫。</text:p>
              </text:list-item>
            </text:list>
            <text:list xml:id="list103454574751454" text:continue-list="list103455269185275" text:style-name="WWNum13a">
              <text:list-item>
                <text:p text:style-name="P4">進行試驗以監控設備操作和產品品質</text:p>
              </text:list-item>
            </text:list>
            <text:list xml:id="list908763309" text:style-name="WWNum31">
              <text:list-item text:start-value="1">
                <text:p text:style-name="P9"><text:span text:style-name="T7">設置</text:span>生產流程中使用的機器或設備以適當利用<text:span text:style-name="T7">保護</text:span>裝置、警告裝置和安全設備並修改標準操作程序以符合生產。</text:p>
              </text:list-item>
              <text:list-item text:style-override="WWNum17a">
                <text:p text:style-name="P10">監控設備操作，以確保能及時鑑別、回報和<text:span text:style-name="T7">改正</text:span>差異或不一致處。</text:p>
              </text:list-item>
              <text:list-item text:style-override="WWNum17a">
                <text:p text:style-name="P10">必要時調整設備控制和設定，以確保生產的一致性和持續性。</text:p>
              </text:list-item>
              <text:list-item text:style-override="WWNum17a">
                <text:p text:style-name="P10">規劃和記錄設備維護、設置和關閉程序。</text:p>
              </text:list-item>
              <text:list-item text:style-override="WWNum17a">
                <text:p text:style-name="P10"><text:span text:style-name="T7">檢查</text:span>產品品質並與需求做比較。</text:p>
              </text:list-item>
              <text:list-item text:style-override="WWNum17a">
                <text:p text:style-name="P10"><text:span text:style-name="T7">必要</text:span>時修改流程以改善產品品質。</text:p>
              </text:list-item>
            </text:list>
            <text:list xml:id="list103455407223959" text:continue-list="list103454574751454" text:style-name="WWNum13a">
              <text:list-item>
                <text:p text:style-name="P4">監控產品最後加工</text:p>
              </text:list-item>
            </text:list>
            <text:list xml:id="list2083247872" text:style-name="WWNum32">
              <text:list-item text:start-value="1">
                <text:p text:style-name="P11"><text:soft-page-break/><text:span text:style-name="T7">檢查</text:span>產品最後加工是否符合設計規格。</text:p>
              </text:list-item>
              <text:list-item text:style-override="WWNum18a">
                <text:p text:style-name="P12"><text:span text:style-name="T7">注意</text:span>產品最後加工任何不符合之處並調查和記錄可能原因。</text:p>
              </text:list-item>
            </text:list>
            <text:list xml:id="list103454486152306" text:continue-list="list103455407223959" text:style-name="WWNum13a">
              <text:list-item>
                <text:p text:style-name="P4">評估生產流程</text:p>
              </text:list-item>
            </text:list>
            <text:list xml:id="list3760608934" text:style-name="WWNum33">
              <text:list-item text:start-value="1">
                <text:p text:style-name="P13"><text:span text:style-name="T7">準備</text:span>和處理生產力資訊和報告。</text:p>
              </text:list-item>
              <text:list-item text:style-override="WWNum19a">
                <text:p text:style-name="P14"><text:span text:style-name="T7">檢查</text:span>所有流程程序是否符合試驗結果。</text:p>
              </text:list-item>
              <text:list-item text:style-override="WWNum19a">
                <text:p text:style-name="P14">工作程序經業主、設計授權實施。</text:p>
              </text:list-item>
              <text:list-item text:style-override="WWNum19a">
                <text:p text:style-name="P14">向<text:span text:style-name="T7">業主</text:span>、設計提出設計規格變化建議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2">職能內涵</text:p>
            <text:p text:style-name="P32">(K=<text:span text:style-name="T8">knowledge</text:span>知識)</text:p>
          </table:table-cell>
          <table:table-cell table:style-name="表格1.B6" office:value-type="string">
            <text:list xml:id="list3357057897" text:style-name="WWNum34">
              <text:list-item text:start-value="1">
                <text:p text:style-name="P15">職業安全衛生相關規範</text:p>
              </text:list-item>
              <text:list-item>
                <text:p text:style-name="P15">組織及工作場域相關作業標準、政策與程序</text:p>
              </text:list-item>
              <text:list-item>
                <text:p text:style-name="P15">工作領導力理論</text:p>
              </text:list-item>
              <text:list-item>
                <text:p text:style-name="P15">組織與工作相關流程</text:p>
              </text:list-item>
              <text:list-item text:style-override="WWNum21a">
                <text:p text:style-name="P16">生產相關的機器作業流程</text:p>
              </text:list-item>
              <text:list-item text:style-override="WWNum21a">
                <text:p text:style-name="P16">商業政策和計畫</text:p>
              </text:list-item>
              <text:list-item text:style-override="WWNum21a">
                <text:p text:style-name="P16">產品、市場、工作系統和設備</text:p>
              </text:list-item>
              <text:list-item text:style-override="WWNum21a">
                <text:p text:style-name="P16">品質程序、檢驗和測試需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2">職能內涵</text:p>
            <text:p text:style-name="P32">(S=skills技能)</text:p>
          </table:table-cell>
          <table:table-cell table:style-name="表格1.B7" office:value-type="string">
            <text:list xml:id="list3598227148" text:style-name="WWNum35">
              <text:list-item text:start-value="1">
                <text:p text:style-name="P17">溝通協調能力</text:p>
              </text:list-item>
              <text:list-item>
                <text:p text:style-name="P17">職業安全衛生風險管控能力</text:p>
              </text:list-item>
              <text:list-item text:style-override="WWNum20a">
                <text:p text:style-name="P18"><text:span text:style-name="T5">作業規劃</text:span><text:span text:style-name="T6">【註3】</text:span>能力</text:p>
              </text:list-item>
              <text:list-item text:style-override="WWNum20a">
                <text:p text:style-name="P18">材料估算能力</text:p>
              </text:list-item>
              <text:list-item text:style-override="WWNum20a">
                <text:p text:style-name="P18">監控與測試生產流程</text:p>
              </text:list-item>
              <text:list-item text:style-override="WWNum20a">
                <text:p text:style-name="P18">檢驗產品品質之技術能力</text:p>
              </text:list-item>
              <text:list-item text:style-override="WWNum20a">
                <text:p text:style-name="P18">績效評估及持續改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評量設計參考</text:p>
          </table:table-cell>
          <table:table-cell table:style-name="表格1.B8" office:value-type="string">
            <text:list xml:id="list245319880" text:style-name="WWNum36">
              <text:list-item text:start-value="1">
                <text:p text:style-name="P19"><text:span text:style-name="T9">評量</text:span><text:span text:style-name="T10">證據</text:span></text:p>
              </text:list-item>
            </text:list>
            <text:list xml:id="list2153478569" text:style-name="WWNum37">
              <text:list-item text:start-value="1">
                <text:p text:style-name="P20"><text:span text:style-name="T10">能找出、詮釋和應用相關資訊</text:span>。</text:p>
              </text:list-item>
              <text:list-item text:style-override="WWNum23a">
                <text:p text:style-name="P21"><text:span text:style-name="T10">能於工作順序全程應用安全規定，包含個人防護服裝和設備的使用</text:span>。</text:p>
              </text:list-item>
              <text:list-item text:style-override="WWNum23a">
                <text:p text:style-name="P21"><text:span text:style-name="T10">能</text:span><text:span text:style-name="T7">分析</text:span><text:span text:style-name="T10">工作需求及材料與設備能力</text:span>。</text:p>
              </text:list-item>
              <text:list-item text:style-override="WWNum23a">
                <text:p text:style-name="P21"><text:span text:style-name="T10">能針對特定且重大生產操作實施操作計畫，包含：進行試驗、協調生產流程、評估生產流程等</text:span>。</text:p>
              </text:list-item>
              <text:list-item text:style-override="WWNum23a">
                <text:p text:style-name="P21"><text:span text:style-name="T10">能</text:span><text:span text:style-name="T7">領導</text:span><text:span text:style-name="T10">他人並有效工作以安排生產</text:span>。</text:p>
              </text:list-item>
              <text:list-item text:style-override="WWNum23a">
                <text:p text:style-name="P21"><text:span text:style-name="T10">能</text:span><text:span text:style-name="T7">提出</text:span><text:span text:style-name="T10">建議改善生產操作</text:span>。</text:p>
              </text:list-item>
            </text:list>
            <text:list xml:id="list103455048986820" text:continue-list="list245319880" text:style-name="WWNum22a">
              <text:list-item>
                <text:p text:style-name="P22"><text:span text:style-name="T10">評量情境與資源</text:span></text:p>
              </text:list-item>
            </text:list>
            <text:list xml:id="list4241551531" text:style-name="WWNum38">
              <text:list-item text:start-value="1">
                <text:p text:style-name="P23"><text:span text:style-name="T10">實務工作現場或具備相關製程設備、材料、工作指</text:span><text:soft-page-break/><text:span text:style-name="T10">導書和期限的模擬工作場域</text:span>。</text:p>
              </text:list-item>
              <text:list-item text:style-override="WWNum24a">
                <text:p text:style-name="P24"><text:span text:style-name="T10">生產</text:span><text:span text:style-name="T7">設備</text:span><text:span text:style-name="T10">、原料、人員、生產計畫和時間表</text:span>。</text:p>
              </text:list-item>
            </text:list>
            <text:list xml:id="list103454908434812" text:continue-list="list103455048986820" text:style-name="WWNum22a">
              <text:list-item>
                <text:p text:style-name="P22"><text:span text:style-name="T10">評量方法</text:span></text:p>
              </text:list-item>
            </text:list>
            <text:list xml:id="list578442909" text:style-name="WWNum25a">
              <text:list-item>
                <text:p text:style-name="P25"><text:span text:style-name="T10">於真實或模擬工作條件下直接觀察受評者進行</text:span>安排生產流程之<text:span text:style-name="T10">任務。</text:span></text:p>
              </text:list-item>
              <text:list-item>
                <text:p text:style-name="P26">口頭提問，確認受評者能持續辨認出並正確解讀實作時所需的基本基礎知識。</text:p>
              </text:list-item>
              <text:list-item>
                <text:p text:style-name="P26">評量者設計狀況題庫，評估受評者問題處理能力。</text:p>
              </text:list-item>
              <text:list-item>
                <text:p text:style-name="P25"><text:span text:style-name="T10">評量可與其他相關職能單元評量同時進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說明與補充事項</text:p>
          </table:table-cell>
          <table:table-cell table:style-name="表格1.B9" office:value-type="string">
            <text:p text:style-name="P27">【註1】資訊與程序：企業生產計畫或時間表、工作程序或說明、製造商技術規格和使用說明、與生產環境和流程相關的法規和作業規範、品質與政府標準和程序。</text:p>
            <text:p text:style-name="P27">【註2】個人防護設備：如法規和企業政策與慣例規定的個人防護設備等。</text:p>
            <text:p text:style-name="P27">【註3】作業規劃：取得資訊的可能來源像是企業生產計畫或時間表、產品圖和規格、設備使用說明和能力、相關標準、檢驗需求和設計規定、業主訂單、檔案、紀錄和材料總表。</text:p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2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</meta:editing-cycles>
    <meta:print-date>2015-08-03T01:53:00</meta:print-date>
    <meta:creation-date>2022-08-30T03:51:00</meta:creation-date>
    <dc:date>2022-09-06T01:48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3" meta:word-count="1384" meta:character-count="1456" meta:non-whitespace-character-count="1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