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微軟正黑體" style:font-name-asian="微軟正黑體" style:font-size-complex="12pt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text-properties style:font-name="微軟正黑體" style:font-name-asian="微軟正黑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微軟正黑體" style:font-name-asian="微軟正黑體" style:font-size-complex="12pt"/>
    </style:style>
    <style:style style:name="P11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3048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基準線訂定與確認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進行構造物外表放樣</text:p>
              </text:list-item>
            </text:list>
            <text:list text:style-name="LFO2" text:continue-numbering="true">
              <text:list-item>
                <text:p text:style-name="P36">確認放樣基準點、基準線。</text:p>
              </text:list-item>
              <text:list-item>
                <text:p text:style-name="P37">確認施工圖、分割圖版本。</text:p>
              </text:list-item>
              <text:list-item>
                <text:p text:style-name="P38">確認放樣器材之精確度。</text:p>
              </text:list-item>
              <text:list-item>
                <text:p text:style-name="P39">確認不同材質介面衝突區域及放樣顏色、標示區分。</text:p>
              </text:list-item>
              <text:list-item>
                <text:p text:style-name="P40">確認修飾面、粉刷面所需保留間隙<text:s/>（伸縮縫、磁磚縫等）。</text:p>
              </text:list-item>
              <text:list-item>
                <text:p text:style-name="P41">確認放樣完成面清潔、記號、數值、線條精確度。</text:p>
              </text:list-item>
            </text:list>
            <text:list text:style-name="LFO1" text:continue-numbering="true">
              <text:list-item>
                <text:p text:style-name="P42">進行泥作粉刷放樣</text:p>
              </text:list-item>
            </text:list>
            <text:list text:style-name="LFO3" text:continue-numbering="true">
              <text:list-item>
                <text:p text:style-name="P43">檢查放樣面狀況並進行處理。</text:p>
              </text:list-item>
              <text:list-item>
                <text:p text:style-name="P44">確認放樣基準點、線基準。</text:p>
              </text:list-item>
              <text:list-item>
                <text:p text:style-name="P45">確認施工圖、分割圖版本是否正確。</text:p>
              </text:list-item>
              <text:list-item>
                <text:p text:style-name="P46">確認放樣器材之精確度。</text:p>
              </text:list-item>
              <text:list-item>
                <text:p text:style-name="P47">確認室內不同材質介面衝突區域及放樣顏色、標示區分。</text:p>
              </text:list-item>
              <text:list-item>
                <text:p text:style-name="P48">確認修飾面、粉刷面所需保留間隙。</text:p>
              </text:list-item>
              <text:list-item>
                <text:p text:style-name="P49">確認放樣完成面清潔、記號、數值、線條精確度。</text:p>
              </text:list-item>
            </text:list>
            <text:list text:style-name="LFO1" text:continue-numbering="true">
              <text:list-item>
                <text:p text:style-name="P50">進行泥作修飾面放樣</text:p>
              </text:list-item>
            </text:list>
            <text:list text:style-name="LFO4" text:continue-numbering="true">
              <text:list-item>
                <text:p text:style-name="P51">檢查放樣面狀況並進行處理。</text:p>
              </text:list-item>
              <text:list-item>
                <text:p text:style-name="P52">確認放樣基準點、線基準。</text:p>
              </text:list-item>
              <text:list-item>
                <text:p text:style-name="P53">確認施工圖、分割圖版本是否正確。</text:p>
              </text:list-item>
              <text:list-item>
                <text:p text:style-name="P54">確認放樣器材之精確度。</text:p>
              </text:list-item>
              <text:list-item>
                <text:p text:style-name="P55">確認室內不同材質介面衝突區域及放樣顏色、標示區分。</text:p>
              </text:list-item>
              <text:list-item>
                <text:p text:style-name="P56">確認修飾面、粉刷面所需保留間隙。</text:p>
              </text:list-item>
              <text:list-item>
                <text:p text:style-name="P57">確認放樣完成面清潔、記號、數值、線條精確度。</text:p>
              </text:list-item>
            </text:list>
            <text:list text:style-name="LFO1" text:continue-numbering="true">
              <text:list-item>
                <text:p text:style-name="P58">伸縮縫及特殊需求放樣施作</text:p>
              </text:list-item>
            </text:list>
            <text:list text:style-name="LFO5" text:continue-numbering="true">
              <text:list-item>
                <text:p text:style-name="P59">檢查放樣面層狀況。</text:p>
              </text:list-item>
              <text:list-item>
                <text:p text:style-name="P60">放樣面施工處理。</text:p>
              </text:list-item>
              <text:list-item>
                <text:p text:style-name="P61">依據不同材質施工材料及設計規範、圖說進行伸縮縫、磁磚縫、曲線進行放樣。</text:p>
              </text:list-item>
              <text:list-item>
                <text:p text:style-name="P62">確認施工圖、分割圖版本是否正確。</text:p>
              </text:list-item>
              <text:list-item>
                <text:p text:style-name="P63">確認放樣基準點、線基準。</text:p>
              </text:list-item>
              <text:list-item>
                <text:p text:style-name="P64">確認放樣器材之精確度。</text:p>
              </text:list-item>
              <text:list-item>
                <text:p text:style-name="P65">確認室內不同材質介面衝突區域及放樣顏色、標示區分。</text:p>
              </text:list-item>
              <text:list-item>
                <text:p text:style-name="P66">確認修飾面、粉刷面所需保留間隙。</text:p>
              </text:list-item>
              <text:list-item>
                <text:p text:style-name="P67">確認放樣完成面清潔、記號、數值、線條精確度。</text:p>
              </text:list-item>
            </text:list>
            <text:list text:style-name="LFO1" text:continue-numbering="true">
              <text:list-item>
                <text:p text:style-name="P68">執行拉線放樣</text:p>
              </text:list-item>
            </text:list>
            <text:list text:style-name="LFO6" text:continue-numbering="true">
              <text:list-item>
                <text:p text:style-name="P69">檢測施作面之垂直度、水平度。</text:p>
              </text:list-item>
              <text:list-item>
                <text:p text:style-name="P70">將鋼釘以垂直方式釘入放樣線上，並拉基準線固定於兩側鋼釘，再覆核放樣線是否正確。</text:p>
              </text:list-item>
              <text:list-item>
                <text:p text:style-name="P71">以適當之灰誌黏貼於牆面或固定於地面，再檢查是否準確。</text:p>
              </text:list-item>
              <text:list-item>
                <text:p text:style-name="P72">記錄放樣後覆核之數據是否符合圖說、規範規定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工作產出</text:p>
          </table:table-cell>
          <table:table-cell table:style-name="TableCell76">
            <text:list text:style-name="LFO7" text:continue-numbering="true">
              <text:list-item>
                <text:list>
                  <text:list-item>
                    <text:p text:style-name="P77">放樣覆核紀錄</text:p>
                  </text:list-item>
                  <text:list-item>
                    <text:p text:style-name="P78">放樣完成會勘紀錄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K=knowledge知識)</text:p>
          </table:table-cell>
          <table:table-cell table:style-name="TableCell83">
            <text:list text:style-name="LFO7" text:continue-numbering="true">
              <text:list-item>
                <text:list>
                  <text:list-item>
                    <text:p text:style-name="P84">施工品質自我檢核知識</text:p>
                  </text:list-item>
                  <text:list-item>
                    <text:p text:style-name="P85">土木、建築、泥作放樣特性</text:p>
                  </text:list-item>
                  <text:list-item>
                    <text:p text:style-name="P86">放樣常見問題排除原則</text:p>
                  </text:list-item>
                  <text:list-item>
                    <text:p text:style-name="P87">消防相關法規</text:p>
                  </text:list-item>
                  <text:list-item>
                    <text:p text:style-name="P88">放樣工具及儀器應用知識</text:p>
                  </text:list-item>
                  <text:list-item>
                    <text:p text:style-name="P89">放樣相關規範</text:p>
                  </text:list-item>
                  <text:list-item>
                    <text:p text:style-name="P90">職業安全衛生相關規範</text:p>
                  </text:list-item>
                  <text:list-item>
                    <text:p text:style-name="P91">建築相關法規</text:p>
                  </text:list-item>
                  <text:list-item>
                    <text:p text:style-name="P92">施工順序及界面配合知識</text:p>
                  </text:list-item>
                  <text:list-item>
                    <text:p text:style-name="P93">工程施工流程</text:p>
                  </text:list-item>
                  <text:list-item>
                    <text:p text:style-name="P94">圖面及放樣施工知識</text:p>
                  </text:list-item>
                  <text:list-item>
                    <text:p text:style-name="P95">精準度控制、錯誤修正及可容許誤差覆核流程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>
            <text:p text:style-name="P98">職能內涵</text:p>
            <text:p text:style-name="P99">(S=skills技能)</text:p>
          </table:table-cell>
          <table:table-cell table:style-name="TableCell100">
            <text:list text:style-name="LFO7" text:continue-numbering="true">
              <text:list-item>
                <text:list>
                  <text:list-item>
                    <text:p text:style-name="P101">放樣儀器操作能力</text:p>
                  </text:list-item>
                  <text:list-item>
                    <text:p text:style-name="P102">泥作放樣核心能力</text:p>
                  </text:list-item>
                  <text:list-item>
                    <text:p text:style-name="P103">現場界面處理能力</text:p>
                  </text:list-item>
                  <text:list-item>
                    <text:p text:style-name="P104">施工圖及分割圖識圖能力</text:p>
                  </text:list-item>
                  <text:list-item>
                    <text:p text:style-name="P105">放樣成果覆核能力</text:p>
                  </text:list-item>
                  <text:list-item>
                    <text:p text:style-name="P106">工地溝通協調及問題解決能力</text:p>
                  </text:list-item>
                  <text:list-item>
                    <text:p text:style-name="P107">尺度標示及量測能力</text:p>
                  </text:list-item>
                  <text:list-item>
                    <text:p text:style-name="P108">泥作放樣基礎能力</text:p>
                  </text:list-item>
                </text:list>
              </text:list-item>
            </text:list>
          </table:table-cell>
        </table:table-row>
        <table:table-row table:style-name="TableRow109">
          <table:table-cell table:style-name="TableCell110">
            <text:p text:style-name="P111">說明與補充事項</text:p>
          </table:table-cell>
          <table:table-cell table:style-name="TableCell112">
            <text:p text:style-name="P113">無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31:00Z</meta:creation-date>
    <dc:date>2024-12-07T16:07:00Z</dc:date>
    <meta:print-date>2024-12-07T16:0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4" meta:character-count="1032" meta:row-count="7" meta:non-whitespace-character-count="880"/>
  </office:meta>
</office:document-meta>
</file>