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微軟正黑體" style:font-name-asian="微軟正黑體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3R281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防水工程施工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準備材料</text:p>
              </text:list-item>
            </text:list>
            <text:list text:style-name="LFO2" text:continue-numbering="true">
              <text:list-item>
                <text:p text:style-name="P35">依據施工圖說及相關資料，準備所需防水材料。</text:p>
              </text:list-item>
              <text:list-item>
                <text:p text:style-name="P36">依據不同材料類別、施工場所及出料動線，作適當之臨時材料貯存及安全保護措施。</text:p>
              </text:list-item>
              <text:list-item>
                <text:p text:style-name="P37">依據施工需求，備妥消防安全設備。</text:p>
              </text:list-item>
            </text:list>
            <text:list text:style-name="LFO1" text:continue-numbering="true">
              <text:list-item>
                <text:p text:style-name="P38">準備施工機具設備</text:p>
              </text:list-item>
            </text:list>
            <text:list text:style-name="LFO3" text:continue-numbering="true">
              <text:list-item>
                <text:p text:style-name="P39">依據不同材料類別及工法、各項工程需求，準備施工機具設備。</text:p>
              </text:list-item>
              <text:list-item>
                <text:p text:style-name="P40">依據不同施工機具設備，完成事前保養及點檢工作。</text:p>
              </text:list-item>
            </text:list>
            <text:list text:style-name="LFO1" text:continue-numbering="true">
              <text:list-item>
                <text:p text:style-name="P41">整理施工面</text:p>
              </text:list-item>
            </text:list>
            <text:list text:style-name="LFO4" text:continue-numbering="true">
              <text:list-item>
                <text:p text:style-name="P42">檢查施工面，並正確判別各種不同素地種類。</text:p>
              </text:list-item>
              <text:list-item>
                <text:p text:style-name="P43">依施工圖說，點檢各種不同素地之狀況。</text:p>
              </text:list-item>
              <text:list-item>
                <text:p text:style-name="P44">依據防水施工自主檢查結果及技術人員指示，整理素地。</text:p>
              </text:list-item>
            </text:list>
            <text:list text:style-name="LFO1" text:continue-numbering="true">
              <text:list-item>
                <text:p text:style-name="P45">協助防水工程施作</text:p>
              </text:list-item>
            </text:list>
            <text:list text:style-name="LFO5" text:continue-numbering="true">
              <text:list-item>
                <text:p text:style-name="P46">依據技術人員指示及工程圖說，進行各類別防水材料之防水工程施作。</text:p>
              </text:list-item>
              <text:list-item>
                <text:p text:style-name="P47">依據技術人員指示及工程圖說，進行防水施工自主檢查作業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6" text:continue-numbering="true">
              <text:list-item>
                <text:list>
                  <text:list-item>
                    <text:p text:style-name="P52">材料自主檢核紀錄</text:p>
                  </text:list-item>
                  <text:list-item>
                    <text:p text:style-name="P53">機具設備自主檢查紀錄</text:p>
                  </text:list-item>
                  <text:list-item>
                    <text:p text:style-name="P54">防水施工自主檢查紀錄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6" text:continue-numbering="true">
              <text:list-item>
                <text:list>
                  <text:list-item>
                    <text:p text:style-name="P60">基本消防相關知識</text:p>
                  </text:list-item>
                  <text:list-item>
                    <text:p text:style-name="P61">自主檢查項目及位置</text:p>
                  </text:list-item>
                  <text:list-item>
                    <text:p text:style-name="P62">職業安全衛生相關規範</text:p>
                  </text:list-item>
                  <text:list-item>
                    <text:p text:style-name="P63">施工自主檢查時機</text:p>
                  </text:list-item>
                  <text:list-item>
                    <text:p text:style-name="P64">防水技術機具設備、五金零件相關知識</text:p>
                  </text:list-item>
                  <text:list-item>
                    <text:p text:style-name="P65">防水技術流程、工法與注意事項</text:p>
                  </text:list-item>
                  <text:list-item>
                    <text:p text:style-name="P66">水電安裝概念</text:p>
                  </text:list-item>
                  <text:list-item>
                    <text:p text:style-name="P67">建築相關法規與防水施工規範標準</text:p>
                  </text:list-item>
                  <text:list-item>
                    <text:p text:style-name="P68">建築工程各工種項目</text:p>
                  </text:list-item>
                  <text:list-item>
                    <text:p text:style-name="P69">基礎結構工程相關知識</text:p>
                  </text:list-item>
                  <text:list-item>
                    <text:p text:style-name="P70">產業慣用術語</text:p>
                  </text:list-item>
                  <text:list-item>
                    <text:p text:style-name="P71">防水材料種類及適用範圍</text:p>
                  </text:list-item>
                </text:list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LFO6" text:continue-numbering="true">
              <text:list-item>
                <text:list>
                  <text:list-item>
                    <text:p text:style-name="P77">自主檢查能力</text:p>
                  </text:list-item>
                  <text:list-item>
                    <text:p text:style-name="P78">機具設備操作能力</text:p>
                  </text:list-item>
                  <text:list-item>
                    <text:p text:style-name="P79">消防設備準備能力</text:p>
                  </text:list-item>
                  <text:list-item>
                    <text:p text:style-name="P80">溝通協調能力</text:p>
                  </text:list-item>
                  <text:list-item>
                    <text:p text:style-name="P81">防水技術機具設備選用能力</text:p>
                  </text:list-item>
                  <text:list-item>
                    <text:p text:style-name="P82">測量與放樣能力</text:p>
                  </text:list-item>
                  <text:list-item>
                    <text:p text:style-name="P83">施工面檢查能力</text:p>
                  </text:list-item>
                  <text:list-item>
                    <text:p text:style-name="P84">防水工法判別及應用能力</text:p>
                  </text:list-item>
                  <text:list-item>
                    <text:p text:style-name="P85">工程識圖能力</text:p>
                  </text:list-item>
                  <text:list-item>
                    <text:p text:style-name="P86">泥水工基本施作能力</text:p>
                  </text:list-item>
                  <text:list-item>
                    <text:p text:style-name="P87">機具設備維養能力</text:p>
                  </text:list-item>
                  <text:list-item>
                    <text:p text:style-name="P88">安全防護與環境維護能力</text:p>
                  </text:list-item>
                  <text:list-item>
                    <text:p text:style-name="P89">素地整理能力</text:p>
                  </text:list-item>
                  <text:list-item>
                    <text:p text:style-name="P90">單位、尺寸換算能力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>說明與補充事項</text:p>
          </table:table-cell>
          <table:table-cell table:style-name="TableCell94">
            <text:list text:style-name="LFO6" text:continue-numbering="true">
              <text:list-item>
                <text:list>
                  <text:list-item>
                    <text:p text:style-name="P95">各類別防水材料：如填縫系、水泥系、烘烤系、薄片系、塗膜系、瀝青油毛氈系等防水材料。</text:p>
                  </text:list-item>
                </text:list>
              </text:list-item>
            </text:list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7T15:16:00Z</meta:creation-date>
    <dc:date>2024-12-11T09:42:00Z</dc:date>
    <meta:print-date>2024-11-17T15:16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12" meta:character-count="752" meta:row-count="5" meta:non-whitespace-character-count="641"/>
  </office:meta>
</office:document-meta>
</file>