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3R280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鋁門窗安裝施工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整理場地</text:p>
              </text:list-item>
            </text:list>
            <text:list text:style-name="LFO3" text:continue-numbering="true">
              <text:list-item>
                <text:p text:style-name="P35">依據職業安全衛生相關規範，進行施工場地清潔。</text:p>
              </text:list-item>
              <text:list-item>
                <text:p text:style-name="P36">協助維護工作現場安全。</text:p>
              </text:list-item>
              <text:list-item>
                <text:p text:style-name="P37">協助確認開口位置、尺寸及門窗安裝位置，進行墨線放樣作業。</text:p>
              </text:list-item>
            </text:list>
            <text:list text:style-name="LFO2" text:continue-numbering="true">
              <text:list-item>
                <text:p text:style-name="P38">協助確認規格與需求</text:p>
              </text:list-item>
            </text:list>
            <text:list text:style-name="LFO4" text:continue-numbering="true">
              <text:list-item>
                <text:p text:style-name="P39">協助確認鋁門窗規格、尺寸及數量。</text:p>
              </text:list-item>
              <text:list-item>
                <text:p text:style-name="P40">協助確認五金零配件規格與數量。</text:p>
              </text:list-item>
            </text:list>
            <text:list text:style-name="LFO2" text:continue-numbering="true">
              <text:list-item>
                <text:p text:style-name="P41">協助安裝施工</text:p>
              </text:list-item>
            </text:list>
            <text:list text:style-name="LFO5" text:continue-numbering="true">
              <text:list-item>
                <text:p text:style-name="P42">依據職業安全衛生相關規範，協助放樣位置，臨時固定施作。</text:p>
              </text:list-item>
              <text:list-item>
                <text:p text:style-name="P43">協助鋁門窗框與牆體的連接固定施作。</text:p>
              </text:list-item>
              <text:list-item>
                <text:p text:style-name="P44">協助鋁門窗框與牆體間填縫、崁縫及防水施作。</text:p>
              </text:list-item>
              <text:list-item>
                <text:p text:style-name="P45">進行鋁門窗框清潔整理。</text:p>
              </text:list-item>
              <text:list-item>
                <text:p text:style-name="P46">協助其他配合工程施作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p text:style-name="P51">無</text:p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1" text:continue-numbering="true">
              <text:list-item>
                <text:list>
                  <text:list-item>
                    <text:p text:style-name="P57">鋁門窗施工流程</text:p>
                  </text:list-item>
                  <text:list-item>
                    <text:p text:style-name="P58">職業安全衛生相關知識</text:p>
                  </text:list-item>
                  <text:list-item>
                    <text:p text:style-name="P59">防水工程知識</text:p>
                  </text:list-item>
                  <text:list-item>
                    <text:p text:style-name="P60">工程圖說相關知識</text:p>
                  </text:list-item>
                  <text:list-item>
                    <text:p text:style-name="P61">泥水工作業知識</text:p>
                  </text:list-item>
                  <text:list-item>
                    <text:p text:style-name="P62">施工測量知識</text:p>
                  </text:list-item>
                  <text:list-item>
                    <text:p text:style-name="P63">現場放樣知識</text:p>
                  </text:list-item>
                  <text:list-item>
                    <text:p text:style-name="P64">CNS與工程會相關規範</text:p>
                  </text:list-item>
                  <text:list-item>
                    <text:p text:style-name="P65">塗料特性知識</text:p>
                  </text:list-item>
                  <text:list-item>
                    <text:p text:style-name="P66">鋁門窗材料知識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1" text:continue-numbering="true">
              <text:list-item>
                <text:list>
                  <text:list-item>
                    <text:p text:style-name="P72">識圖基本能力</text:p>
                  </text:list-item>
                  <text:list-item>
                    <text:p text:style-name="P73">單位、尺寸換算能力</text:p>
                  </text:list-item>
                  <text:list-item>
                    <text:p text:style-name="P74">選用CNS鋁門窗能力</text:p>
                  </text:list-item>
                  <text:list-item>
                    <text:p text:style-name="P75">材料數量管控能力</text:p>
                  </text:list-item>
                  <text:list-item>
                    <text:p text:style-name="P76">機具設備使用能力</text:p>
                  </text:list-item>
                  <text:list-item>
                    <text:p text:style-name="P77">鋁門窗安裝施工能力</text:p>
                  </text:list-item>
                </text:list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list text:style-name="LFO1" text:continue-numbering="true">
              <text:list-item>
                <text:list>
                  <text:list-item>
                    <text:p text:style-name="P82">配合工程施作：如玻璃與紗窗等安裝工程等。</text:p>
                  </text:list-item>
                </text:list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5:10:00Z</meta:creation-date>
    <dc:date>2024-11-17T15:10:00Z</dc: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6" meta:row-count="3" meta:non-whitespace-character-count="432"/>
  </office:meta>
</office:document-meta>
</file>