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80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鋁門窗安裝前置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瞭解鋁門窗規格</text:p>
              </text:list-item>
            </text:list>
            <text:list text:style-name="LFO2" text:continue-numbering="true">
              <text:list-item>
                <text:p text:style-name="P35">閱讀工程圖說與施工規範。</text:p>
              </text:list-item>
              <text:list-item>
                <text:p text:style-name="P36">協助現場丈量與記錄。</text:p>
              </text:list-item>
              <text:list-item>
                <text:p text:style-name="P37">協助提出合約書、圖說及項目疑義，請設計單位釋疑。</text:p>
              </text:list-item>
            </text:list>
            <text:list text:style-name="LFO1" text:continue-numbering="true">
              <text:list-item>
                <text:p text:style-name="P38">準備機具及材料</text:p>
              </text:list-item>
            </text:list>
            <text:list text:style-name="LFO3" text:continue-numbering="true">
              <text:list-item>
                <text:p text:style-name="P39">協助機具設備準備作業。</text:p>
              </text:list-item>
              <text:list-item>
                <text:p text:style-name="P40">協助施工材料準備作業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鋁門窗施工流程</text:p>
                  </text:list-item>
                  <text:list-item>
                    <text:p text:style-name="P52">建築相關法規知識</text:p>
                  </text:list-item>
                  <text:list-item>
                    <text:p text:style-name="P53">五金零配件相關知識</text:p>
                  </text:list-item>
                  <text:list-item>
                    <text:p text:style-name="P54">職業安全衛生相關知識</text:p>
                  </text:list-item>
                  <text:list-item>
                    <text:p text:style-name="P55">CNS與工程會相關規範</text:p>
                  </text:list-item>
                  <text:list-item>
                    <text:p text:style-name="P56">基礎結構工程知識</text:p>
                  </text:list-item>
                  <text:list-item>
                    <text:p text:style-name="P57">鋁門窗材料知識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list>
                  <text:list-item>
                    <text:p text:style-name="P63">識圖基本能力</text:p>
                  </text:list-item>
                  <text:list-item>
                    <text:p text:style-name="P64">單位、尺寸換算能力</text:p>
                  </text:list-item>
                  <text:list-item>
                    <text:p text:style-name="P65">丈量、測量與放樣能力</text:p>
                  </text:list-item>
                  <text:list-item>
                    <text:p text:style-name="P66">選用CNS鋁門窗能力</text:p>
                  </text:list-item>
                  <text:list-item>
                    <text:p text:style-name="P67">材料數量管控能力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4" text:continue-numbering="true">
              <text:list-item>
                <text:list>
                  <text:list-item>
                    <text:p text:style-name="P72">鋁門窗規格：如鋁門窗的品牌、規格、開啟形式、表面處理方式及五金零配件等。</text:p>
                  </text:list-item>
                </text:list>
              </text:list-item>
            </text:list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09:00Z</meta:creation-date>
    <dc:date>2024-11-17T15:09:00Z</dc:date>
    <meta:print-date>2024-11-17T15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