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8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石材安裝施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施工材料作業準備</text:p>
              </text:list-item>
            </text:list>
            <text:list text:style-name="LFO2" text:continue-numbering="true">
              <text:list-item>
                <text:p text:style-name="P35">協助依施工分割圖放樣墨線與高程基準點設定。</text:p>
              </text:list-item>
              <text:list-item>
                <text:p text:style-name="P36">依施工規範攪拌水泥砂。</text:p>
              </text:list-item>
              <text:list-item>
                <text:p text:style-name="P37">依指示調配合宜濃度之水泥漿。</text:p>
              </text:list-item>
              <text:list-item>
                <text:p text:style-name="P38">協助確認石材及相關材料的規格、數量及品質。</text:p>
              </text:list-item>
              <text:list-item>
                <text:p text:style-name="P39">依分割圖說搬運石材。</text:p>
              </text:list-item>
            </text:list>
            <text:list text:style-name="LFO1" text:continue-numbering="true">
              <text:list-item>
                <text:p text:style-name="P40">施工設備架設與操作</text:p>
              </text:list-item>
            </text:list>
            <text:list text:style-name="LFO3" text:continue-numbering="true">
              <text:list-item>
                <text:p text:style-name="P41">進行施工準備與安全防護設備的施作。</text:p>
              </text:list-item>
              <text:list-item>
                <text:p text:style-name="P42">設置吊裝設備，以及搬運石材及舖貼時所需之施工架設施。</text:p>
              </text:list-item>
              <text:list-item>
                <text:p text:style-name="P43">操作施工機具設備。</text:p>
              </text:list-item>
            </text:list>
            <text:list text:style-name="LFO1" text:continue-numbering="true">
              <text:list-item>
                <text:p text:style-name="P44">協助石材安裝</text:p>
              </text:list-item>
            </text:list>
            <text:list text:style-name="LFO4" text:continue-numbering="true">
              <text:list-item>
                <text:p text:style-name="P45">依施工分割圖說規定，協助舖貼施作。</text:p>
              </text:list-item>
              <text:list-item>
                <text:p text:style-name="P46">依施工設計圖說規定，協助進行水泥砂漿、五金零配件及支撐構件等材料施作。</text:p>
              </text:list-item>
              <text:list-item>
                <text:p text:style-name="P47">依施工分割圖說規定，協助嵌縫材料施作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p text:style-name="P52">無</text:p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建築相關法規與施工規範標準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安裝品質檢查及異常狀況處理方法</text:p>
                  </text:list-item>
                  <text:list-item>
                    <text:p text:style-name="P61">工程材料與方法相關規範要求</text:p>
                  </text:list-item>
                  <text:list-item>
                    <text:p text:style-name="P62">安裝材料和石材工法</text:p>
                  </text:list-item>
                  <text:list-item>
                    <text:p text:style-name="P63">圖學相關知識</text:p>
                  </text:list-item>
                  <text:list-item>
                    <text:p text:style-name="P64">石材品質檢查及異常狀況處理方法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5" text:continue-numbering="true">
              <text:list-item>
                <text:list>
                  <text:list-item>
                    <text:p text:style-name="P70">機具設備使用的基本能力</text:p>
                  </text:list-item>
                  <text:list-item>
                    <text:p text:style-name="P71">石材安裝工法的操作基本能力</text:p>
                  </text:list-item>
                  <text:list-item>
                    <text:p text:style-name="P72">單位、尺寸換算基本能力</text:p>
                  </text:list-item>
                  <text:list-item>
                    <text:p text:style-name="P73">溝通協調與問題解決能力</text:p>
                  </text:list-item>
                  <text:list-item>
                    <text:p text:style-name="P74">泥水基本施作能力</text:p>
                  </text:list-item>
                  <text:list-item>
                    <text:p text:style-name="P75">現場安全防護與環境維護能力</text:p>
                  </text:list-item>
                  <text:list-item>
                    <text:p text:style-name="P76">施工品質檢查及異常狀況處理基本能力</text:p>
                  </text:list-item>
                  <text:list-item>
                    <text:p text:style-name="P77">測量基本能力</text:p>
                  </text:list-item>
                  <text:list-item>
                    <text:p text:style-name="P78">識圖基本能力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05:00Z</meta:creation-date>
    <dc:date>2024-11-17T15:06:00Z</dc:date>
    <meta:print-date>2024-11-17T15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