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2in"/>
    </style:style>
    <style:style style:name="TableColumn3" style:family="table-column">
      <style:table-column-properties style:column-width="4.234in"/>
    </style:style>
    <style:style style:name="Table1" style:family="table" style:master-page-name="MP0">
      <style:table-properties style:width="5.8062in" style:rel-width="100.74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80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協助建築現場塗裝前置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協助執行各式塗料之色彩調色</text:p>
              </text:list-item>
            </text:list>
            <text:list text:style-name="LFO3" text:continue-numbering="true">
              <text:list-item>
                <text:p text:style-name="P36">瞭解設計圖面與施工規範。</text:p>
              </text:list-item>
              <text:list-item>
                <text:p text:style-name="P37">瞭解施工工序。</text:p>
              </text:list-item>
            </text:list>
            <text:list text:style-name="LFO2" text:continue-numbering="true">
              <text:list-item>
                <text:p text:style-name="P38">協助執行各式塗料之色彩配色</text:p>
              </text:list-item>
            </text:list>
            <text:list text:style-name="LFO4" text:continue-numbering="true">
              <text:list-item>
                <text:p text:style-name="P39">瞭解設計圖面與施工規範。</text:p>
              </text:list-item>
              <text:list-item>
                <text:p text:style-name="P40">瞭解施工工序。</text:p>
              </text:list-item>
            </text:list>
            <text:list text:style-name="LFO2" text:continue-numbering="true">
              <text:list-item>
                <text:p text:style-name="P41">塗裝、塗料及工具準備</text:p>
              </text:list-item>
            </text:list>
            <text:list text:style-name="LFO5" text:continue-numbering="true">
              <text:list-item>
                <text:p text:style-name="P42">瞭解施工圖說。</text:p>
              </text:list-item>
              <text:list-item>
                <text:p text:style-name="P43">瞭解塗裝施作範圍。</text:p>
              </text:list-item>
              <text:list-item>
                <text:p text:style-name="P44">瞭解塗裝素材與器具設備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" text:continue-numbering="true">
              <text:list-item>
                <text:list>
                  <text:list-item>
                    <text:p text:style-name="P55">各式塗料之施工設備工具基礎知識</text:p>
                  </text:list-item>
                  <text:list-item>
                    <text:p text:style-name="P56">三原色調色用料基礎知識</text:p>
                  </text:list-item>
                  <text:list-item>
                    <text:p text:style-name="P57">丈量測量放樣基礎知識</text:p>
                  </text:list-item>
                  <text:list-item>
                    <text:p text:style-name="P58">色彩學基礎知識</text:p>
                  </text:list-item>
                  <text:list-item>
                    <text:p text:style-name="P59">職業安全衛生相關規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" text:continue-numbering="true">
              <text:list-item>
                <text:list>
                  <text:list-item>
                    <text:p text:style-name="P65">丈量測量放樣能力</text:p>
                  </text:list-item>
                  <text:list-item>
                    <text:p text:style-name="P66">各式塗料之相對應施作工法能力</text:p>
                  </text:list-item>
                  <text:list-item>
                    <text:p text:style-name="P67">各式塗料之黏度測試與調整能力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59:00Z</meta:creation-date>
    <dc:date>2024-11-17T15:59:00Z</dc:date>
    <meta:print-date>2024-11-17T15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