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9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建築物砌磚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粉鏝、塑製</text:p>
              </text:list-item>
            </text:list>
            <text:list text:style-name="LFO2" text:continue-numbering="true">
              <text:list-item>
                <text:p text:style-name="P36">依據泥作技術人員指示及工程圖說，檢查施工面狀況，並清潔施工面。</text:p>
              </text:list-item>
              <text:list-item>
                <text:p text:style-name="P37">依據泥作技術人員指示及工程圖說，進行牆面粉刷打底及現場粉鏝施工。</text:p>
              </text:list-item>
              <text:list-item>
                <text:p text:style-name="P38">依據泥作技術人員指示及工程圖說，進行打底施工、面層施工與塑形作業。</text:p>
              </text:list-item>
              <text:list-item>
                <text:p text:style-name="P39">依據工程圖說，檢查空鼓、隆起、凹陷，並視需要完成修補工作。</text:p>
              </text:list-item>
              <text:list-item>
                <text:p text:style-name="P40">依據職能安全衛生相關規範及環境清潔規定，清潔現場環境。</text:p>
              </text:list-item>
            </text:list>
            <text:list text:style-name="LFO1" text:continue-numbering="true">
              <text:list-item>
                <text:p text:style-name="P41">協助砌磚、貼表面建材</text:p>
              </text:list-item>
            </text:list>
            <text:list text:style-name="LFO4" text:continue-numbering="true">
              <text:list-item>
                <text:p text:style-name="P42">依施工項目與工程圖說，檢查施工面狀況，並清潔施工面。</text:p>
              </text:list-item>
              <text:list-item>
                <text:p text:style-name="P43">依施工項目與工程圖說，選用適當或指定磚材種類。</text:p>
              </text:list-item>
              <text:list-item>
                <text:p text:style-name="P44">依施工項目、工程圖說與放樣結果，並遵守每日砌磚高度依相關規定，進行砌磚牆、內外牆貼磁磚施工。</text:p>
              </text:list-item>
              <text:list-item>
                <text:p text:style-name="P45">依據工程圖說，保持滿漿並調整磚縫。</text:p>
              </text:list-item>
              <text:list-item>
                <text:p text:style-name="P46">依據工程圖說，檢查並進行填縫作業。</text:p>
              </text:list-item>
              <text:list-item>
                <text:p text:style-name="P47">依據職能安全衛生相關規範及環境清潔規定，清潔現場環境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施工前、中、後照片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3" text:continue-numbering="true">
              <text:list-item>
                <text:list>
                  <text:list-item>
                    <text:p text:style-name="P58">建築技術規則建築設計施工編</text:p>
                  </text:list-item>
                  <text:list-item>
                    <text:p text:style-name="P59">泥作材料類型及特性</text:p>
                  </text:list-item>
                  <text:list-item>
                    <text:p text:style-name="P60">基礎結構工程相關知識</text:p>
                  </text:list-item>
                  <text:list-item>
                    <text:p text:style-name="P61">產業慣用術語</text:p>
                  </text:list-item>
                  <text:list-item>
                    <text:p text:style-name="P62">工程相關設備安裝與使用方法</text:p>
                  </text:list-item>
                  <text:list-item>
                    <text:p text:style-name="P63">職業安全衛生相關規範</text:p>
                  </text:list-item>
                  <text:list-item>
                    <text:p text:style-name="P64">消防相關法規</text:p>
                  </text:list-item>
                  <text:list-item>
                    <text:p text:style-name="P65">牆體砌築施工高度規定</text:p>
                  </text:list-item>
                  <text:list-item>
                    <text:p text:style-name="P66">工程施工程序、方法與注意事項</text:p>
                  </text:list-item>
                  <text:list-item>
                    <text:p text:style-name="P67">磚材種類及適用範圍</text:p>
                  </text:list-item>
                  <text:list-item>
                    <text:p text:style-name="P68">土木、建築、泥作的特性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3" text:continue-numbering="true">
              <text:list-item>
                <text:list>
                  <text:list-item>
                    <text:p text:style-name="P74">自主檢查能力</text:p>
                  </text:list-item>
                  <text:list-item>
                    <text:p text:style-name="P75">粉鏝施工能力</text:p>
                  </text:list-item>
                  <text:list-item>
                    <text:p text:style-name="P76">工程識圖能力</text:p>
                  </text:list-item>
                  <text:list-item>
                    <text:p text:style-name="P77">粗胚打底施工能力</text:p>
                  </text:list-item>
                  <text:list-item>
                    <text:p text:style-name="P78">塑製施工能力</text:p>
                  </text:list-item>
                  <text:list-item>
                    <text:p text:style-name="P79">器具設備操作能力</text:p>
                  </text:list-item>
                  <text:list-item>
                    <text:p text:style-name="P80">泥作施工能力</text:p>
                  </text:list-item>
                  <text:list-item>
                    <text:p text:style-name="P81">現場安全防護與環境維護能力</text:p>
                  </text:list-item>
                  <text:list-item>
                    <text:p text:style-name="P82">砌磚施工能力</text:p>
                  </text:list-item>
                  <text:list-item>
                    <text:p text:style-name="P83">器具設備選用能力</text:p>
                  </text:list-item>
                  <text:list-item>
                    <text:p text:style-name="P84">溝通協調能力</text:p>
                  </text:list-item>
                  <text:list-item>
                    <text:p text:style-name="P85">尺度標註與測量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無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12:00Z</meta:creation-date>
    <dc:date>2024-11-17T16:12:00Z</dc:date>
    <meta:template xlink:href="Normal" xlink:type="simple"/>
    <meta:editing-cycles>2</meta:editing-cycles>
    <meta:editing-duration>PT60S</meta:editing-duration>
    <meta:document-statistic meta:page-count="2" meta:paragraph-count="70" meta:word-count="326" meta:character-count="635" meta:row-count="54" meta:non-whitespace-character-count="379"/>
  </office:meta>
</office:document-meta>
</file>