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3R2791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協助建築物泥作施工準備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選用泥作材料及器具設備</text:p>
              </text:list-item>
            </text:list>
            <text:list text:style-name="LFO2" text:continue-numbering="true">
              <text:list-item>
                <text:p text:style-name="P36">依泥作技術人員指示及工程圖說，協助並準備正確泥作材料。</text:p>
              </text:list-item>
              <text:list-item>
                <text:p text:style-name="P37">依泥作技術人員指示及工程圖說，協助並準備正確泥作器具設備。</text:p>
              </text:list-item>
            </text:list>
            <text:list text:style-name="LFO1" text:continue-numbering="true">
              <text:list-item>
                <text:p text:style-name="P38">協助灰誌施工</text:p>
              </text:list-item>
            </text:list>
            <text:list text:style-name="LFO3" text:continue-numbering="true">
              <text:list-item>
                <text:p text:style-name="P39">依施工項目與工程圖說，檢查施工面狀況，並清潔施工面。</text:p>
              </text:list-item>
              <text:list-item>
                <text:p text:style-name="P40">依據職業安全衛生相關規範及泥作技術人員指示，執行現場安全防護作業。</text:p>
              </text:list-item>
              <text:list-item>
                <text:p text:style-name="P41">依據泥作技術人員指示及工程圖說，測定及標示位置，協助製作基準線。</text:p>
              </text:list-item>
              <text:list-item>
                <text:p text:style-name="P42">依據泥作技術人員指示及工程圖說，協助完成灰誌施工作業。</text:p>
              </text:list-item>
            </text:list>
            <text:list text:style-name="LFO1" text:continue-numbering="true">
              <text:list-item>
                <text:p text:style-name="P43">協助施作粗胚打底</text:p>
              </text:list-item>
            </text:list>
            <text:list text:style-name="LFO4" text:continue-numbering="true">
              <text:list-item>
                <text:p text:style-name="P44">依據泥作技術人員指示及工程圖說，灑水濕潤施作區域。</text:p>
              </text:list-item>
              <text:list-item>
                <text:p text:style-name="P45">依據泥作技術人員指示及工程圖說，進行粗胚打底及畫記號。</text:p>
              </text:list-item>
              <text:list-item>
                <text:p text:style-name="P46">依據泥作技術人員指示及工程圖說，觀察並回報粗胚的厚度及高度是否符合要求。</text:p>
              </text:list-item>
              <text:list-item>
                <text:p text:style-name="P47">確認粗胚牆面風乾狀態，並依據泥作技術人員指示，進行粗胚打底施工工程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5" text:continue-numbering="true">
              <text:list-item>
                <text:list>
                  <text:list-item>
                    <text:p text:style-name="P52">施工前、中、後照片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5" text:continue-numbering="true">
              <text:list-item>
                <text:list>
                  <text:list-item>
                    <text:p text:style-name="P58">建築技術規則建築設計施工編</text:p>
                  </text:list-item>
                  <text:list-item>
                    <text:p text:style-name="P59">泥作材料類型及特性</text:p>
                  </text:list-item>
                  <text:list-item>
                    <text:p text:style-name="P60">基礎結構工程相關知識</text:p>
                  </text:list-item>
                  <text:list-item>
                    <text:p text:style-name="P61">放樣種類及要領</text:p>
                  </text:list-item>
                  <text:list-item>
                    <text:p text:style-name="P62">產業慣用術語</text:p>
                  </text:list-item>
                  <text:list-item>
                    <text:p text:style-name="P63">工程相關設備安裝與使用方法</text:p>
                  </text:list-item>
                  <text:list-item>
                    <text:p text:style-name="P64">職業安全衛生相關規範</text:p>
                  </text:list-item>
                  <text:list-item>
                    <text:p text:style-name="P65">消防相關法規</text:p>
                  </text:list-item>
                  <text:list-item>
                    <text:p text:style-name="P66">量測方法</text:p>
                  </text:list-item>
                  <text:list-item>
                    <text:p text:style-name="P67">工程施工程序、方法與注意事項</text:p>
                  </text:list-item>
                  <text:list-item>
                    <text:p text:style-name="P68">土木、建築、泥作的特性</text:p>
                  </text:list-item>
                </text:list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5" text:continue-numbering="true">
              <text:list-item>
                <text:list>
                  <text:list-item>
                    <text:p text:style-name="P74">工程識圖能力</text:p>
                  </text:list-item>
                  <text:list-item>
                    <text:p text:style-name="P75">灰誌施工能力</text:p>
                  </text:list-item>
                  <text:list-item>
                    <text:p text:style-name="P76">粗胚打底施工能力</text:p>
                  </text:list-item>
                  <text:list-item>
                    <text:p text:style-name="P77">器具設備操作能力</text:p>
                  </text:list-item>
                  <text:list-item>
                    <text:p text:style-name="P78">現場測量與放樣能力</text:p>
                  </text:list-item>
                  <text:list-item>
                    <text:p text:style-name="P79">現場安全防護與環境維護能力</text:p>
                  </text:list-item>
                  <text:list-item>
                    <text:p text:style-name="P80">材料數量管控能力</text:p>
                  </text:list-item>
                  <text:list-item>
                    <text:p text:style-name="P81">器具設備選用能力</text:p>
                  </text:list-item>
                  <text:list-item>
                    <text:p text:style-name="P82">溝通協調能力</text:p>
                  </text:list-item>
                  <text:list-item>
                    <text:p text:style-name="P83">單位、尺寸換算能力</text:p>
                  </text:list-item>
                  <text:list-item>
                    <text:p text:style-name="P84">尺度標註與測量能力</text:p>
                  </text:list-item>
                </text:list>
              </text:list-item>
            </text:list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list text:style-name="LFO5" text:continue-numbering="true">
              <text:list-item>
                <text:list>
                  <text:list-item>
                    <text:p text:style-name="P89">泥作材料：如水泥、砂、添加劑、五金工具使用及功能等。</text:p>
                  </text:list-item>
                  <text:list-item>
                    <text:p text:style-name="P90">施工面狀況：如蜂窩、空鼓、隆起、白華、滲水、裂縫等。</text:p>
                  </text:list-item>
                </text:list>
              </text:list-item>
            </text:list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09:00Z</meta:creation-date>
    <dc:date>2024-11-17T16:09:00Z</dc:date>
    <meta:print-date>2024-11-17T16:09:00Z</meta:print-date>
    <meta:template xlink:href="Normal" xlink:type="simple"/>
    <meta:editing-cycles>3</meta:editing-cycles>
    <meta:editing-duration>PT0S</meta:editing-duration>
    <meta:document-statistic meta:page-count="2" meta:paragraph-count="62" meta:word-count="354" meta:character-count="686" meta:row-count="39" meta:non-whitespace-character-count="394"/>
  </office:meta>
</office:document-meta>
</file>