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2333in"/>
    </style:style>
    <style:style style:name="Table1" style:family="table" style:master-page-name="MP0">
      <style:table-properties style:width="5.806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80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建築塗裝現場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協助現場塗裝前置作業</text:p>
              </text:list-item>
            </text:list>
            <text:list text:style-name="LFO3" text:continue-numbering="true">
              <text:list-item>
                <text:p text:style-name="P36">協助進行各種基材之前置處理作業。</text:p>
              </text:list-item>
              <text:list-item>
                <text:p text:style-name="P37">協助被塗物表面或瑕疵之預先處理作業。</text:p>
              </text:list-item>
            </text:list>
            <text:list text:style-name="LFO2" text:continue-numbering="true">
              <text:list-item>
                <text:p text:style-name="P38">協助執行塗裝作業</text:p>
              </text:list-item>
            </text:list>
            <text:list text:style-name="LFO4" text:continue-numbering="true">
              <text:list-item>
                <text:p text:style-name="P39">瞭解設計圖面與施工規範。</text:p>
              </text:list-item>
              <text:list-item>
                <text:p text:style-name="P40">協助進行刷塗與滾塗範圍確認與遮蔽。</text:p>
              </text:list-item>
              <text:list-item>
                <text:p text:style-name="P41">協助進行刷塗與滾塗施工工序檢驗與施作。</text:p>
              </text:list-item>
              <text:list-item>
                <text:p text:style-name="P42">協助進行噴塗範圍確認與遮蔽。</text:p>
              </text:list-item>
              <text:list-item>
                <text:p text:style-name="P43">協助進行噴塗施工工序檢驗與施作。</text:p>
              </text:list-item>
            </text:list>
            <text:list text:style-name="LFO2" text:continue-numbering="true">
              <text:list-item>
                <text:p text:style-name="P44">協助塗裝材料及設備參數調校</text:p>
              </text:list-item>
            </text:list>
            <text:list text:style-name="LFO5" text:continue-numbering="true">
              <text:list-item>
                <text:p text:style-name="P45">協助被塗物乾燥時間預估與校正。</text:p>
              </text:list-item>
              <text:list-item>
                <text:p text:style-name="P46">協助確認烘烤與乾燥設備。</text:p>
              </text:list-item>
              <text:list-item>
                <text:p text:style-name="P47">協助施作塗料膜厚。</text:p>
              </text:list-item>
            </text:list>
            <text:list text:style-name="LFO2" text:continue-numbering="true">
              <text:list-item>
                <text:p text:style-name="P48">協助修補作業</text:p>
              </text:list-item>
            </text:list>
            <text:list text:style-name="LFO6" text:continue-numbering="true">
              <text:list-item>
                <text:p text:style-name="P49">協助技術人員執行瑕疵修補或重塗作業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p text:style-name="P54">無</text:p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1" text:continue-numbering="true">
              <text:list-item>
                <text:list>
                  <text:list-item>
                    <text:p text:style-name="P60">各式塗料之施工設備工具基礎知識</text:p>
                  </text:list-item>
                  <text:list-item>
                    <text:p text:style-name="P61">各式基材特性及表面處理基礎知識</text:p>
                  </text:list-item>
                  <text:list-item>
                    <text:p text:style-name="P62">三原色調色用料基礎知識</text:p>
                  </text:list-item>
                  <text:list-item>
                    <text:p text:style-name="P63">丈量測量放樣基礎知識</text:p>
                  </text:list-item>
                  <text:list-item>
                    <text:p text:style-name="P64">色彩學基礎知識</text:p>
                  </text:list-item>
                  <text:list-item>
                    <text:p text:style-name="P65">職業安全衛生相關規範</text:p>
                  </text:list-item>
                  <text:list-item>
                    <text:p text:style-name="P66">相關設備基礎操作知識</text:p>
                  </text:list-item>
                  <text:list-item>
                    <text:p text:style-name="P67">塗裝修補流程方式</text:p>
                  </text:list-item>
                  <text:list-item>
                    <text:p text:style-name="P68">各式塗料之相對應稀釋與調配基礎知識</text:p>
                  </text:list-item>
                  <text:list-item>
                    <text:p text:style-name="P69">周邊環境影響因素基礎知識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1" text:continue-numbering="true">
              <text:list-item>
                <text:list>
                  <text:list-item>
                    <text:p text:style-name="P75">丈量測量放樣能力</text:p>
                  </text:list-item>
                  <text:list-item>
                    <text:p text:style-name="P76">相關設備操作能力</text:p>
                  </text:list-item>
                  <text:list-item>
                    <text:p text:style-name="P77">各式塗料之黏度測試與調整能力</text:p>
                  </text:list-item>
                  <text:list-item>
                    <text:p text:style-name="P78">塗裝修補技巧</text:p>
                  </text:list-item>
                  <text:list-item>
                    <text:p text:style-name="P79">相關設備故障排除能力</text:p>
                  </text:list-item>
                  <text:list-item>
                    <text:p text:style-name="P80">各式塗料之相對應施作工法能力</text:p>
                  </text:list-item>
                </text:list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00:00Z</meta:creation-date>
    <dc:date>2024-11-17T16:01:00Z</dc:date>
    <meta:print-date>2024-11-17T16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1" meta:character-count="546" meta:row-count="3" meta:non-whitespace-character-count="466"/>
  </office:meta>
</office:document-meta>
</file>