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4.0923in"/>
    </style:style>
    <style:style style:name="Table1" style:family="table" style:master-page-name="MP0">
      <style:table-properties style:width="5.763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76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室內裝修木工施作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協助圖說判讀</text:p>
              </text:list-item>
            </text:list>
            <text:list text:style-name="LFO2" text:continue-numbering="true">
              <text:list-item>
                <text:p text:style-name="P36">辨別設計圖說相關工作內容</text:p>
              </text:list-item>
            </text:list>
            <text:list text:style-name="LFO1" text:continue-numbering="true">
              <text:list-item>
                <text:p text:style-name="P37">協助木工裝修施工</text:p>
              </text:list-item>
            </text:list>
            <text:list text:style-name="LFO3" text:continue-numbering="true">
              <text:list-item>
                <text:p text:style-name="P38">依據施作流程，完成施工前置作業</text:p>
              </text:list-item>
              <text:list-item>
                <text:p text:style-name="P39">協助檢查材料及器具設備</text:p>
              </text:list-item>
              <text:list-item>
                <text:p text:style-name="P40">施工前依指示完成牆面及地面保護作業</text:p>
              </text:list-item>
              <text:list-item>
                <text:p text:style-name="P41">搬運及傳遞工具與材料</text:p>
              </text:list-item>
              <text:list-item>
                <text:p text:style-name="P42">依指示備妥各式板材、角料及五金零件</text:p>
              </text:list-item>
              <text:list-item>
                <text:p text:style-name="P43">依照設計圖說協助木工裝修施作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木工概念</text:p>
                  </text:list-item>
                  <text:list-item>
                    <text:p text:style-name="P55">圖學概念</text:p>
                  </text:list-item>
                  <text:list-item>
                    <text:p text:style-name="P56">器具設備概念</text:p>
                  </text:list-item>
                  <text:list-item>
                    <text:p text:style-name="P57">五金零件概念</text:p>
                  </text:list-item>
                  <text:list-item>
                    <text:p text:style-name="P58">材料知識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量測知識</text:p>
                  </text:list-item>
                  <text:list-item>
                    <text:p text:style-name="P61">產業專業用語</text:p>
                  </text:list-item>
                  <text:list-item>
                    <text:p text:style-name="P62">電工概念</text:p>
                  </text:list-item>
                  <text:list-item>
                    <text:p text:style-name="P63">木構造力學概念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4" text:continue-numbering="true">
              <text:list-item>
                <text:list>
                  <text:list-item>
                    <text:p text:style-name="P69">溝通協調能力</text:p>
                  </text:list-item>
                  <text:list-item>
                    <text:p text:style-name="P70">器具設備使用</text:p>
                  </text:list-item>
                  <text:list-item>
                    <text:p text:style-name="P71">刀具研磨更換</text:p>
                  </text:list-item>
                  <text:list-item>
                    <text:p text:style-name="P72">現場施工放樣</text:p>
                  </text:list-item>
                  <text:list-item>
                    <text:p text:style-name="P73">單位、尺寸換算能力</text:p>
                  </text:list-item>
                  <text:list-item>
                    <text:p text:style-name="P74">器具維護保養</text:p>
                  </text:list-item>
                  <text:list-item>
                    <text:p text:style-name="P75">裝修木作構件組合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7:14:00Z</meta:creation-date>
    <dc:date>2024-12-07T16:18:00Z</dc:date>
    <meta:print-date>2024-12-07T16:18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6" meta:character-count="375" meta:row-count="2" meta:non-whitespace-character-count="320"/>
  </office:meta>
</office:document-meta>
</file>