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47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25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微軟正黑體" style:font-name-asian="微軟正黑體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微軟正黑體" style:font-name-asian="微軟正黑體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微軟正黑體" style:font-name-asian="微軟正黑體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language="zh" fo:country="TW" officeooo:paragraph-rsid="0005fa13" style:font-name-asian="微軟正黑體" style:font-name-complex="Times New Roman" style:font-size-complex="12pt" style:language-complex="zh" style:country-complex="TW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04f06c"/>
    </style:style>
    <style:style style:name="P9" style:family="paragraph" style:parent-style-name="Standard">
      <style:text-properties officeooo:paragraph-rsid="0004f06c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4f06c" style:font-weight-asian="bold" style:font-name-complex="微軟正黑體1" style:font-size-complex="12pt"/>
    </style:style>
    <style:style style:name="P11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  <style:text-properties style:font-name="微軟正黑體" fo:language="en" fo:country="AU" style:font-name-asian="微軟正黑體" style:font-size-complex="12pt"/>
    </style:style>
    <style:style style:name="P13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14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15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16" style:family="paragraph" style:parent-style-name="清單段落" style:list-style-name="WWNum17">
      <style:paragraph-properties fo:margin-top="0cm" fo:margin-bottom="0cm" loext:contextual-spacing="false" fo:line-height="100%"/>
    </style:style>
    <style:style style:name="P17" style:family="paragraph" style:parent-style-name="清單段落" style:list-style-name="WWNum18">
      <style:paragraph-properties fo:margin-top="0cm" fo:margin-bottom="0cm" loext:contextual-spacing="false" fo:line-height="100%"/>
      <style:text-properties officeooo:paragraph-rsid="0003572e"/>
    </style:style>
    <style:style style:name="P18" style:family="paragraph" style:parent-style-name="清單段落" style:list-style-name="WWNum21">
      <style:paragraph-properties fo:margin-top="0cm" fo:margin-bottom="0cm" loext:contextual-spacing="false" fo:line-height="100%"/>
    </style:style>
    <style:style style:name="P19" style:family="paragraph" style:parent-style-name="清單段落" style:list-style-name="WWNum22">
      <style:paragraph-properties fo:margin-top="0cm" fo:margin-bottom="0cm" loext:contextual-spacing="false" fo:line-height="100%"/>
    </style:style>
    <style:style style:name="P20" style:family="paragraph" style:parent-style-name="清單段落" style:list-style-name="WWNum25">
      <style:paragraph-properties fo:margin-top="0cm" fo:margin-bottom="0cm" loext:contextual-spacing="false" fo:line-height="100%"/>
    </style:style>
    <style:style style:name="P21" style:family="paragraph" style:parent-style-name="清單段落" style:list-style-name="WWNum23">
      <style:paragraph-properties fo:margin-top="0cm" fo:margin-bottom="0cm" loext:contextual-spacing="false" fo:line-height="100%"/>
    </style:style>
    <style:style style:name="P22" style:family="paragraph" style:parent-style-name="清單段落" style:list-style-name="WWNum12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3" style:family="paragraph" style:parent-style-name="清單段落" style:list-style-name="WWNum13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4" style:family="paragraph" style:parent-style-name="清單段落" style:list-style-name="WWNum14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5" style:family="paragraph" style:parent-style-name="清單段落" style:list-style-name="WWNum15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6" style:family="paragraph" style:parent-style-name="清單段落" style:list-style-name="WWNum16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7" style:family="paragraph" style:parent-style-name="清單段落" style:list-style-name="WWNum17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8" style:family="paragraph" style:parent-style-name="清單段落" style:list-style-name="WWNum18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P29" style:family="paragraph" style:parent-style-name="清單段落" style:list-style-name="WWNum18">
      <style:paragraph-properties fo:margin-top="0cm" fo:margin-bottom="0cm" loext:contextual-spacing="false" fo:line-height="100%"/>
      <style:text-properties style:font-name="微軟正黑體" officeooo:paragraph-rsid="0003572e" style:font-name-asian="微軟正黑體"/>
    </style:style>
    <style:style style:name="P30" style:family="paragraph" style:parent-style-name="清單段落" style:list-style-name="WWNum22">
      <style:paragraph-properties fo:margin-top="0cm" fo:margin-bottom="0cm" loext:contextual-spacing="false" fo:line-height="100%"/>
      <style:text-properties style:font-name="微軟正黑體" fo:language="zh" fo:country="TW" style:font-name-asian="微軟正黑體" style:font-size-complex="12pt" style:language-complex="zh" style:country-complex="TW"/>
    </style:style>
    <style:style style:name="P31" style:family="paragraph" style:parent-style-name="清單段落" style:list-style-name="WWNum25">
      <style:paragraph-properties fo:margin-top="0cm" fo:margin-bottom="0cm" loext:contextual-spacing="false" fo:line-height="100%"/>
      <style:text-properties style:font-name="微軟正黑體" fo:language="zh" fo:country="TW" style:font-name-asian="微軟正黑體" style:font-size-complex="12pt" style:language-complex="zh" style:country-complex="TW"/>
    </style:style>
    <style:style style:name="P32" style:family="paragraph" style:parent-style-name="清單段落" style:list-style-name="WWNum23">
      <style:paragraph-properties fo:margin-top="0cm" fo:margin-bottom="0cm" loext:contextual-spacing="false" fo:line-height="100%"/>
      <style:text-properties style:font-name="微軟正黑體" fo:language="zh" fo:country="TW" style:font-name-asian="微軟正黑體" style:font-size-complex="12pt" style:language-complex="zh" style:country-complex="TW"/>
    </style:style>
    <style:style style:name="P33" style:family="paragraph" style:parent-style-name="清單段落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項目符號" style:list-style-name="WWNum20">
      <style:paragraph-properties fo:margin-left="0cm" fo:margin-right="0cm" fo:margin-top="0cm" fo:margin-bottom="0cm" loext:contextual-spacing="false" fo:line-height="100%" fo:text-indent="0cm" style:auto-text-indent="false"/>
      <style:text-properties style:font-name="微軟正黑體" fo:language="en" fo:country="AU" style:font-name-asian="微軟正黑體" style:language-asian="zh" style:country-asian="TW" style:font-size-complex="12pt"/>
    </style:style>
    <style:style style:name="P35" style:family="paragraph" style:parent-style-name="項目符號" style:list-style-name="WWNum20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4f06c"/>
    </style:style>
    <style:style style:name="P3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4f06c" style:font-name-complex="微軟正黑體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 style:font-size-complex="12pt"/>
    </style:style>
    <style:style style:name="T5" style:family="text">
      <style:text-properties fo:language="en" fo:country="AU" fo:font-style="normal" fo:font-weight="normal" style:font-style-asian="normal" style:font-weight-asian="normal" style:font-size-complex="12pt"/>
    </style:style>
    <style:style style:name="T6" style:family="text">
      <style:text-properties fo:language="en" fo:country="AU" fo:font-weight="normal" style:font-weight-asian="normal" style:font-name-complex="Times New Roman" style:font-size-complex="12pt"/>
    </style:style>
    <style:style style:name="T7" style:family="text">
      <style:text-properties fo:language="en" fo:country="AU" fo:font-weight="normal" style:font-weight-asian="normal" style:font-size-complex="12pt"/>
    </style:style>
    <style:style style:name="T8" style:family="text">
      <style:text-properties fo:language="en" fo:country="AU" style:language-asian="zh" style:country-asian="TW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fo:letter-spacing="-0.018cm" style:font-name-complex="Times New Roman" style:font-size-complex="12pt"/>
    </style:style>
    <style:style style:name="T12" style:family="text">
      <style:text-properties style:font-name="微軟正黑體" fo:language="en" fo:country="AU" style:font-name-asian="微軟正黑體" style:language-asian="zh" style:country-asian="TW" style:font-size-complex="12pt"/>
    </style:style>
    <style:style style:name="T13" style:family="text">
      <style:text-properties style:font-name="微軟正黑體" style:font-name-asian="微軟正黑體" style:language-asian="zh" style:country-asian="TW" style:font-size-complex="12pt"/>
    </style:style>
    <style:style style:name="T14" style:family="text">
      <style:text-properties fo:language="zh" fo:country="TW" style:font-size-complex="12pt" style:language-complex="zh" style:country-complex="TW"/>
    </style:style>
    <style:style style:name="T15" style:family="text">
      <style:text-properties fo:language="zh" fo:country="TW" style:font-name-complex="Tahoma" style:font-size-complex="12pt" style:language-complex="zh" style:country-complex="TW"/>
    </style:style>
    <style:style style:name="T16" style:family="text">
      <style:text-properties style:font-name="微軟正黑體" style:font-name-asian="微軟正黑體" style:font-size-complex="12pt"/>
    </style:style>
    <style:style style:name="T17" style:family="text">
      <style:text-properties style:font-name="微軟正黑體" style:font-name-asian="微軟正黑體" style:font-name-complex="Times New Roman" style:font-size-complex="12pt"/>
    </style:style>
    <style:style style:name="T18" style:family="text">
      <style:text-properties style:font-name="微軟正黑體" style:font-name-asian="微軟正黑體" style:language-asian="zh" style:country-asian="TW" style:font-size-complex="12pt"/>
    </style:style>
    <style:style style:name="T19" style:family="text">
      <style:text-properties style:font-name="微軟正黑體" fo:language="en" fo:country="AU" style:font-name-asian="微軟正黑體" style:font-size-complex="12pt"/>
    </style:style>
    <style:style style:name="T20" style:family="text">
      <style:text-properties style:font-name="微軟正黑體" fo:language="en" fo:country="AU" style:font-name-asian="微軟正黑體" style:language-asian="zh" style:country-asian="TW" style:font-size-complex="12pt"/>
    </style:style>
    <style:style style:name="T21" style:family="text">
      <style:text-properties style:font-name="微軟正黑體" fo:language="en" fo:country="AU" fo:font-style="normal" fo:font-weight="normal" style:font-name-asian="微軟正黑體" style:font-style-asian="normal" style:font-weight-asian="normal" style:font-size-complex="12pt"/>
    </style:style>
    <style:style style:name="T22" style:family="text">
      <style:text-properties style:font-name="微軟正黑體" fo:language="en" fo:country="AU" fo:font-weight="normal" style:font-name-asian="微軟正黑體" style:font-weight-asian="normal" style:font-name-complex="Times New Roman" style:font-size-complex="12pt"/>
    </style:style>
    <style:style style:name="T23" style:family="text">
      <style:text-properties style:font-name="微軟正黑體" fo:language="en" fo:country="AU" fo:font-weight="normal" style:font-name-asian="微軟正黑體" style:font-weight-asian="normal" style:font-size-complex="12pt"/>
    </style:style>
    <style:style style:name="T24" style:family="text">
      <style:text-properties style:font-name="微軟正黑體" fo:letter-spacing="-0.018cm" style:font-name-asian="微軟正黑體" style:font-name-complex="Times New Roman" style:font-size-complex="12pt"/>
    </style:style>
    <style:style style:name="T25" style:family="text">
      <style:text-properties style:font-name="微軟正黑體" fo:language="zh" fo:country="TW" style:font-name-asian="微軟正黑體" style:font-size-complex="12pt" style:language-complex="zh" style:country-complex="TW"/>
    </style:style>
    <style:style style:name="T26" style:family="text">
      <style:text-properties style:font-name="微軟正黑體" fo:language="zh" fo:country="TW" style:font-name-asian="微軟正黑體" style:font-name-complex="Tahoma" style:font-size-complex="12pt" style:language-complex="zh" style:country-complex="TW"/>
    </style:style>
    <style:style style:name="T27" style:family="text">
      <style:text-properties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5">CCM2R2512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使用配管的手動及電動工具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營造及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2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672964650" text:style-name="WWNum12">
              <text:list-item>
                <text:p text:style-name="P22">找出手動及電動工具</text:p>
              </text:list-item>
            </text:list>
            <text:list xml:id="list951453696" text:style-name="WWNum13">
              <text:list-item>
                <text:p text:style-name="P13"><text:span text:style-name="預設段落字型"><text:span text:style-name="T19">整體工作中，遵守有關使用配管的手動及電動工具的</text:span></text:span><text:span text:style-name="預設段落字型"><text:span text:style-name="T16">職業安全衛生</text:span></text:span><text:span text:style-name="預設段落字型"><text:span text:style-name="T19">及</text:span></text:span><text:span text:style-name="Bold_20_and_20_Italics"><text:span text:style-name="T21">環保要求</text:span></text:span></text:p>
              </text:list-item>
              <text:list-item>
                <text:p text:style-name="P13"><text:span text:style-name="預設段落字型"><text:span text:style-name="T19">找出並遵守公司運營的</text:span></text:span><text:span text:style-name="Bold_20_and_20_Italics"><text:span text:style-name="T21">品保規定</text:span></text:span></text:p>
              </text:list-item>
              <text:list-item>
                <text:p text:style-name="P23">找出手動及電動工具的類型及功能</text:p>
              </text:list-item>
              <text:list-item>
                <text:p text:style-name="P23">找出電源和電源插座</text:p>
              </text:list-item>
            </text:list>
            <text:list xml:id="list153514968123643" text:style-name="WWNum12">
              <text:list-header>
                <text:p text:style-name="P12">二、選擇合適的手動工具</text:p>
              </text:list-header>
            </text:list>
            <text:list xml:id="list1122962558" text:style-name="WWNum14">
              <text:list-item>
                <text:p text:style-name="P24">選擇、試用、使用適當的個人防護裝備</text:p>
              </text:list-item>
              <text:list-item>
                <text:p text:style-name="P14"><text:span text:style-name="預設段落字型"><text:span text:style-name="T19">選擇符合工作需求的</text:span></text:span><text:span text:style-name="Bold_20_and_20_Italics"><text:span text:style-name="T21">手動工具</text:span></text:span></text:p>
              </text:list-item>
              <text:list-item>
                <text:p text:style-name="P24">檢查手動工具的可用性和安全性，並根據工作場所規定向主管報告任何故障狀況</text:p>
              </text:list-item>
              <text:list-item>
                <text:p text:style-name="P24">選擇設備以固定、定位或支撐用於手動工具的材料</text:p>
              </text:list-item>
            </text:list>
            <text:list xml:id="list153515175018398" text:style-name="WWNum12">
              <text:list-header>
                <text:p text:style-name="P11"><text:span text:style-name="預設段落字型"><text:span text:style-name="T19">三、使用合適的配管手動工具</text:span></text:span></text:p>
              </text:list-header>
            </text:list>
            <text:list xml:id="list1697042690" text:style-name="WWNum15">
              <text:list-item>
                <text:p text:style-name="P25">放妥並固定材料，以利配管手動工具之應用</text:p>
              </text:list-item>
              <text:list-item>
                <text:p text:style-name="P25">根據用途，安全有效地使用配管手動工具</text:p>
              </text:list-item>
              <text:list-item>
                <text:p text:style-name="P25">不立即使用時，安全放置配管手動工具</text:p>
              </text:list-item>
            </text:list>
            <text:list xml:id="list153513497121785" text:style-name="WWNum12">
              <text:list-header>
                <text:p text:style-name="P12">四、選擇合適的電動工具</text:p>
              </text:list-header>
            </text:list>
            <text:list xml:id="list3369246390" text:style-name="WWNum16">
              <text:list-item>
                <text:p text:style-name="P26">選擇、正確試穿、使用適當的個人防護裝備</text:p>
              </text:list-item>
              <text:list-item>
                <text:p text:style-name="P15"><text:span text:style-name="預設段落字型"><text:span text:style-name="T19">依據常見實作，選擇符合工作需求的配管</text:span></text:span><text:span text:style-name="Bold_20_and_20_Italics"><text:span text:style-name="T21">電動工具</text:span></text:span></text:p>
              </text:list-item>
              <text:list-item>
                <text:p text:style-name="P15"><text:span text:style-name="預設段落字型"><text:span text:style-name="T19">根據</text:span></text:span><text:span text:style-name="預設段落字型"><text:span text:style-name="T16">職業安全衛生</text:span></text:span><text:span text:style-name="預設段落字型"><text:span text:style-name="T19">之要求，目測檢查電動工具的標籤、可用性和安全性，並根據公司規定程序向主管報告任何故障狀況</text:span></text:span></text:p>
              </text:list-item>
              <text:list-item>
                <text:p text:style-name="P26">選擇設備以固定、定位或支撐用於電動工具的材料</text:p>
              </text:list-item>
            </text:list>
            <text:list xml:id="list153515129304006" text:style-name="WWNum12">
              <text:list-header>
                <text:p text:style-name="P12">五、使用合適的電動工具</text:p>
              </text:list-header>
            </text:list>
            <text:list xml:id="list1094598950" text:style-name="WWNum17">
              <text:list-item>
                <text:p text:style-name="P27">放妥並固定材料，以利電動工具之應用</text:p>
              </text:list-item>
              <text:list-item>
                <text:p text:style-name="P27">在應用過程中，安全有效地使用電動工具</text:p>
              </text:list-item>
              <text:list-item>
                <text:p text:style-name="P16"><text:span text:style-name="預設段落字型"><text:span text:style-name="T19">不立即使用時，安全放置電動工具準備和進行工作時，遵守</text:span></text:span><text:span text:style-name="Bold_20_and_20_Italics"><text:span text:style-name="T21">永續原則及概念</text:span></text:span></text:p>
              </text:list-item>
            </text:list>
            <text:list xml:id="list153514679639566" text:style-name="WWNum12">
              <text:list-header>
                <text:p text:style-name="P12">六、清理工作區</text:p>
              </text:list-header>
            </text:list>
            <text:list xml:id="list2338366118" text:style-name="WWNum18">
              <text:list-item>
                <text:p text:style-name="P28">根據法律規章、作業規範、工作規格，清理工作區以及丟棄、再利用或回收材料</text:p>
              </text:list-item>
              <text:list-item>
                <text:p text:style-name="P29"><text:span text:style-name="T4">根據製造商建議及工作場所程序，清潔、檢查、維護、存放工具和設備</text:span></text:p>
              </text:list-item>
              <text:list-item>
                <text:p text:style-name="P17"><text:span text:style-name="預設段落字型"><text:span text:style-name="T19">依據工作場所要求，取得</text:span></text:span><text:span text:style-name="Bold_20_and_20_Italics"><text:span text:style-name="T21">資訊</text:span></text:span><text:span text:style-name="預設段落字型"><text:span text:style-name="T19">並完成紀錄</text:span>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5">職能內涵</text:p>
            <text:p text:style-name="P3"><text:span text:style-name="預設段落字型"><text:span text:style-name="T17">(K=</text:span></text:span><text:span text:style-name="預設段落字型"><text:span text:style-name="T24">knowledge</text:span></text:span><text:span text:style-name="預設段落字型"><text:span text:style-name="T17">知識)</text:span></text:span></text:p>
          </table:table-cell>
          <table:table-cell table:style-name="表格1.B6" office:value-type="string">
            <text:list xml:id="list1240377513" text:style-name="WWNum20">
              <text:list-header>
                <text:p text:style-name="P34">一、配管手動及電動工具的知識與應用</text:p>
                <text:p text:style-name="P35"><text:span text:style-name="T12">二、工作安全分析和安全工作方法說明</text:span></text:p>
                <text:p text:style-name="P35"><text:span text:style-name="預設段落字型"><text:span text:style-name="T12">三、工作場所安全規範及</text:span></text:span><text:span text:style-name="預設段落字型"><text:span text:style-name="T13">職業安全衛生</text:span></text:span><text:span text:style-name="預設段落字型"><text:span text:style-name="T12">法規</text:span></text:span></text:p>
              </text:list-header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7">一、操作技能</text:p>
            <text:p text:style-name="P7">二、讀寫技能</text:p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644443062" text:style-name="WWNum21">
              <text:list-item>
                <text:p text:style-name="P18"><text:span text:style-name="Special_20_Bold"><text:span text:style-name="T22">評量之關鍵面向/能力證明之證據：</text:span></text:span></text:p>
              </text:list-item>
            </text:list>
            <text:list xml:id="list695157110" text:style-name="WWNum22">
              <text:list-item>
                <text:p text:style-name="P19"><text:span text:style-name="預設段落字型"><text:span text:style-name="T25">能遵守有關工作場所作業的</text:span></text:span><text:span text:style-name="預設段落字型"><text:span text:style-name="T16">職業安全衛生</text:span></text:span><text:span text:style-name="預設段落字型"><text:span text:style-name="T25">法規</text:span></text:span></text:p>
              </text:list-item>
              <text:list-item>
                <text:p text:style-name="P30">能於使用手動和電動工具的前、中、後，都採用並執行正確的程序</text:p>
              </text:list-item>
              <text:list-item>
                <text:p text:style-name="P30">能於整個工作過程中遵守安全規範，包括電氣安全規範，以及使用個人防護衣和設備</text:p>
              </text:list-item>
              <text:list-item>
                <text:p text:style-name="P30">能適當應用並安全地操作十種不同手動工具和五種不同電動工具</text:p>
              </text:list-item>
              <text:list-item>
                <text:p text:style-name="P30">能執行上述工作，並同時確保能不損害材料、工具或設備；能按規格完成所有工作；能遵守規章、標準、組織品質程序及流程；能與他人溝通，以及與他人有效且安全的合作；能應用永續原則及概念。</text:p>
              </text:list-item>
            </text:list>
            <text:list xml:id="list153515551785827" text:style-name="WWNum21">
              <text:list-item>
                <text:p text:style-name="P18"><text:span text:style-name="Special_20_Bold"><text:span text:style-name="T23">評量情境與資源</text:span></text:span></text:p>
              </text:list-item>
            </text:list>
            <text:list xml:id="list3513551242" text:style-name="WWNum25">
              <text:list-item>
                <text:p text:style-name="P20"><text:span text:style-name="預設段落字型"><text:span text:style-name="T25">評量本職能單元時，應該採用標準且經核准的作業方法、安全規範、環境限制</text:span></text:span><text:span text:style-name="預設段落字型"><text:span text:style-name="T26">等</text:span></text:span></text:p>
              </text:list-item>
              <text:list-item>
                <text:p text:style-name="P31">重要基礎知識的評量，通常會於工作場所外進行</text:p>
              </text:list-item>
              <text:list-item>
                <text:p text:style-name="P31">評量應該遵守相關法規或國家標準之規範</text:p>
              </text:list-item>
              <text:list-item>
                <text:p text:style-name="P31">需要的評量資源包括：引導過程及要求；包含最低任務要求的實際任務或模擬任務；相關規格及工作說明；適用於安全作業之工具和設備；支援合適施工的材料；有關安全作業及危險和緊急情況處理的工作場所指示；安全資料表；研究資料，包括有關產業的系統資訊</text:p>
              </text:list-item>
            </text:list>
            <text:list xml:id="list153514428765162" text:style-name="WWNum21">
              <text:list-item>
                <text:p text:style-name="P18"><text:span text:style-name="Special_20_Bold"><text:span text:style-name="T23">評量方法</text:span></text:span></text:p>
              </text:list-item>
            </text:list>
            <text:list xml:id="list2729023206" text:style-name="WWNum23">
              <text:list-item>
                <text:p text:style-name="P32">符合經核准之建築、配管、服務訓練套件教材的評量指南</text:p>
              </text:list-item>
              <text:list-item>
                <text:p text:style-name="P32">於真實或模擬工作條件下直接觀察受評者進行任務，並加以提問，以確認受評者能持續辨認出並正確解讀實作時所需基礎的基本知識</text:p>
              </text:list-item>
              <text:list-item>
                <text:p text:style-name="P32">確認能力獲得驗證，並能轉移至其他情況和環境。</text:p>
              </text:list-item>
              <text:list-item>
                <text:p text:style-name="P32">職能展現需要維持一段時間，並包含角色職責範圍及工作場所的實際要求</text:p>
              </text:list-item>
              <text:list-item>
                <text:p text:style-name="P32">若評量為學習的一部份，則證據必須從多個任務中取得，這些任務必須發生在不同時間點，任務完成後再進一步學習及練習。唯有當評量員完全<text:soft-page-break/>認為受評者具備能力及應用知識時，才能判定受評者為具備本職能</text:p>
              </text:list-item>
              <text:list-item>
                <text:p text:style-name="P21"><text:span text:style-name="預設段落字型"><text:span text:style-name="T25">所有學習中的評量，都必須包含各種直接證據、間接證據、補充證據</text:span></text:span><text:span text:style-name="預設段落字型"><text:span text:style-name="T26">等</text:span></text:span></text:p>
              </text:list-item>
              <text:list-item>
                <text:p text:style-name="P32">評量過程和評量技巧應該盡量考量受評者於本評量單元中的語言、讀寫和計算能力</text:p>
              </text:list-item>
              <text:list-item>
                <text:p text:style-name="P21"><text:span text:style-name="預設段落字型"><text:span text:style-name="T25">職能補充證據可從經認證的第三方文件中獲得，如現任主管、團隊領導人、專業培訓人員</text:span></text:span><text:span text:style-name="預設段落字型"><text:span text:style-name="T26">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33"><text:span text:style-name="預設段落字型"><text:span text:style-name="T16">無</text:span>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36">2020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5T09:39:00Z</meta:creation-date>
    <dc:date>2020-11-26T16:05:26.551000000</dc:date>
    <meta:print-date>2018-12-03T15:45:00Z</meta:print-date>
    <meta:editing-cycles>6</meta:editing-cycles>
    <meta:editing-duration>PT30M12S</meta:editing-duration>
    <meta:document-statistic meta:table-count="2" meta:image-count="0" meta:object-count="0" meta:page-count="3" meta:paragraph-count="72" meta:word-count="1540" meta:character-count="1613" meta:non-whitespace-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