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a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</style:style>
    <style:style style:name="P5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1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14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15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16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17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18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19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20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21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name-complex="F" style:font-size-complex="12pt"/>
    </style:style>
    <style:style style:name="P22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5" style:family="paragraph" style:parent-style-name="List_20_Paragraph" style:list-style-name="WWNum42">
      <style:paragraph-properties fo:margin-left="1.542cm" fo:margin-right="0cm" fo:line-height="0.706cm" fo:text-align="justify" style:justify-single-word="false" fo:orphans="0" fo:widows="0" fo:hyphenation-ladder-count="no-limit" fo:text-indent="-1.542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1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letter-kerning="false" style:font-name-complex="Times New Roman1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 style:font-size-complex="12pt"/>
    </style:style>
    <style:style style:name="T6" style:family="text">
      <style:text-properties style:font-name-complex="F"/>
    </style:style>
    <style:style style:name="T7" style:family="text">
      <style:text-properties style:font-name-complex="F" style:font-size-complex="12pt"/>
    </style:style>
    <style:style style:name="T8" style:family="text">
      <style:text-properties style:text-underline-style="solid" style:text-underline-width="auto" style:text-underline-color="font-color" style:font-name-complex="新細明體" style:font-size-complex="12pt"/>
    </style:style>
    <style:style style:name="T9" style:family="text">
      <style:text-properties style:text-underline-style="solid" style:text-underline-width="auto" style:text-underline-color="font-color" style:font-name-complex="F"/>
    </style:style>
    <style:style style:name="T10" style:family="text">
      <style:text-properties style:text-position="super 58%" fo:font-weight="normal" style:font-weight-asian="normal" style:font-name-complex="新細明體" style:font-size-complex="12pt"/>
    </style:style>
    <style:style style:name="T11" style:family="text">
      <style:text-properties style:text-position="super 58%" style:font-name-complex="F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font-name-complex="新細明體"/>
    </style:style>
    <style:style style:name="T15" style:family="text">
      <style:text-properties fo:language="en" fo:country="NZ" style:font-name-complex="新細明體" style:font-size-complex="12pt"/>
    </style:style>
    <style:style style:name="T16" style:family="text">
      <style:text-properties fo:language="en" fo:country="NZ" style:text-underline-style="solid" style:text-underline-width="auto" style:text-underline-color="font-color" style:font-name-complex="新細明體" style:font-size-complex="12pt"/>
    </style:style>
    <style:style style:name="T17" style:family="text">
      <style:text-properties fo:language="en" fo:country="NZ" style:font-size-complex="12pt"/>
    </style:style>
    <style:style style:name="T18" style:family="text">
      <style:text-properties fo:color="#000000" loext:opacity="100%" style:font-name-complex="新細明體"/>
    </style:style>
    <style:style style:name="T19" style:family="text">
      <style:text-properties style:font-name-complex="F1" style:font-size-complex="12pt"/>
    </style:style>
    <style:style style:name="T20" style:family="text">
      <style:text-properties style:font-name-complex="F1"/>
    </style:style>
    <style:style style:name="T21" style:family="text">
      <style:text-properties style:font-name="微軟正黑體" fo:font-weight="bold" style:font-name-asian="微軟正黑體1" style:font-weight-asian="bold" style:font-size-complex="12pt"/>
    </style:style>
    <style:style style:name="T22" style:family="text">
      <style:text-properties style:font-name="微軟正黑體" style:font-name-asian="微軟正黑體1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bookmark text:name="_GoBack"/><text:span text:style-name="T1">職能單元代碼</text:span></text:p>
          </table:table-cell>
          <table:table-cell table:style-name="表格1.B1" office:value-type="string">
            <text:p text:style-name="P31"><text:span text:style-name="T1">CCM3R2230</text:span>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名稱</text:span></text:p>
          </table:table-cell>
          <table:table-cell table:style-name="表格1.B2" office:value-type="string">
            <text:p text:style-name="P31"><text:span text:style-name="T4">使用軟裝業手持與電動工具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領域類別</text:span></text:p>
          </table:table-cell>
          <table:table-cell table:style-name="表格1.B3" office:value-type="string">
            <text:p text:style-name="P31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職能單元級別</text:span></text:p>
          </table:table-cell>
          <table:table-cell table:style-name="表格1.B4" office:value-type="string">
            <text:p text:style-name="P31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工作任務與行為指標</text:span></text:p>
          </table:table-cell>
          <table:table-cell table:style-name="表格1.B5" office:value-type="string">
            <text:list xml:id="list932792535" text:style-name="WWNum29">
              <text:list-item text:start-value="1">
                <text:p text:style-name="P5"><text:span text:style-name="T4">鑑別手持與電動工具</text:span></text:p>
              </text:list-item>
            </text:list>
            <text:list xml:id="list3807054117" text:style-name="WWNum13a">
              <text:list-item>
                <text:list>
                  <text:list-item>
                    <text:p text:style-name="P13">確認手持與電動工具類型及功能。</text:p>
                  </text:list-item>
                  <text:list-item>
                    <text:p text:style-name="P13">認知電力供應來源。</text:p>
                  </text:list-item>
                  <text:list-item>
                    <text:p text:style-name="P13">遵守職業衛生安全規範的電動工具使用規定。</text:p>
                  </text:list-item>
                </text:list>
              </text:list-item>
            </text:list>
            <text:list xml:id="list134351582224967" text:continue-list="list932792535" text:style-name="WWNum12a">
              <text:list-item>
                <text:p text:style-name="P2"><text:span text:style-name="T5">選擇</text:span><text:span text:style-name="T8">手持工具</text:span><text:span text:style-name="Special_20_Bold"><text:span text:style-name="T10">【註1】</text:span></text:span></text:p>
              </text:list-item>
            </text:list>
            <text:list xml:id="list2658543470" text:style-name="WWNum14a">
              <text:list-item>
                <text:list>
                  <text:list-item>
                    <text:p text:style-name="P14">選擇符合工作需求的手持工具。</text:p>
                  </text:list-item>
                  <text:list-item>
                    <text:p text:style-name="P14">確認工具的可維護性和安全性並排除或修理故障。</text:p>
                  </text:list-item>
                  <text:list-item>
                    <text:p text:style-name="P14">必要時為手持工具選擇設備以托住或支撐材料。</text:p>
                  </text:list-item>
                </text:list>
              </text:list-item>
            </text:list>
            <text:list xml:id="list134350528156267" text:continue-list="list134351582224967" text:style-name="WWNum12a">
              <text:list-item>
                <text:p text:style-name="P6"><text:span text:style-name="T4">使用手持工具</text:span></text:p>
              </text:list-item>
            </text:list>
            <text:list xml:id="list2274314756" text:style-name="WWNum30">
              <text:list-item text:start-value="1">
                <text:p text:style-name="P15">為手持工具應用找出材料並固定就位。</text:p>
              </text:list-item>
              <text:list-item>
                <text:p text:style-name="P15">根據手持工具的用途安全並有效使用。</text:p>
              </text:list-item>
              <text:list-item>
                <text:p text:style-name="P15">手持工具若無立即使用，需安全置放。</text:p>
              </text:list-item>
            </text:list>
            <text:list xml:id="list134350988566803" text:continue-list="list134350528156267" text:style-name="WWNum12a">
              <text:list-item>
                <text:p text:style-name="P2"><text:span text:style-name="T5">選擇</text:span><text:span text:style-name="T8">電動工具</text:span><text:span text:style-name="Special_20_Bold"><text:span text:style-name="T10">【註2】</text:span></text:span></text:p>
              </text:list-item>
            </text:list>
            <text:list xml:id="list1670340751" text:style-name="WWNum31">
              <text:list-item text:start-value="1">
                <text:p text:style-name="P22"><text:span text:style-name="T6">選擇、正確穿戴並使用適當</text:span><text:span text:style-name="T9">個人防護設備</text:span><text:span text:style-name="T11">【註3】</text:span><text:span text:style-name="T6">。</text:span></text:p>
              </text:list-item>
              <text:list-item>
                <text:p text:style-name="P16">依照傳統工作慣例選擇符合工作需求的電動工具。</text:p>
              </text:list-item>
              <text:list-item>
                <text:p text:style-name="P16">依照職業衛生安全部門規定以目視檢查電動工具的可維護性／安全性並排除或修理任何故障。</text:p>
              </text:list-item>
              <text:list-item>
                <text:p text:style-name="P16">必要時為電動工具選擇設備以托住或支撐材料。</text:p>
              </text:list-item>
            </text:list>
            <text:list xml:id="list134352019080947" text:continue-list="list134350988566803" text:style-name="WWNum12a">
              <text:list-item>
                <text:p text:style-name="P6"><text:span text:style-name="T4">使用電動工具</text:span></text:p>
              </text:list-item>
            </text:list>
            <text:list xml:id="list899639853" text:style-name="WWNum32">
              <text:list-item text:start-value="1">
                <text:p text:style-name="P17">需要時為電動工具應用找出材料並固定就位。</text:p>
              </text:list-item>
              <text:list-item>
                <text:p text:style-name="P17">在應用過程中安全並有效使用電動工具。</text:p>
              </text:list-item>
              <text:list-item>
                <text:p text:style-name="P17">安全置放不用的電動工具。</text:p>
              </text:list-item>
            </text:list>
            <text:list xml:id="list134352184441555" text:continue-list="list134352019080947" text:style-name="WWNum12a">
              <text:list-item>
                <text:p text:style-name="P6"><text:span text:style-name="T4">清潔工作區與工具</text:span></text:p>
              </text:list-item>
            </text:list>
            <text:list xml:id="list3853194102" text:style-name="WWNum33">
              <text:list-item text:start-value="1">
                <text:p text:style-name="P18">清潔、維護和儲存所有工具。</text:p>
              </text:list-item>
              <text:list-item>
                <text:p text:style-name="P18">清潔、維護和儲存設備。</text:p>
              </text:list-item>
              <text:list-item>
                <text:p text:style-name="P23"><text:span text:style-name="T6">清潔工作區並移除廢物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0"><text:span text:style-name="T1">職能內涵</text:span></text:p>
            <text:p text:style-name="P30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2360095954" text:style-name="WWNum34">
              <text:list-item text:start-value="1">
                <text:p text:style-name="P7"><text:span text:style-name="T14">職業安全衛生相關</text:span><text:span text:style-name="T4">規範</text:span></text:p>
              </text:list-item>
              <text:list-item>
                <text:p text:style-name="P7"><text:span text:style-name="T4">組織及工作場域相關作業標準、政策與程序</text:span></text:p>
              </text:list-item>
              <text:list-item>
                <text:p text:style-name="P7"><text:span text:style-name="T4">手持與電動工具之類型與功能</text:span></text:p>
              </text:list-item>
              <text:list-item text:style-override="WWNum19a">
                <text:p text:style-name="P8"><text:soft-page-break/>選用工具之技巧</text:p>
              </text:list-item>
              <text:list-item text:style-override="WWNum19a">
                <text:p text:style-name="P8">工具故障類型與修理方法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0"><text:span text:style-name="T1">職能內涵</text:span></text:p>
            <text:p text:style-name="P30"><text:span text:style-name="T1">(S=skills技能)</text:span></text:p>
          </table:table-cell>
          <table:table-cell table:style-name="表格1.B7" office:value-type="string">
            <text:list xml:id="list1632720276" text:style-name="WWNum35">
              <text:list-item text:start-value="1">
                <text:p text:style-name="P9"><text:span text:style-name="T14">溝通協調能力</text:span></text:p>
              </text:list-item>
              <text:list-item>
                <text:p text:style-name="P9"><text:span text:style-name="T14">職業安全衛生風險管控能力</text:span></text:p>
              </text:list-item>
              <text:list-item>
                <text:p text:style-name="P3"><text:span text:style-name="T16">資訊</text:span><text:span text:style-name="Special_20_Bold"><text:span text:style-name="T10">【註4】</text:span></text:span><text:span text:style-name="T17">收集能力</text:span></text:p>
              </text:list-item>
              <text:list-item text:style-override="WWNum18a">
                <text:p text:style-name="P4"><text:span text:style-name="T16">回報故障</text:span><text:span text:style-name="Special_20_Bold"><text:span text:style-name="T10">【註5】</text:span></text:span><text:span text:style-name="T15">能力</text:span></text:p>
              </text:list-item>
              <text:list-item text:style-override="WWNum18a">
                <text:p text:style-name="P10"><text:span text:style-name="T14">規劃軟裝業手持與電動工具使用程序</text:span></text:p>
              </text:list-item>
              <text:list-item text:style-override="WWNum18a">
                <text:p text:style-name="P10"><text:span text:style-name="T14">手持與電動工具的操作及維護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評量設計參考</text:span></text:p>
          </table:table-cell>
          <table:table-cell table:style-name="表格1.B8" office:value-type="string">
            <text:list xml:id="list3529325842" text:style-name="WWNum36">
              <text:list-item text:start-value="1">
                <text:p text:style-name="P11"><text:span text:style-name="T13">評量證據</text:span></text:p>
              </text:list-item>
            </text:list>
            <text:list xml:id="list4270307347" text:style-name="WWNum37">
              <text:list-item text:start-value="1">
                <text:p text:style-name="P19">能實施設備、產品和材料的安全操作規定。</text:p>
              </text:list-item>
              <text:list-item>
                <text:p text:style-name="P19">能手持與電動工具在使用前和使用中，<text:bookmark-start text:name="_Hlk515267909"/>能採取並實施正確程序<text:bookmark-end text:name="_Hlk515267909"/>。</text:p>
              </text:list-item>
              <text:list-item>
                <text:p text:style-name="P19">能遵循工作指導書、操作程序和檢驗規定。</text:p>
              </text:list-item>
              <text:list-item>
                <text:p text:style-name="P19">能遵守組織政策與程序，包含品質保證規定。</text:p>
              </text:list-item>
            </text:list>
            <text:list xml:id="list134352236825046" text:continue-list="list3529325842" text:style-name="WWNum20a">
              <text:list-item>
                <text:p text:style-name="P12"><text:span text:style-name="T14">評量</text:span><text:span text:style-name="T6">情境</text:span><text:span text:style-name="T14">與資源</text:span></text:p>
              </text:list-item>
            </text:list>
            <text:list xml:id="list3058101378" text:style-name="WWNum28">
              <text:list-item>
                <text:list>
                  <text:list-item>
                    <text:p text:style-name="P20">評量可能發生在工作現場或具備相關製程設備、材料、工作指導書和期限的實習工作場所。</text:p>
                  </text:list-item>
                  <text:list-item>
                    <text:p text:style-name="P20">軟裝業手持與電動工具、製造時使用的材料或軟裝產品的安裝。</text:p>
                  </text:list-item>
                </text:list>
              </text:list-item>
            </text:list>
            <text:list xml:id="list134352322439777" text:continue-list="list134352236825046" text:style-name="WWNum20a">
              <text:list-item>
                <text:p text:style-name="P12"><text:span text:style-name="T18">評量方法</text:span></text:p>
              </text:list-item>
            </text:list>
            <text:list xml:id="list385957374" text:style-name="WWNum38">
              <text:list-item text:start-value="1">
                <text:p text:style-name="P24"><text:span text:style-name="T6">於真實或模擬工作條件下直接觀察受評者進行</text:span><text:span text:style-name="T14">手持與電動工具的操作</text:span><text:span text:style-name="T6">任務。</text:span>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狀況題庫，評估受評者問題處理能力。</text:p>
              </text:list-item>
              <text:list-item>
                <text:p text:style-name="P24"><text:span text:style-name="T6">評量可與其他職能單元評量聯合進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">說明與補充事項</text:span></text:p>
          </table:table-cell>
          <table:table-cell table:style-name="表格1.B9" office:value-type="string">
            <text:list xml:id="list511991847" text:style-name="WWNum42">
              <text:list-item>
                <text:p text:style-name="P25">手持工具：如剪刀、切刀、捲尺、直尺、鎚子、釘槍和螺絲起子計<text:span text:style-name="T20">。</text:span></text:p>
              </text:list-item>
              <text:list-item>
                <text:p text:style-name="P25">電動工具：如鑽頭、螺絲起子、釘槍、壓機、其他企業要求工具等<text:span text:style-name="T20">。</text:span></text:p>
              </text:list-item>
              <text:list-item>
                <text:p text:style-name="P25">個人防護設備：如法規和企業政策與慣例規定的個人防護設備<text:span text:style-name="T20">。</text:span></text:p>
              </text:list-item>
              <text:list-item>
                <text:p text:style-name="P25">資訊：如手持和電動工具製造商規格與操作程序；<text:soft-page-break/>職業衛生安全部門、工具搬運和操作、回報和溝通的相關工作場域程序；工作指導書，包含工作表、計畫、製圖和設計等<text:span text:style-name="T20">。</text:span></text:p>
              </text:list-item>
              <text:list-item>
                <text:p text:style-name="P25">回報故障：手持和電動工具操作的故障回報可能為口頭或書面方式<text:span text:style-name="T20">。</text:span>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2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張雅瑄</dc:creator>
    <meta:editing-cycles>5</meta:editing-cycles>
    <meta:print-date>2022-12-15T05:28:00</meta:print-date>
    <meta:creation-date>2022-08-30T03:26:00</meta:creation-date>
    <dc:date>2022-12-15T05:28:00</dc:date>
    <meta:editing-duration>P0D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3" meta:word-count="1210" meta:character-count="1274" meta:non-whitespace-character-count="127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