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9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0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5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6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3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4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5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6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7" style:family="paragraph" style:parent-style-name="List_20_Paragraph" style:list-style-name="L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8" style:family="paragraph" style:parent-style-name="List_20_Paragraph" style:list-style-name="WWNum51">
      <style:paragraph-properties fo:margin-left="1.058cm" fo:margin-right="0cm" fo:line-height="0.706cm" fo:orphans="0" fo:widows="0" fo:text-indent="-0.84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4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letter-spacing="-0.018cm"/>
    </style:style>
    <style:style style:name="T10" style:family="text">
      <style:text-properties fo:language="en" fo:country="NZ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8">CCM3R2215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使用客訂設計安裝方塊地毯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853818506" text:style-name="WWNum49">
              <text:list-item text:start-value="1">
                <text:p text:style-name="P10">準備安裝</text:p>
              </text:list-item>
            </text:list>
            <text:list xml:id="list3306612037" text:style-name="L1">
              <text:list-item>
                <text:p text:style-name="P16">核實並遵守適用於方塊地毯安裝相關的法規、職業安全衛生及組織規範。</text:p>
              </text:list-item>
              <text:list-item>
                <text:p text:style-name="P16">閱讀及理解<text:span text:style-name="T5">產品說明書</text:span><text:span text:style-name="T6">【註1】</text:span>或安裝計畫書，以確認完成工作任務所需流程。</text:p>
              </text:list-item>
              <text:list-item>
                <text:p text:style-name="P16">評估安裝<text:span text:style-name="T5">方塊地毯</text:span><text:span text:style-name="T6">【註2】</text:span>的底層地板條件。</text:p>
              </text:list-item>
              <text:list-item>
                <text:p text:style-name="P16"><text:span text:style-name="T7">選擇</text:span>適用的<text:span text:style-name="T5">黏著劑</text:span><text:span text:style-name="T6">【註3】</text:span>、邊條及配件。</text:p>
              </text:list-item>
              <text:list-item>
                <text:p text:style-name="P16"><text:span text:style-name="T7">選擇</text:span><text:span text:style-name="T5">工具及設備</text:span><text:span text:style-name="T6">【註4】</text:span>、以及材料，並於使用前進行檢查，以確保其適用於工作且安全耐用。</text:p>
              </text:list-item>
              <text:list-item>
                <text:p text:style-name="P16"><text:span text:style-name="T7">規劃</text:span>包含起點在內的工作順序，以確保工作效率及安裝品質。</text:p>
              </text:list-item>
            </text:list>
            <text:list xml:id="list133213467523514" text:continue-list="list3853818506" text:style-name="WWNum26a">
              <text:list-item>
                <text:p text:style-name="P11"><text:span text:style-name="T8">列出</text:span>材料</text:p>
              </text:list-item>
            </text:list>
            <text:list xml:id="list2600578582" text:style-name="L2">
              <text:list-item>
                <text:p text:style-name="P17">根<text:span text:style-name="T7">據訂單檢查準備安裝的方塊地毯。</text:span></text:p>
              </text:list-item>
              <text:list-item>
                <text:p text:style-name="P22">根據製造商之產品說明書建議，讓方塊地毯適應施工現場的溫度及溼度。</text:p>
              </text:list-item>
              <text:list-item>
                <text:p text:style-name="P22">依照相關的安全管理規定，整理及使用用於固定的材料。</text:p>
              </text:list-item>
              <text:list-item>
                <text:p text:style-name="P22">列出花樣、圖案、標誌及客訂設計要求。</text:p>
              </text:list-item>
              <text:list-item>
                <text:p text:style-name="P17"><text:span text:style-name="T7">建議工作</text:span>路線及起點。</text:p>
              </text:list-item>
            </text:list>
            <text:list xml:id="list133213813004855" text:continue-list="list133213467523514" text:style-name="WWNum26a">
              <text:list-item>
                <text:p text:style-name="P11">鋪設地板覆地物</text:p>
              </text:list-item>
            </text:list>
            <text:list xml:id="list4007040088" text:style-name="L3">
              <text:list-item>
                <text:p text:style-name="P23">遵循地毯鋪設及固定之說明與順序。</text:p>
              </text:list-item>
              <text:list-item>
                <text:p text:style-name="P23">材料鋪設符合規範要求，盡量減少浪費。</text:p>
              </text:list-item>
              <text:list-item>
                <text:p text:style-name="P23">適用情況下，妥善搭配或對比材料紋理及樣式。</text:p>
              </text:list-item>
              <text:list-item>
                <text:p text:style-name="P23">清楚準確地在方塊地毯畫記，以進行裁切。</text:p>
              </text:list-item>
              <text:list-item>
                <text:p text:style-name="P23">將方塊地毯裁切成所需形狀，盡量減少材料及鋪設上的浪費。</text:p>
              </text:list-item>
              <text:list-item>
                <text:p text:style-name="P23">檢查成果及材料是否有瑕疵，並修正問題點。</text:p>
              </text:list-item>
            </text:list>
            <text:list xml:id="list133212624189363" text:continue-list="list133213813004855" text:style-name="WWNum26a">
              <text:list-item>
                <text:p text:style-name="P11">完成清潔工作</text:p>
              </text:list-item>
            </text:list>
            <text:list xml:id="list2400278680" text:style-name="L4">
              <text:list-item>
                <text:p text:style-name="P18">依規定存儲或回收未使用的材料。</text:p>
              </text:list-item>
              <text:list-item>
                <text:p text:style-name="P18"><text:soft-page-break/>妥<text:span text:style-name="T7">善清潔及存放工具及設備。</text:span></text:p>
              </text:list-item>
              <text:list-item>
                <text:p text:style-name="P24">妥善清潔工作區域及處理垃圾。</text:p>
              </text:list-item>
              <text:list-item>
                <text:p text:style-name="P18"><text:span text:style-name="T7">完成</text:span>工作場域文件紀錄及報告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7">(K=<text:span text:style-name="T9">knowledge</text:span>知識)</text:p>
          </table:table-cell>
          <table:table-cell table:style-name="表格1.B6" office:value-type="string">
            <text:list xml:id="list3035546226" text:style-name="WWNum50">
              <text:list-item text:start-value="1">
                <text:p text:style-name="P12">職業安全衛生相關規範</text:p>
              </text:list-item>
              <text:list-item text:style-override="WWNum36a">
                <text:p text:style-name="P13">組織與工作現場之作業標準</text:p>
              </text:list-item>
              <text:list-item text:style-override="WWNum36a">
                <text:p text:style-name="P13">工作場域安全系統規定</text:p>
              </text:list-item>
              <text:list-item text:style-override="WWNum36a">
                <text:p text:style-name="P13">環境保護<text:span text:style-name="T8">規定</text:span></text:p>
              </text:list-item>
              <text:list-item text:style-override="WWNum36a">
                <text:p text:style-name="P13">覆地物<text:span text:style-name="T8">作業</text:span>相關工作流程</text:p>
              </text:list-item>
              <text:list-item text:style-override="WWNum36a">
                <text:p text:style-name="P13">工具設備<text:span text:style-name="T8">類型與</text:span>操作維護程序</text:p>
              </text:list-item>
              <text:list-item text:style-override="WWNum36a">
                <text:p text:style-name="P13">材料、產品及瑕疵之特徵</text:p>
              </text:list-item>
              <text:list-item text:style-override="WWNum36a">
                <text:p text:style-name="P13">安裝黏著劑之類型與使用限制</text:p>
              </text:list-item>
              <text:list-item text:style-override="WWNum36a">
                <text:p text:style-name="P13">底層地板準備之特徵與要求</text:p>
              </text:list-item>
              <text:list-item text:style-override="WWNum36a">
                <text:p text:style-name="P13">產品組裝技術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2742316627" text:style-name="WWNum51">
              <text:list-item text:start-value="1">
                <text:p text:style-name="P28">溝通協調能力</text:p>
              </text:list-item>
              <text:list-item>
                <text:p text:style-name="P28">職業安全衛生風險管控能力</text:p>
              </text:list-item>
              <text:list-item>
                <text:p text:style-name="P28">遵循環保規範</text:p>
              </text:list-item>
              <text:list-item>
                <text:p text:style-name="P28">規劃客訂方塊地毯之設計安裝專案與流程</text:p>
              </text:list-item>
              <text:list-item>
                <text:p text:style-name="P28">決定鋪設材料裁切量數與黏著劑的計算能力</text:p>
              </text:list-item>
              <text:list-item>
                <text:p text:style-name="P28">地毯鋪設、預檢及檢測技術</text:p>
              </text:list-item>
              <text:list-item>
                <text:p text:style-name="P28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3352434532" text:style-name="WWNum52">
              <text:list-item text:start-value="1">
                <text:p text:style-name="P14">評量證據</text:p>
              </text:list-item>
            </text:list>
            <text:list xml:id="list1763697222" text:style-name="L5">
              <text:list-item>
                <text:p text:style-name="P19"><text:span text:style-name="T10">能了解</text:span><text:span text:style-name="T7">工作單</text:span><text:span text:style-name="T10">，找出及應用相關資訊</text:span>。</text:p>
              </text:list-item>
              <text:list-item>
                <text:p text:style-name="P19"><text:span text:style-name="T10">能</text:span><text:span text:style-name="T7">採用設備、產品及材料的安全處理標準，包含使用個人防護設備。</text:span></text:p>
              </text:list-item>
              <text:list-item>
                <text:p text:style-name="P25">能遵循工作說明、作業程序及檢測作業流程。</text:p>
              </text:list-item>
              <text:list-item>
                <text:p text:style-name="P25">能完成使用多向的樣式或圖廓，含適合的邊條及配件在內，將地毯安裝至多間相鄰的房間。</text:p>
              </text:list-item>
              <text:list-item>
                <text:p text:style-name="P25">能完成全面安裝單一圖案或標誌的地毯，含適合的邊條及配件在內。</text:p>
              </text:list-item>
              <text:list-item>
                <text:p text:style-name="P19"><text:span text:style-name="T7">能符合連接及客訂設計要求的大型商業場地全面安裝，含適合</text:span><text:span text:style-name="T10">的邊條及配件在內</text:span>。</text:p>
              </text:list-item>
            </text:list>
            <text:list xml:id="list133212896426896" text:continue-list="list3352434532" text:style-name="WWNum13a">
              <text:list-item>
                <text:p text:style-name="P15">評量情境與資源</text:p>
              </text:list-item>
            </text:list>
            <text:list xml:id="list4219774466" text:style-name="L6">
              <text:list-item>
                <text:p text:style-name="P20"><text:span text:style-name="T10">在</text:span><text:span text:style-name="T7">工作場域或模擬真實工作場域的場所評估工作職能</text:span><text:soft-page-break/><text:span text:style-name="T7">之應用。</text:span></text:p>
              </text:list-item>
              <text:list-item>
                <text:p text:style-name="P26">依據標準及核可的工作實務、安全規定及環境限制進行評量。</text:p>
              </text:list-item>
              <text:list-item>
                <text:p text:style-name="P26">除驗證性問題外，重要基礎知識評量通常於工作場域外的環境進行。</text:p>
              </text:list-item>
              <text:list-item>
                <text:p text:style-name="P26">據客訂設計鋪設方塊地毯相關的材料及設備。</text:p>
              </text:list-item>
              <text:list-item>
                <text:p text:style-name="P20"><text:span text:style-name="T7">規格資料</text:span><text:span text:style-name="T10">及工作說明</text:span>。</text:p>
              </text:list-item>
            </text:list>
            <text:list xml:id="list133212691872609" text:continue-list="list133212896426896" text:style-name="WWNum13a">
              <text:list-item>
                <text:p text:style-name="P15">評量方法</text:p>
              </text:list-item>
            </text:list>
            <text:list xml:id="list1431951813" text:style-name="L7">
              <text:list-item>
                <text:p text:style-name="P27">以書面或口頭提問方式，評量受評者的基礎知識，以確保其正確理解及應用知識。</text:p>
              </text:list-item>
              <text:list-item>
                <text:p text:style-name="P27">在真實或模擬專案相關條件，觀察受評者下進行客訂設計方塊地毯鋪設作業，且須提供流程證據。</text:p>
              </text:list-item>
              <text:list-item>
                <text:p text:style-name="P21"><text:span text:style-name="T7">評量可</text:span><text:span text:style-name="T10">與其他職能單元評量聯合進行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2"><text:span text:style-name="T2">【註1】產品說明書：</text:span><text:span text:style-name="Special_20_Bold"><text:span text:style-name="T3">工具及設備使用與操作相關工作場域程序</text:span></text:span><text:span text:style-name="T4">；</text:span><text:span text:style-name="Special_20_Bold"><text:span text:style-name="T3">工作場域說明，含工作表、計畫書、繪圖及設計</text:span></text:span><text:span text:style-name="T4">；</text:span><text:span text:style-name="Special_20_Bold"><text:span text:style-name="T3">與報告及通訊相關之工作場域程序</text:span></text:span><text:span text:style-name="T4">；</text:span><text:span text:style-name="Special_20_Bold"><text:span text:style-name="T3">設備及材料的製造商使用說明書</text:span></text:span><text:span text:style-name="T2">。</text:span></text:p>
            <text:p text:style-name="P2"><text:span text:style-name="T2">【註2】</text:span><text:span text:style-name="Special_20_Bold"><text:span text:style-name="T3">方塊地毯：</text:span></text:span><text:span text:style-name="T2">包含有底或無底、固定或不固定、羊毛、合成纖維或纖維組合、絨毛、塑膠針刺、簇絨、簇絨全鋪及編織、模組化、方塊地毯等。</text:span></text:p>
            <text:p text:style-name="P2"><text:span text:style-name="T2">【註3】</text:span><text:span text:style-name="Special_20_Bold"><text:span text:style-name="T3">黏著劑：</text:span></text:span><text:span text:style-name="T2">包含壓敏膠及濕式壓克力膠、水性及溶劑型接觸式黏著劑及雙</text:span><text:span text:style-name="Special_20_Bold"><text:span text:style-name="T3">面膠</text:span></text:span><text:span text:style-name="T2">等。</text:span></text:p>
            <text:p text:style-name="P2"><text:span text:style-name="T2">【註4】</text:span><text:span text:style-name="Special_20_Bold"><text:span text:style-name="T3">工具及設備：包含美工刀、直規、角尺、粉線、捲尺、弓鋸、鋸齒鏝刀、鐵鎚及起絨剪</text:span></text:span><text:span text:style-name="T2">等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4</meta:editing-cycles>
    <meta:print-date>2015-08-03T07:53:00</meta:print-date>
    <meta:creation-date>2022-08-30T03:12:00</meta:creation-date>
    <dc:date>2022-12-15T13:32:11.542000000</dc:date>
    <meta:editing-duration>PT10M2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2" meta:word-count="1505" meta:character-count="1575" meta:non-whitespace-character-count="1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