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top="0cm" fo:margin-bottom="0cm" table:align="center" style:writing-mode="lr-tb"/>
    </style:style>
    <style:style style:name="表格1.A" style:family="table-column">
      <style:table-column-properties style:column-width="4.403cm" style:rel-column-width="18126*"/>
    </style:style>
    <style:style style:name="表格1.B" style:family="table-column">
      <style:table-column-properties style:column-width="11.516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152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top="0cm" fo:margin-bottom="0cm" table:align="center"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paragraph-properties fo:margin-left="1.542cm" fo:margin-right="0cm" fo:line-height="0.706cm" fo:orphans="0" fo:widows="0" fo:text-indent="-1.542cm" style:auto-text-indent="false"/>
      <style:text-properties style:font-name="微軟正黑體" style:font-name-asian="微軟正黑體1" style:font-size-complex="12pt"/>
    </style:style>
    <style:style style:name="P3" style:family="paragraph" style:parent-style-name="List_20_Paragraph" style:list-style-name="WWNum25a">
      <style:paragraph-properties fo:line-height="0.706cm" fo:orphans="0" fo:widows="0"/>
      <style:text-properties fo:language="en" fo:country="NZ" style:font-size-complex="12pt"/>
    </style:style>
    <style:style style:name="P4" style:family="paragraph" style:parent-style-name="List_20_Paragraph" style:list-style-name="WWNum31">
      <style:paragraph-properties fo:margin-left="1.058cm" fo:margin-right="0cm" fo:line-height="0.706cm" fo:orphans="0" fo:widows="0" fo:text-indent="-0.847cm" style:auto-text-indent="false"/>
      <style:text-properties style:font-size-complex="12pt"/>
    </style:style>
    <style:style style:name="P5" style:family="paragraph" style:parent-style-name="List_20_Paragraph" style:list-style-name="WWNum13a">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32">
      <style:paragraph-properties fo:margin-left="1.058cm" fo:margin-right="0cm" fo:line-height="0.706cm" fo:orphans="0" fo:widows="0" fo:text-indent="-0.847cm" style:auto-text-indent="false"/>
      <style:text-properties style:font-size-complex="12pt"/>
    </style:style>
    <style:style style:name="P7" style:family="paragraph" style:parent-style-name="List_20_Paragraph" style:list-style-name="WWNum21a">
      <style:paragraph-properties fo:margin-left="1.058cm" fo:margin-right="0cm" fo:line-height="0.706cm" fo:orphans="0" fo:widows="0" fo:text-indent="-0.847cm" style:auto-text-indent="false"/>
      <style:text-properties style:font-size-complex="12pt"/>
    </style:style>
    <style:style style:name="P8" style:family="paragraph" style:parent-style-name="List_20_Paragraph" style:list-style-name="WWNum20a">
      <style:paragraph-properties fo:margin-left="1.058cm" fo:margin-right="0cm" fo:line-height="0.706cm" fo:orphans="0" fo:widows="0" fo:text-indent="-0.847cm" style:auto-text-indent="false"/>
      <style:text-properties style:font-size-complex="12pt"/>
    </style:style>
    <style:style style:name="P9" style:family="paragraph" style:parent-style-name="List_20_Paragraph" style:list-style-name="WWNum34">
      <style:paragraph-properties fo:margin-left="1.058cm" fo:margin-right="0cm" fo:line-height="0.706cm" fo:orphans="0" fo:widows="0" fo:text-indent="-0.847cm" style:auto-text-indent="false"/>
      <style:text-properties style:font-size-complex="12pt"/>
    </style:style>
    <style:style style:name="P10" style:family="paragraph" style:parent-style-name="List_20_Paragraph" style:list-style-name="WWNum22a">
      <style:paragraph-properties fo:margin-left="1.058cm" fo:margin-right="0cm" fo:line-height="0.706cm" fo:orphans="0" fo:widows="0" fo:text-indent="-0.847cm" style:auto-text-indent="false"/>
      <style:text-properties style:font-size-complex="12pt"/>
    </style:style>
    <style:style style:name="P11" style:family="paragraph" style:parent-style-name="List_20_Paragraph" style:list-style-name="WWNum14a">
      <style:paragraph-properties fo:margin-left="1.482cm" fo:margin-right="0cm" fo:line-height="0.706cm" fo:orphans="0" fo:widows="0" fo:text-indent="-0.635cm" style:auto-text-indent="false"/>
      <style:text-properties style:font-size-complex="12pt"/>
    </style:style>
    <style:style style:name="P12" style:family="paragraph" style:parent-style-name="List_20_Paragraph" style:list-style-name="WWNum15a">
      <style:paragraph-properties fo:margin-left="1.482cm" fo:margin-right="0cm" fo:line-height="0.706cm" fo:orphans="0" fo:widows="0" fo:text-indent="-0.635cm" style:auto-text-indent="false"/>
      <style:text-properties style:font-size-complex="12pt"/>
    </style:style>
    <style:style style:name="P13" style:family="paragraph" style:parent-style-name="List_20_Paragraph" style:list-style-name="WWNum16a">
      <style:paragraph-properties fo:margin-left="1.482cm" fo:margin-right="0cm" fo:line-height="0.706cm" fo:orphans="0" fo:widows="0" fo:text-indent="-0.635cm" style:auto-text-indent="false"/>
      <style:text-properties style:font-size-complex="12pt"/>
    </style:style>
    <style:style style:name="P14" style:family="paragraph" style:parent-style-name="List_20_Paragraph" style:list-style-name="WWNum17a">
      <style:paragraph-properties fo:margin-left="1.482cm" fo:margin-right="0cm" fo:line-height="0.706cm" fo:orphans="0" fo:widows="0" fo:text-indent="-0.635cm" style:auto-text-indent="false"/>
      <style:text-properties style:font-size-complex="12pt"/>
    </style:style>
    <style:style style:name="P15" style:family="paragraph" style:parent-style-name="List_20_Paragraph" style:list-style-name="WWNum18a">
      <style:paragraph-properties fo:margin-left="1.482cm" fo:margin-right="0cm" fo:line-height="0.706cm" fo:orphans="0" fo:widows="0" fo:text-indent="-0.635cm" style:auto-text-indent="false"/>
      <style:text-properties style:font-size-complex="12pt"/>
    </style:style>
    <style:style style:name="P16" style:family="paragraph" style:parent-style-name="List_20_Paragraph" style:list-style-name="WWNum19a">
      <style:paragraph-properties fo:margin-left="1.482cm" fo:margin-right="0cm" fo:line-height="0.706cm" fo:orphans="0" fo:widows="0" fo:text-indent="-0.635cm" style:auto-text-indent="false"/>
      <style:text-properties style:font-size-complex="12pt"/>
    </style:style>
    <style:style style:name="P17" style:family="paragraph" style:parent-style-name="List_20_Paragraph" style:list-style-name="WWNum23a">
      <style:paragraph-properties fo:margin-left="1.482cm" fo:margin-right="0cm" fo:line-height="0.706cm" fo:orphans="0" fo:widows="0" fo:text-indent="-0.635cm" style:auto-text-indent="false"/>
      <style:text-properties style:font-size-complex="12pt"/>
    </style:style>
    <style:style style:name="P18" style:family="paragraph" style:parent-style-name="List_20_Paragraph" style:list-style-name="WWNum24a">
      <style:paragraph-properties fo:margin-left="1.482cm" fo:margin-right="0cm" fo:line-height="0.706cm" fo:orphans="0" fo:widows="0" fo:text-indent="-0.635cm" style:auto-text-indent="false"/>
      <style:text-properties style:font-size-complex="12pt"/>
    </style:style>
    <style:style style:name="P19" style:family="paragraph" style:parent-style-name="List_20_Paragraph" style:list-style-name="WWNum25a">
      <style:paragraph-properties fo:margin-left="1.482cm" fo:margin-right="0cm" fo:line-height="0.706cm" fo:orphans="0" fo:widows="0" fo:text-indent="-0.635cm" style:auto-text-indent="false"/>
      <style:text-properties style:font-size-complex="12pt"/>
    </style:style>
    <style:style style:name="P20"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2pt"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fo:hyphenate="true" fo:hyphenation-remain-char-count="2" fo:hyphenation-push-char-count="2" loext:hyphenation-no-caps="false"/>
    </style:style>
    <style:style style:name="P22" style:family="paragraph" style:parent-style-name="Standard_20__28_user_29_">
      <style:paragraph-properties fo:line-height="0.706cm" fo:text-align="justify" style:justify-single-word="false"/>
    </style:style>
    <style:style style:name="P23" style:family="paragraph" style:parent-style-name="Standard_20__28_user_29_">
      <style:paragraph-properties fo:line-height="0.706cm" fo:text-align="justify" style:justify-single-word="false"/>
      <style:text-properties style:font-size-complex="12pt"/>
    </style:style>
    <style:style style:name="P24" style:family="paragraph" style:parent-style-name="Standard_20__28_user_29_">
      <style:paragraph-properties fo:line-height="0.706cm" fo:text-align="justify" style:justify-single-word="false" fo:orphans="0" fo:widows="0"/>
      <style:text-properties style:font-size-complex="12pt"/>
    </style:style>
    <style:style style:name="P25" style:family="paragraph" style:parent-style-name="Standard_20__28_user_29_">
      <style:paragraph-properties fo:margin-left="0.212cm" fo:margin-right="0cm" fo:line-height="0.706cm" fo:orphans="0" fo:widows="0" fo:text-indent="0cm" style:auto-text-indent="false"/>
      <style:text-properties style:font-name-complex="Times New Roman1" style:font-size-complex="12pt"/>
    </style:style>
    <style:style style:name="T1" style:family="text">
      <style:text-properties style:font-size-complex="12pt"/>
    </style:style>
    <style:style style:name="T2" style:family="text">
      <style:text-properties style:font-name-complex="Times New Roman1" style:font-size-complex="12pt"/>
    </style:style>
    <style:style style:name="T3" style:family="text">
      <style:text-properties fo:color="#000000" loext:opacity="100%" style:font-name-complex="新細明體"/>
    </style:style>
    <style:style style:name="T4" style:family="text">
      <style:text-properties style:letter-kerning="false" style:font-name-complex="Times New Roman1"/>
    </style:style>
    <style:style style:name="T5" style:family="text">
      <style:text-properties style:text-underline-style="solid" style:text-underline-width="auto" style:text-underline-color="font-color"/>
    </style:style>
    <style:style style:name="T6" style:family="text">
      <style:text-properties style:text-position="super 58%" style:font-name-complex="Times New Roman1"/>
    </style:style>
    <style:style style:name="T7" style:family="text">
      <style:text-properties fo:letter-spacing="-0.018cm"/>
    </style:style>
    <style:style style:name="T8" style:family="text">
      <style:text-properties fo:language="en" fo:country="NZ"/>
    </style:style>
    <style:style style:name="T9" style:family="text">
      <style:text-properties fo:language="en" fo:country="NZ" style:font-size-complex="12pt"/>
    </style:style>
    <style:style style:name="T10" style:family="text">
      <style:text-properties fo:language="en" fo:country="NZ" style:language-asian="zh" style:country-asian="TW"/>
    </style:style>
    <style:style style:name="T11" style:family="text">
      <style:text-properties style:font-name="微軟正黑體" style:font-name-asian="微軟正黑體1" style:language-asian="zh" style:country-asian="TW" style:font-size-complex="12pt"/>
    </style:style>
    <style:style style:name="T12" style:family="text">
      <style:text-properties style:font-name="微軟正黑體" style:font-name-asian="微軟正黑體1" style:font-size-complex="12pt"/>
    </style:style>
    <style:style style:name="T13" style:family="text">
      <style:text-properties style:font-name="微軟正黑體" fo:font-weight="bold" style:font-name-asian="微軟正黑體1" style:font-weight-asian="bold" style:font-size-complex="12pt"/>
    </style:style>
    <style:style style:name="T14" style:family="text">
      <style:text-properties style:font-name="微軟正黑體" fo:font-size="12pt" fo:font-weight="bold" style:font-name-asian="微軟正黑體1" style:font-size-asian="12pt" style:font-weight-asian="bold" style:font-size-complex="12pt"/>
    </style:style>
    <style:style style:name="T15" style:family="text">
      <style:text-properties style:font-name="微軟正黑體" fo:font-size="12pt" style:font-name-asian="微軟正黑體1" style:font-size-asian="12pt" style:font-size-complex="12pt"/>
    </style:style>
    <style:style style:name="T1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4"><text:bookmark text:name="_GoBack"/>職能單元代碼</text:p>
          </table:table-cell>
          <table:table-cell table:style-name="表格1.B1" office:value-type="string">
            <text:p text:style-name="P25">CCM3R2211v2</text:p>
          </table:table-cell>
        </table:table-row>
        <table:table-row table:style-name="表格1.1">
          <table:table-cell table:style-name="表格1.A1" office:value-type="string">
            <text:p text:style-name="P24">職能單元名稱</text:p>
          </table:table-cell>
          <table:table-cell table:style-name="表格1.B2" office:value-type="string">
            <text:p text:style-name="P25">使用地板工程業之手提及電動工具</text:p>
          </table:table-cell>
        </table:table-row>
        <table:table-row table:style-name="表格1.1">
          <table:table-cell table:style-name="表格1.A1" office:value-type="string">
            <text:p text:style-name="P24">領域類別</text:p>
          </table:table-cell>
          <table:table-cell table:style-name="表格1.B3" office:value-type="string">
            <text:p text:style-name="P25">建築與營造／營造及維護</text:p>
          </table:table-cell>
        </table:table-row>
        <table:table-row table:style-name="表格1.1">
          <table:table-cell table:style-name="表格1.A1" office:value-type="string">
            <text:p text:style-name="P24">職能單元級別</text:p>
          </table:table-cell>
          <table:table-cell table:style-name="表格1.B4" office:value-type="string">
            <text:p text:style-name="P25">3</text:p>
          </table:table-cell>
        </table:table-row>
        <table:table-row table:style-name="表格1.1">
          <table:table-cell table:style-name="表格1.A1" office:value-type="string">
            <text:p text:style-name="P24">工作任務與行為指標</text:p>
          </table:table-cell>
          <table:table-cell table:style-name="表格1.B5" office:value-type="string">
            <text:list xml:id="list3805321397" text:style-name="WWNum31">
              <text:list-item text:start-value="1">
                <text:p text:style-name="P4">確認手提及電動工具</text:p>
              </text:list-item>
            </text:list>
            <text:list xml:id="list2672655694" text:style-name="WWNum14a">
              <text:list-item>
                <text:list>
                  <text:list-item>
                    <text:p text:style-name="P11">核實並遵守適用於地板工程業之手提及電動工具使用相關的職業安全衛生法規及組織規範。</text:p>
                  </text:list-item>
                  <text:list-item>
                    <text:p text:style-name="P11">根據<text:span text:style-name="T3">相關</text:span>資訊，確認手提及電動工具類型與功能。</text:p>
                  </text:list-item>
                  <text:list-item>
                    <text:p text:style-name="P11">確認電力電壓與供應來源。</text:p>
                  </text:list-item>
                </text:list>
              </text:list-item>
            </text:list>
            <text:list xml:id="list134215915215280" text:continue-list="list3805321397" text:style-name="WWNum13a">
              <text:list-item>
                <text:p text:style-name="P5">選擇手提工具</text:p>
              </text:list-item>
            </text:list>
            <text:list xml:id="list703744700" text:style-name="WWNum15a">
              <text:list-item>
                <text:list>
                  <text:list-item>
                    <text:p text:style-name="P12">選用符合工作需求的手提工具。</text:p>
                  </text:list-item>
                  <text:list-item>
                    <text:p text:style-name="P12">檢查所選的手提工具是否安全耐用，修復發現的問題或送往維修處理。</text:p>
                  </text:list-item>
                  <text:list-item>
                    <text:p text:style-name="P12">適用情況下，選擇使用手提工具時用於安裝或支撐材料的設備。</text:p>
                  </text:list-item>
                </text:list>
              </text:list-item>
            </text:list>
            <text:list xml:id="list134215375726875" text:continue-list="list134215915215280" text:style-name="WWNum13a">
              <text:list-item>
                <text:p text:style-name="P5">使用手提工具</text:p>
              </text:list-item>
            </text:list>
            <text:list xml:id="list1074387313" text:style-name="WWNum16a">
              <text:list-item>
                <text:list>
                  <text:list-item>
                    <text:p text:style-name="P13">將<text:span text:style-name="T3">材料</text:span>準備就緒並放於手提工具使用位置。</text:p>
                  </text:list-item>
                  <text:list-item>
                    <text:p text:style-name="P13">依<text:span text:style-name="T3">工具</text:span>的使用目的，安全有效地使用手提工具。</text:p>
                  </text:list-item>
                  <text:list-item>
                    <text:p text:style-name="P13">無需<text:span text:style-name="T3">立即</text:span>使用時，安全放置手提工具。</text:p>
                  </text:list-item>
                </text:list>
              </text:list-item>
            </text:list>
            <text:list xml:id="list134216836319711" text:continue-list="list134215375726875" text:style-name="WWNum13a">
              <text:list-item>
                <text:p text:style-name="P5">選擇<text:span text:style-name="T4">電動</text:span>工具</text:p>
              </text:list-item>
            </text:list>
            <text:list xml:id="list356553095" text:style-name="WWNum17a">
              <text:list-item>
                <text:list>
                  <text:list-item>
                    <text:p text:style-name="P14">選擇<text:span text:style-name="T3">適當</text:span>的<text:span text:style-name="T5">個人防護設備</text:span><text:span text:style-name="T6">【註1】</text:span>，正確裝配及使用。</text:p>
                  </text:list-item>
                  <text:list-item>
                    <text:p text:style-name="P14">根據工作實務，選用符合工作需求的電動工具。</text:p>
                  </text:list-item>
                  <text:list-item>
                    <text:p text:style-name="P14">依照職業安全衛生規定，以目測檢查電動工具是否安全耐用；若發現任何問題，將其送往維修。</text:p>
                  </text:list-item>
                  <text:list-item>
                    <text:p text:style-name="P14">適用情況下，選擇使用電動工具時用於裝盛或支撐材料的<text:span text:style-name="T3">設備</text:span>。</text:p>
                  </text:list-item>
                </text:list>
              </text:list-item>
            </text:list>
            <text:list xml:id="list134214808908193" text:continue-list="list134216836319711" text:style-name="WWNum13a">
              <text:list-item>
                <text:p text:style-name="P5"><text:span text:style-name="T4">使用電動工具</text:span></text:p>
              </text:list-item>
            </text:list>
            <text:list xml:id="list2428800794" text:style-name="WWNum18a">
              <text:list-item>
                <text:list>
                  <text:list-item>
                    <text:p text:style-name="P15">根據適用情況，將材料準備就緒並放於電動工具使用位置。</text:p>
                  </text:list-item>
                  <text:list-item>
                    <text:p text:style-name="P15">使用<text:span text:style-name="T3">過程</text:span>中，安全有效地使用電動工具。</text:p>
                  </text:list-item>
                  <text:list-item>
                    <text:p text:style-name="P15">無需<text:span text:style-name="T3">使用</text:span>時，妥善放置電動工具。</text:p>
                  </text:list-item>
                </text:list>
              </text:list-item>
            </text:list>
            <text:list xml:id="list134216166923721" text:continue-list="list134214808908193" text:style-name="WWNum13a">
              <text:list-item>
                <text:p text:style-name="P5">清潔工作<text:span text:style-name="T4">區域</text:span>及工具</text:p>
              </text:list-item>
            </text:list>
            <text:list xml:id="list4096198409" text:style-name="WWNum19a">
              <text:list-item>
                <text:list>
                  <text:list-item>
                    <text:p text:style-name="P16">清潔、<text:span text:style-name="T3">維護</text:span>及收放所有工具。</text:p>
                  </text:list-item>
                  <text:list-item>
                    <text:p text:style-name="P16"><text:soft-page-break/>清潔、<text:span text:style-name="T3">維護</text:span>及收放設備。</text:p>
                  </text:list-item>
                  <text:list-item>
                    <text:p text:style-name="P16">清空工作區域及清理廢棄物。</text:p>
                  </text:list-item>
                </text:list>
              </text:list-item>
            </text:list>
          </table:table-cell>
        </table:table-row>
        <table:table-row table:style-name="表格1.6">
          <table:table-cell table:style-name="表格1.A1" office:value-type="string">
            <text:p text:style-name="P24">職能內涵</text:p>
            <text:p text:style-name="P24">(K=<text:span text:style-name="T7">knowledge</text:span>知識)</text:p>
          </table:table-cell>
          <table:table-cell table:style-name="表格1.B6" office:value-type="string">
            <text:list xml:id="list4287460209" text:style-name="WWNum32">
              <text:list-item text:start-value="1">
                <text:p text:style-name="P6">職業安全衛生規範</text:p>
              </text:list-item>
              <text:list-item text:style-override="WWNum21a">
                <text:p text:style-name="P7"><text:span text:style-name="T4">環境保護</text:span>規定</text:p>
              </text:list-item>
              <text:list-item text:style-override="WWNum21a">
                <text:p text:style-name="P7">組織與工作現場之作業標準</text:p>
              </text:list-item>
              <text:list-item text:style-override="WWNum21a">
                <text:p text:style-name="P7">手提及電動工具類型</text:p>
              </text:list-item>
              <text:list-item text:style-override="WWNum21a">
                <text:p text:style-name="P7">手提及電動工具之作業員維修規定</text:p>
              </text:list-item>
              <text:list-item text:style-override="WWNum21a">
                <text:p text:style-name="P7"><text:span text:style-name="T4">風險管理</text:span></text:p>
              </text:list-item>
            </text:list>
          </table:table-cell>
        </table:table-row>
        <table:table-row table:style-name="表格1.7">
          <table:table-cell table:style-name="表格1.A1" office:value-type="string">
            <text:p text:style-name="P24">職能內涵</text:p>
            <text:p text:style-name="P24">(S=skills技能)</text:p>
          </table:table-cell>
          <table:table-cell table:style-name="表格1.B7" office:value-type="string">
            <text:list xml:id="list2898734341" text:style-name="WWNum20a">
              <text:list-item>
                <text:p text:style-name="P8">溝通協調能力</text:p>
              </text:list-item>
              <text:list-item>
                <text:p text:style-name="P8">職業安全衛生風險管控能力</text:p>
              </text:list-item>
              <text:list-item>
                <text:p text:style-name="P8">分析工作需求與選用工具</text:p>
              </text:list-item>
              <text:list-item>
                <text:p text:style-name="P8">工具操作、檢測、保養及維護能力</text:p>
              </text:list-item>
              <text:list-item>
                <text:p text:style-name="P8">危機預防與通報能力</text:p>
              </text:list-item>
            </text:list>
          </table:table-cell>
        </table:table-row>
        <table:table-row table:style-name="表格1.1">
          <table:table-cell table:style-name="表格1.A1" office:value-type="string">
            <text:p text:style-name="P24">評量設計參考</text:p>
          </table:table-cell>
          <table:table-cell table:style-name="表格1.B8" office:value-type="string">
            <text:list xml:id="list4000284821" text:style-name="WWNum34">
              <text:list-item text:start-value="1">
                <text:p text:style-name="P9"><text:span text:style-name="T8">評量</text:span><text:span text:style-name="T4">證據</text:span></text:p>
              </text:list-item>
            </text:list>
            <text:list xml:id="list1660829578" text:style-name="WWNum23a">
              <text:list-item>
                <text:list>
                  <text:list-item>
                    <text:p text:style-name="P17"><text:span text:style-name="T8">能應用設備、產品及材料之安全處理作業流程</text:span>。</text:p>
                  </text:list-item>
                  <text:list-item>
                    <text:p text:style-name="P17"><text:span text:style-name="T8">能依條件範圍規定，在使用手提及電動工具前與使用期間，</text:span><text:span text:style-name="T3">採用</text:span><text:span text:style-name="T8">及執行正確程序</text:span>。</text:p>
                  </text:list-item>
                  <text:list-item>
                    <text:p text:style-name="P17"><text:span text:style-name="T8">能遵循工作說明、作業程序及檢測作業流程，以防止商品、設備及產品受損；維持規定的產量及產品品質；</text:span><text:span text:style-name="T3">盡量降低</text:span><text:span text:style-name="T8">個人及他人受傷的風險</text:span>。</text:p>
                  </text:list-item>
                  <text:list-item>
                    <text:p text:style-name="P17"><text:span text:style-name="T8">能安全正確地應用業界的手提及電動工具</text:span>。</text:p>
                  </text:list-item>
                  <text:list-item>
                    <text:p text:style-name="P17"><text:span text:style-name="T8">能完成業界手提及電動工具的作業員維護工作</text:span>。</text:p>
                  </text:list-item>
                  <text:list-item>
                    <text:p text:style-name="P17"><text:span text:style-name="T8">能與他人</text:span><text:span text:style-name="T3">有效</text:span><text:span text:style-name="T8">合作</text:span>。</text:p>
                  </text:list-item>
                  <text:list-item>
                    <text:p text:style-name="P17"><text:span text:style-name="T8">能調整作業方式以因應工作場域情境及環境之變化</text:span>。</text:p>
                  </text:list-item>
                </text:list>
              </text:list-item>
            </text:list>
            <text:list xml:id="list134215503156423" text:continue-list="list4000284821" text:style-name="WWNum22a">
              <text:list-item>
                <text:p text:style-name="P10"><text:span text:style-name="T8">評量情境與資源</text:span></text:p>
              </text:list-item>
            </text:list>
            <text:list xml:id="list2035591157" text:style-name="WWNum24a">
              <text:list-item>
                <text:list>
                  <text:list-item>
                    <text:p text:style-name="P18"><text:span text:style-name="T8">在工作場域或模擬真實工作場域的場所評量工作</text:span><text:span text:style-name="T3">職能</text:span><text:span text:style-name="T8">之應用</text:span>。</text:p>
                  </text:list-item>
                  <text:list-item>
                    <text:p text:style-name="P18"><text:span text:style-name="T8">依據標準及核可的工作實務、安全規定及環境限制進行評量</text:span>。</text:p>
                  </text:list-item>
                  <text:list-item>
                    <text:p text:style-name="P18"><text:span text:style-name="T8">除驗證性問題外，重要基礎知識評量通常於工作場域外的環境進行</text:span>。</text:p>
                  </text:list-item>
                  <text:list-item>
                    <text:p text:style-name="P18"><text:span text:style-name="T8">各種與該</text:span><text:span text:style-name="T3">行業</text:span><text:span text:style-name="T8">相關的手提與電動工具、製造商之使</text:span><text:soft-page-break/><text:span text:style-name="T8">用說明或手冊</text:span>。</text:p>
                  </text:list-item>
                  <text:list-item>
                    <text:p text:style-name="P18"><text:span text:style-name="T8">可與其他需要使用手提及電動工具的技術單位聯合進行</text:span>。</text:p>
                  </text:list-item>
                </text:list>
              </text:list-item>
            </text:list>
            <text:list xml:id="list134215996352872" text:continue-list="list134215503156423" text:style-name="WWNum22a">
              <text:list-item>
                <text:p text:style-name="P10"><text:span text:style-name="T8">評量方法</text:span></text:p>
              </text:list-item>
            </text:list>
            <text:list xml:id="list1182833017" text:style-name="WWNum25a">
              <text:list-item>
                <text:list>
                  <text:list-item>
                    <text:p text:style-name="P3">評直接觀察，評估受評者完成整合性的專案或工作活動，包括作業開始之工具選用到結束時安置工具的作業歷程。</text:p>
                  </text:list-item>
                  <text:list-item>
                    <text:p text:style-name="P3">書面及口頭提問或面談，以測試受評者對各式工具的維護和儲存所需的知識。</text:p>
                  </text:list-item>
                  <text:list-item>
                    <text:p text:style-name="P3">檢視證據歷程檔案和關於受評者在職表現的第三方工作場域報告。</text:p>
                  </text:list-item>
                  <text:list-item>
                    <text:p text:style-name="P19"><text:span text:style-name="T8">評量可</text:span><text:span text:style-name="T3">與其</text:span><text:span text:style-name="T8">他職能單元評量聯合進行</text:span>。</text:p>
                  </text:list-item>
                </text:list>
              </text:list-item>
            </text:list>
          </table:table-cell>
        </table:table-row>
        <table:table-row table:style-name="表格1.1">
          <table:table-cell table:style-name="表格1.A1" office:value-type="string">
            <text:p text:style-name="P24">說明與補充事項</text:p>
          </table:table-cell>
          <table:table-cell table:style-name="表格1.B9" office:value-type="string">
            <text:p text:style-name="P2"><text:span text:style-name="T16">【註1】</text:span><text:span text:style-name="T10">個人防護設備：包含立法、法規及企業政策與作業流程所規定之設備等。</text:span></text:p>
          </table:table-cell>
        </table:table-row>
      </table:table>
      <text:p text:style-name="P23"/>
      <table:table table:name="表格2" table:style-name="表格2">
        <table:table-column table:style-name="表格2.A"/>
        <table:table-row table:style-name="表格2.1">
          <table:table-cell table:style-name="表格2.A1" office:value-type="string">
            <text:p text:style-name="P20">更新紀錄</text:p>
          </table:table-cell>
        </table:table-row>
        <table:table-row table:style-name="表格2.2">
          <table:table-cell table:style-name="表格2.A2" office:value-type="string">
            <text:p text:style-name="P21">2022年修訂職能內容。</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ize="8pt" style:font-size-asian="8pt"/>
    </style:style>
    <style:style style:name="ListLabel_20_6" style:display-name="ListLabel 6" style:family="text">
      <style:text-properties style:use-window-font-color="true" loext:opacity="0%" fo:font-size="8pt" style:font-size-asian="8pt"/>
    </style:style>
    <style:style style:name="ListLabel_20_7" style:display-name="ListLabel 7"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8" style:display-name="ListLabel 8" style:family="text">
      <style:text-properties style:use-window-font-color="true" loext:opacity="0%" fo:font-size="8pt" style:font-size-asian="8pt"/>
    </style:style>
    <style:style style:name="ListLabel_20_9" style:display-name="ListLabel 9" style:family="text">
      <style:text-properties style:use-window-font-color="true" loext:opacity="0%" fo:font-style="normal" fo:font-weight="normal" style:font-style-asian="normal" style:font-weight-asian="normal"/>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style:use-window-font-color="true" loext:opacity="0%" fo:font-size="8pt" style:font-size-asian="8pt"/>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ize="8pt" style:font-size-asian="8pt"/>
    </style:style>
    <style:style style:name="ListLabel_20_14" style:display-name="ListLabel 14" style:family="text">
      <style:text-properties style:use-window-font-color="true" loext:opacity="0%"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bullet text:level="1" text:style-name="ListLabel_20_8"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number text:level="1" text:style-name="ListLabel_20_9"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a">
      <text:list-level-style-bullet text:level="1" text:style-name="ListLabel_20_1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a">
      <text:list-level-style-bullet text:level="1" text:style-name="ListLabel_20_1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a">
      <text:list-level-style-bullet text:level="1" text:style-name="ListLabel_20_1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bullet text:level="1" text:style-name="ListLabel_20_1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吳麗珠</dc:creator>
    <meta:editing-cycles>3</meta:editing-cycles>
    <meta:print-date>2015-08-03T07:53:00</meta:print-date>
    <meta:creation-date>2022-08-30T03:09:00</meta:creation-date>
    <dc:date>2022-12-16T04:59:00</dc:date>
    <meta:editing-duration>PT2M</meta:editing-duration>
    <meta:generator>NDC_ODF_Application_Tools_/3.3.2$Windows_X86_64 LibreOffice_project/1c83f50314a572f826dc60cf827b7d4b71120510</meta:generator>
    <meta:document-statistic meta:table-count="2" meta:image-count="0" meta:object-count="0" meta:page-count="3" meta:paragraph-count="75" meta:word-count="1282" meta:character-count="1352" meta:non-whitespace-character-count="1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