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45cm" style:rel-width="97%" style:page-number="auto" table:align="center" style:writing-mode="lr-tb"/>
    </style:style>
    <style:style style:name="表格1.A" style:family="table-column">
      <style:table-column-properties style:column-width="4.272cm" style:rel-column-width="2494*"/>
    </style:style>
    <style:style style:name="表格1.B" style:family="table-column">
      <style:table-column-properties style:column-width="11.172cm" style:rel-column-width="652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45cm" style:rel-width="97%" table:align="center" style:writing-mode="lr-tb"/>
    </style:style>
    <style:style style:name="表格2.A" style:family="table-column">
      <style:table-column-properties style:column-width="15.445cm" style:rel-column-width="901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12pt" fo:font-weight="bold" style:font-size-asian="12pt" style:font-weight-asian="bold" style:font-size-complex="12pt"/>
    </style:style>
    <style:style style:name="P3" style:family="paragraph" style:parent-style-name="Heading_20_1" style:list-style-name="">
      <style:paragraph-properties fo:margin-left="0cm" fo:margin-right="0cm" fo:line-height="0.706cm" fo:text-indent="0cm" style:auto-text-indent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微軟正黑體" fo:font-weight="bold" style:font-name-asian="微軟正黑體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6" style:family="paragraph" style:parent-style-name="Standard_20__28_user_29_">
      <style:paragraph-properties fo:line-height="0.706cm" fo:text-align="justify" style:justify-single-word="false"/>
    </style:style>
    <style:style style:name="P7" style:family="paragraph" style:parent-style-name="Standard_20__28_user_29_">
      <style:paragraph-properties fo:margin-left="0.212cm" fo:margin-right="0cm" fo:line-height="0.706cm" fo:text-indent="0cm" style:auto-text-indent="false"/>
    </style:style>
    <style:style style:name="P8" style:family="paragraph" style:parent-style-name="Standard_20__28_user_29_">
      <style:paragraph-properties fo:line-height="0.706cm" fo:text-align="justify" style:justify-single-word="false"/>
      <style:text-properties style:font-name-complex="Times New Roman" style:font-size-complex="12pt"/>
    </style:style>
    <style:style style:name="P9" style:family="paragraph" style:parent-style-name="Standard_20__28_user_29_">
      <style:paragraph-properties fo:margin-left="0.212cm" fo:margin-right="0cm" fo:line-height="0.706cm" fo:text-indent="0cm" style:auto-text-indent="false"/>
      <style:text-properties style:font-name-complex="Times New Roman" style:font-size-complex="12pt"/>
    </style:style>
    <style:style style:name="P10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1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2" style:family="paragraph" style:parent-style-name="清單段落" style:list-style-name="WW8Num10">
      <style:paragraph-properties fo:margin-left="1.058cm" fo:margin-right="0cm" fo:line-height="0.706cm" fo:text-indent="-0.847cm" style:auto-text-indent="false"/>
    </style:style>
    <style:style style:name="P13" style:family="paragraph" style:parent-style-name="清單段落" style:list-style-name="WW8Num21">
      <style:paragraph-properties fo:margin-left="1.482cm" fo:margin-right="0cm" fo:line-height="0.706cm" fo:text-indent="-0.635cm" style:auto-text-indent="false"/>
    </style:style>
    <style:style style:name="P14" style:family="paragraph" style:parent-style-name="清單段落" style:list-style-name="WW8Num12">
      <style:paragraph-properties fo:margin-left="1.482cm" fo:margin-right="0cm" fo:line-height="0.706cm" fo:text-indent="-0.635cm" style:auto-text-indent="false"/>
    </style:style>
    <style:style style:name="P15" style:family="paragraph" style:parent-style-name="清單段落" style:list-style-name="WW8Num22">
      <style:paragraph-properties fo:margin-left="1.482cm" fo:margin-right="0cm" fo:line-height="0.706cm" fo:text-indent="-0.635cm" style:auto-text-indent="false"/>
    </style:style>
    <style:style style:name="P16" style:family="paragraph" style:parent-style-name="清單段落" style:list-style-name="WW8Num24">
      <style:paragraph-properties fo:margin-left="1.482cm" fo:margin-right="0cm" fo:line-height="0.706cm" fo:text-indent="-0.635cm" style:auto-text-indent="false"/>
    </style:style>
    <style:style style:name="P17" style:family="paragraph" style:parent-style-name="清單段落" style:list-style-name="WW8Num4">
      <style:paragraph-properties fo:margin-left="1.058cm" fo:margin-right="0cm" fo:line-height="0.706cm" fo:text-indent="-0.847cm" style:auto-text-indent="false"/>
    </style:style>
    <style:style style:name="P18" style:family="paragraph" style:parent-style-name="清單段落" style:list-style-name="WW8Num5">
      <style:paragraph-properties fo:margin-left="1.058cm" fo:margin-right="0cm" fo:line-height="0.706cm" fo:text-indent="-0.847cm" style:auto-text-indent="false"/>
    </style:style>
    <style:style style:name="P19" style:family="paragraph" style:parent-style-name="清單段落" style:list-style-name="WW8Num11">
      <style:paragraph-properties fo:margin-left="1.058cm" fo:margin-right="0cm" fo:line-height="0.706cm" fo:text-indent="-0.847cm" style:auto-text-indent="false"/>
    </style:style>
    <style:style style:name="P20" style:family="paragraph" style:parent-style-name="清單段落" style:list-style-name="WW8Num23">
      <style:paragraph-properties fo:margin-left="1.482cm" fo:margin-right="0cm" fo:line-height="0.706cm" fo:text-indent="-0.635cm" style:auto-text-indent="false"/>
    </style:style>
    <style:style style:name="P21" style:family="paragraph" style:parent-style-name="清單段落" style:list-style-name="WW8Num20">
      <style:paragraph-properties fo:margin-left="1.482cm" fo:margin-right="0cm" fo:line-height="0.706cm" fo:text-indent="-0.635cm" style:auto-text-indent="false"/>
    </style:style>
    <style:style style:name="P22" style:family="paragraph" style:parent-style-name="清單段落" style:list-style-name="WW8Num13">
      <style:paragraph-properties fo:margin-left="1.482cm" fo:margin-right="0cm" fo:line-height="0.706cm" fo:text-indent="-0.635cm" style:auto-text-indent="false"/>
    </style:style>
    <style:style style:name="P23" style:family="paragraph" style:parent-style-name="清單段落" style:list-style-name="WW8Num4">
      <style:paragraph-properties fo:margin-left="1.058cm" fo:margin-right="0cm" fo:line-height="0.706cm" fo:text-indent="-0.847cm" style:auto-text-indent="false"/>
      <style:text-properties fo:language="en" fo:country="AU" style:font-size-complex="12pt"/>
    </style:style>
    <style:style style:name="P24" style:family="paragraph" style:parent-style-name="清單段落" style:list-style-name="WW8Num5">
      <style:paragraph-properties fo:margin-left="1.058cm" fo:margin-right="0cm" fo:line-height="0.706cm" fo:text-indent="-0.847cm" style:auto-text-indent="false"/>
      <style:text-properties fo:language="en" fo:country="AU" style:font-size-complex="12pt"/>
    </style:style>
    <style:style style:name="P25" style:family="paragraph" style:parent-style-name="清單段落" style:list-style-name="WW8Num23">
      <style:paragraph-properties fo:margin-left="1.482cm" fo:margin-right="0cm" fo:line-height="0.706cm" fo:text-indent="-0.635cm" style:auto-text-indent="false"/>
      <style:text-properties fo:color="#000000" loext:opacity="100%" style:font-name-complex="新細明體1" style:font-size-complex="12pt"/>
    </style:style>
    <style:style style:name="P26" style:family="paragraph" style:parent-style-name="清單段落" style:list-style-name="WW8Num13">
      <style:paragraph-properties fo:margin-left="1.482cm" fo:margin-right="0cm" fo:line-height="0.706cm" fo:text-indent="-0.635cm" style:auto-text-indent="false"/>
      <style:text-properties fo:color="#000000" loext:opacity="100%" style:font-name-complex="新細明體1" style:font-size-complex="12pt"/>
    </style:style>
    <style:style style:name="P27" style:family="paragraph" style:parent-style-name="項目符號">
      <style:paragraph-properties fo:margin-left="1.542cm" fo:margin-right="0cm" fo:margin-top="0cm" fo:margin-bottom="0cm" style:contextual-spacing="false" fo:line-height="0.706cm" fo:text-indent="-1.542cm" style:auto-text-indent="false"/>
    </style:style>
    <style:style style:name="P28" style:family="paragraph" style:parent-style-name="項目符號">
      <style:paragraph-properties fo:margin-left="1.757cm" fo:margin-right="0cm" fo:margin-top="0cm" fo:margin-bottom="0cm" style:contextual-spacing="false" fo:line-height="0.706cm" fo:text-indent="-1.757cm" style:auto-text-indent="false"/>
    </style:style>
    <style:style style:name="T1" style:family="text">
      <style:text-properties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-complex="Times New Roman" style:font-size-complex="12pt"/>
    </style:style>
    <style:style style:name="T4" style:family="text">
      <style:text-properties style:font-name-complex="Times New Roman" style:font-size-complex="12pt"/>
    </style:style>
    <style:style style:name="T5" style:family="text">
      <style:text-properties style:letter-kerning="false" style:font-name-complex="Times New Roman" style:font-size-complex="12pt"/>
    </style:style>
    <style:style style:name="T6" style:family="text">
      <style:text-properties style:letter-kerning="false" style:font-name-complex="Times New Roman" style:font-size-complex="12pt"/>
    </style:style>
    <style:style style:name="T7" style:family="text">
      <style:text-properties style:text-underline-style="solid" style:text-underline-width="auto" style:text-underline-color="font-color" style:font-size-complex="12pt"/>
    </style:style>
    <style:style style:name="T8" style:family="text">
      <style:text-properties style:text-position="super 58%" style:font-size-complex="12pt"/>
    </style:style>
    <style:style style:name="T9" style:family="text">
      <style:text-properties style:text-position="super 58%" style:font-name-complex="F" style:font-size-complex="12pt"/>
    </style:style>
    <style:style style:name="T10" style:family="text">
      <style:text-properties style:font-name-complex="新細明體1" style:font-size-complex="12pt"/>
    </style:style>
    <style:style style:name="T11" style:family="text">
      <style:text-properties style:font-name-complex="新細明體1" style:font-size-complex="12pt"/>
    </style:style>
    <style:style style:name="T12" style:family="text">
      <style:text-properties fo:color="#000000" loext:opacity="100%" style:font-name-complex="新細明體1" style:font-size-complex="12pt"/>
    </style:style>
    <style:style style:name="T13" style:family="text">
      <style:text-properties fo:color="#000000" loext:opacity="100%" style:font-name-complex="新細明體1" style:font-size-complex="12pt"/>
    </style:style>
    <style:style style:name="T14" style:family="text">
      <style:text-properties fo:color="#000000" loext:opacity="100%" style:font-size-complex="12pt"/>
    </style:style>
    <style:style style:name="T15" style:family="text">
      <style:text-properties fo:color="#000000" loext:opacity="100%" style:font-size-complex="12pt"/>
    </style:style>
    <style:style style:name="T16" style:family="text">
      <style:text-properties fo:color="#000000" loext:opacity="100%" style:text-underline-style="solid" style:text-underline-width="auto" style:text-underline-color="font-color" style:font-size-complex="12pt"/>
    </style:style>
    <style:style style:name="T17" style:family="text">
      <style:text-properties fo:color="#000000" loext:opacity="100%" style:text-position="super 58%" style:font-size-complex="12pt"/>
    </style:style>
    <style:style style:name="T18" style:family="text">
      <style:text-properties fo:color="#000000" loext:opacity="100%" style:font-name="微軟正黑體" style:font-name-asian="微軟正黑體" style:language-asian="zh" style:country-asian="TW" style:font-name-complex="微軟正黑體" style:font-size-complex="12pt"/>
    </style:style>
    <style:style style:name="T19" style:family="text">
      <style:text-properties fo:letter-spacing="-0.018cm" style:font-name-complex="Times New Roman" style:font-size-complex="12pt"/>
    </style:style>
    <style:style style:name="T20" style:family="text">
      <style:text-properties fo:language="en" fo:country="AU"/>
    </style:style>
    <style:style style:name="T21" style:family="text">
      <style:text-properties fo:language="en" fo:country="AU" style:font-size-complex="12pt"/>
    </style:style>
    <style:style style:name="T22" style:family="text">
      <style:text-properties fo:language="en" fo:country="AU" style:font-size-complex="12pt"/>
    </style:style>
    <style:style style:name="T23" style:family="text">
      <style:text-properties style:font-name="微軟正黑體" style:font-name-asian="微軟正黑體" style:font-name-complex="微軟正黑體" style:font-size-complex="12pt"/>
    </style:style>
    <style:style style:name="T24" style:family="text">
      <style:text-properties style:font-name="微軟正黑體" style:font-name-asian="微軟正黑體" style:font-name-complex="微軟正黑體" style:font-size-complex="12pt"/>
    </style:style>
    <style:style style:name="T25" style:family="text">
      <style:text-properties style:font-name="微軟正黑體" style:font-name-asian="微軟正黑體" style:language-asian="zh" style:country-asian="TW" style:font-name-complex="微軟正黑體" style:font-size-complex="12pt"/>
    </style:style>
    <style:style style:name="T26" style:family="text">
      <style:text-properties style:font-name="微軟正黑體" style:font-name-asian="微軟正黑體" style:language-asian="zh" style:country-asian="TW" style:font-name-complex="微軟正黑體" style:font-size-complex="12pt"/>
    </style:style>
    <style:style style:name="T27" style:family="text">
      <style:text-properties style:font-name="微軟正黑體" style:font-name-asian="微軟正黑體" style:font-name-complex="Times New Roman" style:font-size-complex="12pt"/>
    </style:style>
    <style:style style:name="T28" style:family="text">
      <style:text-properties style:font-name="微軟正黑體" style:font-name-asian="微軟正黑體" style:font-name-complex="Times New Roman" style:font-size-complex="12pt"/>
    </style:style>
    <style:style style:name="T29" style:family="text">
      <style:text-properties style:font-name="微軟正黑體" fo:font-weight="bold" style:letter-kerning="true" style:font-name-asian="微軟正黑體" style:font-weight-asian="bold" style:font-name-complex="Times New Roman" style:font-size-complex="12pt"/>
    </style:style>
    <style:style style:name="T30" style:family="text">
      <style:text-properties fo:font-size="12pt" style:font-size-asian="12pt" style:font-name-complex="Times New Roman" style:font-size-complex="12pt"/>
    </style:style>
    <text:list-style style:name="L1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7"><text:span text:style-name="T3">CAP4R1717</text:span><text:span text:style-name="T3">v2</text:span></text:p>
          </table:table-cell>
        </table:table-row>
        <table:table-row table:style-name="表格1.1">
          <table:table-cell table:style-name="表格1.A1" office:value-type="string">
            <text:p text:style-name="P8">職能單元名稱</text:p>
          </table:table-cell>
          <table:table-cell table:style-name="表格1.B1" office:value-type="string">
            <text:p text:style-name="P7"><text:span text:style-name="T3">開發視覺化2D與3D地形圖</text:span></text:p>
          </table:table-cell>
        </table:table-row>
        <table:table-row table:style-name="表格1.1">
          <table:table-cell table:style-name="表格1.A1" office:value-type="string">
            <text:p text:style-name="P8">領域類別</text:p>
          </table:table-cell>
          <table:table-cell table:style-name="表格1.B1" office:value-type="string">
            <text:p text:style-name="P7"><text:span text:style-name="T3">建築與營造</text:span><text:span text:style-name="T1">／</text:span><text:span text:style-name="T3">建築規劃設計</text:span></text:p>
          </table:table-cell>
        </table:table-row>
        <table:table-row table:style-name="表格1.1">
          <table:table-cell table:style-name="表格1.A1" office:value-type="string">
            <text:p text:style-name="P8">職能單元級別</text:p>
          </table:table-cell>
          <table:table-cell table:style-name="表格1.B1" office:value-type="string">
            <text:p text:style-name="P9">4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B1" office:value-type="string">
            <text:list xml:id="list3248146762" text:style-name="WW8Num10">
              <text:list-item>
                <text:p text:style-name="P12"><text:span text:style-name="T5">準備</text:span><text:span text:style-name="T1">2D</text:span><text:span text:style-name="T1">或</text:span><text:span text:style-name="T1">3D</text:span><text:span text:style-name="T5">數值</text:span><text:span text:style-name="T1">高程模型</text:span></text:p>
              </text:list-item>
            </text:list>
            <text:list xml:id="list2310784234" text:style-name="WW8Num21">
              <text:list-item>
                <text:p text:style-name="P13"><text:span text:style-name="T1">依據</text:span><text:span text:style-name="T7">組織規定</text:span><text:span text:style-name="T8">【註1】</text:span><text:span text:style-name="T1">和</text:span><text:span text:style-name="T7">專案規格說明書</text:span><text:span text:style-name="T9">【註2】</text:span><text:span text:style-name="T1">，設定</text:span><text:span text:style-name="T12">電腦輔助</text:span><text:span text:style-name="T1">設計軟體的環境或地表高度。</text:span></text:p>
              </text:list-item>
              <text:list-item>
                <text:p text:style-name="P13"><text:span text:style-name="T1">依據</text:span><text:span text:style-name="T12">項目</text:span><text:span text:style-name="T1">要求，設定方位。</text:span></text:p>
              </text:list-item>
              <text:list-item>
                <text:p text:style-name="P13"><text:span text:style-name="T1">依據</text:span><text:span text:style-name="T12">項目</text:span><text:span text:style-name="T1">要求，設立視圖。</text:span></text:p>
              </text:list-item>
              <text:list-item>
                <text:p text:style-name="P13"><text:span text:style-name="T1">隨時都要把</text:span><text:span text:style-name="T7">職業衛生與安全</text:span><text:span text:style-name="T9">【註3】</text:span><text:span text:style-name="T1">議題納入考量。</text:span></text:p>
              </text:list-item>
            </text:list>
            <text:list xml:id="list103051141645430" text:continue-list="list3248146762" text:style-name="WW8Num10">
              <text:list-item>
                <text:p text:style-name="P12"><text:span text:style-name="T5">製作</text:span><text:span text:style-name="T1">2D</text:span><text:span text:style-name="T1">圖面</text:span></text:p>
              </text:list-item>
            </text:list>
            <text:list xml:id="list1574994892" text:style-name="WW8Num12">
              <text:list-item>
                <text:p text:style-name="P14"><text:span text:style-name="T1">評估空間運算的設備與軟體系統之</text:span><text:span text:style-name="T7">適切性</text:span><text:span text:style-name="T9">【註4】</text:span><text:span text:style-name="T1">，以符合專案規格說明書。</text:span></text:p>
              </text:list-item>
              <text:list-item>
                <text:p text:style-name="P14"><text:span text:style-name="T1">與廠商確認該款合適資料的</text:span><text:span text:style-name="T7">可取得性</text:span><text:span text:style-name="T8">【註5】</text:span><text:span text:style-name="T1">。</text:span></text:p>
              </text:list-item>
              <text:list-item>
                <text:p text:style-name="P14"><text:span text:style-name="T1">對照規格</text:span><text:span text:style-name="T12">說明書</text:span><text:span text:style-name="T1">，評估空間</text:span><text:span text:style-name="T7">資料</text:span><text:span text:style-name="T8">【註6】</text:span><text:span text:style-name="T1">的運用</text:span><text:span text:style-name="T7">限制條件</text:span><text:span text:style-name="T8">【註7】</text:span><text:span text:style-name="T1">。</text:span></text:p>
              </text:list-item>
              <text:list-item>
                <text:p text:style-name="P14"><text:span text:style-name="T1">繪圖的</text:span><text:span text:style-name="T7">實體</text:span><text:span text:style-name="T8">【註8】</text:span><text:span text:style-name="T1">與</text:span><text:span text:style-name="T7">屬性</text:span><text:span text:style-name="T8">【註9】</text:span><text:span text:style-name="T1">要連到資料庫，又該資料庫須符合專案規格書。</text:span></text:p>
              </text:list-item>
              <text:list-item>
                <text:p text:style-name="P14"><text:span text:style-name="T1">為符</text:span><text:span text:style-name="T12">合專案規格說明書，運用不同的比例尺，製作詳細視圖。</text:span></text:p>
              </text:list-item>
              <text:list-item>
                <text:p text:style-name="P14"><text:span text:style-name="T12">為符合專案規格，必要時可修改既</text:span><text:span text:style-name="T10">有2D</text:span><text:span text:style-name="T10">視圖</text:span><text:span text:style-name="T10">。</text:span></text:p>
              </text:list-item>
            </text:list>
            <text:list xml:id="list103052613338038" text:continue-list="list103051141645430" text:style-name="WW8Num10">
              <text:list-item>
                <text:p text:style-name="P12"><text:span text:style-name="T14">製作和修改</text:span><text:span text:style-name="T14">3D</text:span><text:span text:style-name="T14">模型或是數值高程模型</text:span></text:p>
              </text:list-item>
            </text:list>
            <text:list xml:id="list3844727907" text:style-name="WW8Num22">
              <text:list-item>
                <text:p text:style-name="P15"><text:span text:style-name="T14">依據專案規格書，利用運算完成的表面，或是利用點或線的資料，</text:span><text:span text:style-name="T12">完成</text:span><text:span text:style-name="T14">地表高度建模。</text:span></text:p>
              </text:list-item>
              <text:list-item>
                <text:p text:style-name="P15"><text:span text:style-name="T14">決定可從數值高程模型擷取出來的</text:span><text:span text:style-name="T16">產品</text:span><text:span text:style-name="T17">【註10】</text:span><text:span text:style-name="T14">。</text:span></text:p>
              </text:list-item>
              <text:list-item>
                <text:p text:style-name="P15"><text:span text:style-name="T14">依據項目要求，製作</text:span><text:span text:style-name="T16">3D空間</text:span><text:span text:style-name="T17">【註11】</text:span><text:span text:style-name="T14">實體。</text:span></text:p>
              </text:list-item>
              <text:list-item>
                <text:p text:style-name="P15"><text:span text:style-name="T14">依據項目要求，在3D空間中，操作實體。</text:span></text:p>
              </text:list-item>
              <text:list-item>
                <text:p text:style-name="P15"><text:span text:style-name="T14">依據模型產出的主題資料和設定檔，製作數值高程模型。</text:span></text:p>
              </text:list-item>
              <text:list-item>
                <text:p text:style-name="P15"><text:span text:style-name="T14">利用</text:span><text:span text:style-name="T16">資料格式和軟體適用的程序</text:span><text:span text:style-name="T17">【註12】</text:span><text:span text:style-name="T14">，</text:span><text:span text:style-name="T12">製作一區</text:span><text:span text:style-name="T10">域</text:span><text:span text:style-name="T1">的等高線圖。</text:span></text:p>
              </text:list-item>
              <text:list-item>
                <text:p text:style-name="P15"><text:span text:style-name="T1">依據坡度和坡向數據，製作一區域的坡度圖。</text:span></text:p>
              </text:list-item>
              <text:list-item>
                <text:p text:style-name="P15"><text:span text:style-name="T1">依據坡度和起伏</text:span><text:span text:style-name="T12">地圖所示，製作一區域的暈渲立</text:span><text:soft-page-break/><text:span text:style-name="T12">體圖。</text:span></text:p>
              </text:list-item>
              <text:list-item>
                <text:p text:style-name="P15"><text:span text:style-name="T12">為滿足專案規格，必要時可修改既有3D模型。</text:span></text:p>
              </text:list-item>
            </text:list>
            <text:list xml:id="list103051928047244" text:continue-list="list103052613338038" text:style-name="WW8Num10">
              <text:list-item>
                <text:p text:style-name="P12"><text:span text:style-name="T1">輸出</text:span><text:span text:style-name="T5">作業</text:span></text:p>
              </text:list-item>
            </text:list>
            <text:list xml:id="list3473577776" text:style-name="WW8Num24">
              <text:list-item>
                <text:p text:style-name="P16"><text:span text:style-name="T1">依據組織規定，把連結實體製作成文件。</text:span></text:p>
              </text:list-item>
              <text:list-item>
                <text:p text:style-name="P16"><text:span text:style-name="T1">把圖檔存成合適的格式。</text:span></text:p>
              </text:list-item>
              <text:list-item>
                <text:p text:style-name="P16"><text:span text:style-name="T1">依據項目要求，摘錄</text:span><text:span text:style-name="T7">物理屬性</text:span><text:span text:style-name="T8">【註13】</text:span><text:span text:style-name="T1">內容。</text:span></text:p>
              </text:list-item>
              <text:list-item>
                <text:p text:style-name="P16"><text:span text:style-name="T7">分析目的</text:span><text:span text:style-name="T8">【註14】</text:span><text:span text:style-name="T1">時，可使用該區域之坡度圖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6"><text:span text:style-name="T3">(K=</text:span><text:span text:style-name="T19">knowledge</text:span><text:span text:style-name="T3">知識)</text:span></text:p>
          </table:table-cell>
          <table:table-cell table:style-name="表格1.B1" office:value-type="string">
            <text:list xml:id="list2283537901" text:style-name="WW8Num4">
              <text:list-item>
                <text:p text:style-name="P23">職業安全衛生相關規範</text:p>
              </text:list-item>
              <text:list-item>
                <text:p text:style-name="P23">組織及工作場域相關作業標準、政策與程序</text:p>
              </text:list-item>
              <text:list-item>
                <text:p text:style-name="P17"><text:span text:style-name="T21">預算</text:span><text:span text:style-name="T5">機制</text:span><text:span text:style-name="T21">與限制</text:span></text:p>
              </text:list-item>
              <text:list-item>
                <text:p text:style-name="P17"><text:span text:style-name="T21">電腦輔助設計軟體和數值高程模型的電腦設備</text:span></text:p>
              </text:list-item>
              <text:list-item>
                <text:p text:style-name="P17"><text:span text:style-name="T21">現成空間資料集與來源</text:span></text:p>
              </text:list-item>
              <text:list-item>
                <text:p text:style-name="P17"><text:span text:style-name="T21">數位影像處理方法、影像增顯、運用與合併技術</text:span></text:p>
              </text:list-item>
              <text:list-item>
                <text:p text:style-name="P23">空間資料的格式、處理與結構</text:p>
              </text:list-item>
              <text:list-item>
                <text:p text:style-name="P17"><text:span text:style-name="T21">空間參考</text:span><text:span text:style-name="T5">系統</text:span></text:p>
              </text:list-item>
              <text:list-item>
                <text:p text:style-name="P17"><text:span text:style-name="T21">資源管理</text:span><text:span text:style-name="T5">流程</text:span></text:p>
              </text:list-item>
              <text:list-item>
                <text:p text:style-name="P17"><text:span text:style-name="T21">風險分析</text:span><text:span text:style-name="T5">準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S=skills技能)</text:p>
          </table:table-cell>
          <table:table-cell table:style-name="表格1.B1" office:value-type="string">
            <text:list xml:id="list2015689127" text:style-name="WW8Num5">
              <text:list-item>
                <text:p text:style-name="P24">溝通協調能力</text:p>
              </text:list-item>
              <text:list-item>
                <text:p text:style-name="P24">職業安全衛生風險管控能力</text:p>
              </text:list-item>
              <text:list-item>
                <text:p text:style-name="P18"><text:span text:style-name="T21">規劃2D和3D地形視覺化開發專案能力</text:span></text:p>
              </text:list-item>
              <text:list-item>
                <text:p text:style-name="P24">製圖應用發展的研究分析能力</text:p>
              </text:list-item>
              <text:list-item>
                <text:p text:style-name="P18"><text:span text:style-name="T21">決定地形</text:span><text:span text:style-name="T5">視覺化</text:span><text:span text:style-name="T21">製作方式</text:span></text:p>
              </text:list-item>
              <text:list-item>
                <text:p text:style-name="P18"><text:span text:style-name="T21">空間相關能力</text:span></text:p>
              </text:list-item>
              <text:list-item>
                <text:p text:style-name="P24">數位影像處理技術</text:p>
              </text:list-item>
              <text:list-item>
                <text:p text:style-name="P18"><text:span text:style-name="T21">專案與風險管理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評量設計參考</text:p>
          </table:table-cell>
          <table:table-cell table:style-name="表格1.B1" office:value-type="string">
            <text:list xml:id="list2187919563" text:style-name="WW8Num11">
              <text:list-item>
                <text:p text:style-name="P19"><text:span text:style-name="T1">評量</text:span><text:span text:style-name="T5">證</text:span><text:span text:style-name="T5">據</text:span></text:p>
              </text:list-item>
            </text:list>
            <text:list xml:id="list293678079" text:style-name="WW8Num23">
              <text:list-item>
                <text:p text:style-name="P20"><text:span text:style-name="T21">能</text:span><text:span text:style-name="T21">運用</text:span><text:span text:style-name="T12">電腦輔助設計軟體和數值高程模型技術。</text:span></text:p>
              </text:list-item>
              <text:list-item>
                <text:p text:style-name="P20"><text:span text:style-name="T12">能展現</text:span><text:span text:style-name="T12">圖像溝通力。</text:span></text:p>
              </text:list-item>
              <text:list-item>
                <text:p text:style-name="P20"><text:span text:style-name="T12">能</text:span><text:span text:style-name="T12">了解版權與所有權限制。</text:span></text:p>
              </text:list-item>
              <text:list-item>
                <text:p text:style-name="P20"><text:span text:style-name="T12">能</text:span><text:span text:style-name="T12">決定資料的需求。</text:span></text:p>
              </text:list-item>
              <text:list-item>
                <text:p text:style-name="P25">對照專案規格說明書，評估現有資料的適切性。</text:p>
              </text:list-item>
              <text:list-item>
                <text:p text:style-name="P20"><text:span text:style-name="T12">能</text:span><text:span text:style-name="T12">辨識資料來源。</text:span></text:p>
              </text:list-item>
              <text:list-item>
                <text:p text:style-name="P20"><text:span text:style-name="T12">能應用</text:span><text:span text:style-name="T12">影像增顯、應用與合併技能，以及空間參</text:span><text:soft-page-break/><text:span text:style-name="T12">考系統之技能知識。</text:span></text:p>
              </text:list-item>
            </text:list>
            <text:list xml:id="list103052569786030" text:continue-list="list2187919563" text:style-name="WW8Num11">
              <text:list-item>
                <text:p text:style-name="P19"><text:span text:style-name="T1">評量</text:span><text:span text:style-name="T1">情境</text:span><text:span text:style-name="T1">與資源</text:span></text:p>
              </text:list-item>
            </text:list>
            <text:list xml:id="list1240622784" text:style-name="WW8Num20">
              <text:list-item>
                <text:p text:style-name="P21"><text:span text:style-name="T21">評量儀器，</text:span><text:span text:style-name="T12">包含個人記事簿及評量記錄本。</text:span></text:p>
              </text:list-item>
              <text:list-item>
                <text:p text:style-name="P21"><text:span text:style-name="T12">作業須知、工作時程規劃、政策文件及責任聲明。</text:span></text:p>
              </text:list-item>
              <text:list-item>
                <text:p text:style-name="P21"><text:span text:style-name="T12">專業評量服務之訓練提供者。</text:span></text:p>
              </text:list-item>
              <text:list-item>
                <text:p text:style-name="P21"><text:span text:style-name="T12">相關準則、規定及作業規範。</text:span></text:p>
              </text:list-item>
              <text:list-item>
                <text:p text:style-name="P21"><text:span text:style-name="T12">合適場地及設備。</text:span></text:p>
              </text:list-item>
            </text:list>
            <text:list xml:id="list103052647296353" text:continue-list="list103052569786030" text:style-name="WW8Num11">
              <text:list-item>
                <text:p text:style-name="P19"><text:span text:style-name="T1">評量</text:span><text:span text:style-name="T5">方法</text:span></text:p>
              </text:list-item>
            </text:list>
            <text:list xml:id="list995006714" text:style-name="WW8Num13">
              <text:list-item>
                <text:p text:style-name="P22"><text:span text:style-name="T1">直接觀</text:span><text:span text:style-name="T12">察</text:span><text:span text:style-name="T12">。</text:span></text:p>
              </text:list-item>
              <text:list-item>
                <text:p text:style-name="P22"><text:span text:style-name="T12">專案工作</text:span><text:span text:style-name="T12">。</text:span></text:p>
              </text:list-item>
              <text:list-item>
                <text:p text:style-name="P22"><text:span text:style-name="T12">口頭</text:span><text:span text:style-name="T12">提問</text:span><text:span text:style-name="T12">受評者。</text:span></text:p>
              </text:list-item>
              <text:list-item>
                <text:p text:style-name="P22"><text:span text:style-name="T12">受評者的證據作品集</text:span><text:span text:style-name="T12">。</text:span></text:p>
              </text:list-item>
              <text:list-item>
                <text:p text:style-name="P26">第三方提供之工作績效表現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h text:style-name="P3" text:outline-level="1"><text:span text:style-name="T23">說明與補充事項</text:span></text:h>
          </table:table-cell>
          <table:table-cell table:style-name="表格1.B1" office:value-type="string">
            <text:p text:style-name="P27"><text:span text:style-name="T25">【註1】</text:span><text:span text:style-name="T25">組織規定：如</text:span><text:span text:style-name="T25">電腦協會制定規範、公司政策、作業或服務設施相關的法規、使用手冊、職業衛生與安全的政策與程序、職務角色、責任與委任方面的個人實務經驗與指南</text:span><text:span text:style-name="T25">等</text:span><text:span text:style-name="T25">。</text:span></text:p>
            <text:p text:style-name="P27"><text:span text:style-name="T23">【註2】</text:span><text:span text:style-name="T25">專案規格說明書</text:span><text:span text:style-name="T23">：係指</text:span><text:span text:style-name="T23">技術性空間資料及相關所需資訊</text:span><text:span text:style-name="T23">。</text:span></text:p>
            <text:p text:style-name="P27"><text:span text:style-name="T25">【註3】</text:span><text:span text:style-name="T25">職業安全衛生：如</text:span><text:span text:style-name="T25">國家標準、工地安全規劃、辨識潛在危險、工地檢查、依據職業衛生與安全規定，訓練工作人員、使用標示與設備器材</text:span><text:span text:style-name="T25">等</text:span><text:span text:style-name="T25">。</text:span></text:p>
            <text:p text:style-name="P27"><text:span text:style-name="T25">【註4】</text:span><text:span text:style-name="T25">適切性：如</text:span><text:span text:style-name="T25">評估空間資料是否符合規格說明書之精準度、完整性、覆蓋範疇、密度、邏輯一致性</text:span><text:span text:style-name="T25">等</text:span><text:span text:style-name="T25">。</text:span></text:p>
            <text:p text:style-name="P27"><text:span text:style-name="T25">【註5】</text:span><text:span text:style-name="T25">可取得性：如</text:span><text:span text:style-name="T25">評估是否可依據客戶需求，取得、使用空間資料</text:span><text:span text:style-name="T25">等。</text:span></text:p>
            <text:p text:style-name="P27"><text:span text:style-name="T25">【註6】</text:span><text:span text:style-name="T25">資料：如</text:span><text:span text:style-name="T25">角度、面積、長度、周長、網格、向量。</text:span></text:p>
            <text:p text:style-name="P27"><text:span text:style-name="T25">【註7】</text:span><text:span text:style-name="T25">限制條件：如</text:span><text:span text:style-name="T25">管理限制、版權限制、財務限制、法定限制、技術限制</text:span><text:span text:style-name="T25">等</text:span><text:span text:style-name="T25">。</text:span></text:p>
            <text:p text:style-name="P27"><text:span text:style-name="T25">【註8】</text:span><text:span text:style-name="T25">實體：如</text:span><text:span text:style-name="T25">事件、物件。</text:span></text:p>
            <text:p text:style-name="P27"><text:soft-page-break/><text:span text:style-name="T25">【註9】</text:span><text:span text:style-name="T25">屬性：係指</text:span><text:span text:style-name="T25">與實體相關聯的屬性，可</text:span><text:span text:style-name="T25">如</text:span><text:span text:style-name="T25">顏色、圖層、層級、線條類型、線條寬度、文字</text:span><text:span text:style-name="T25">等</text:span><text:span text:style-name="T25">。</text:span></text:p>
            <text:p text:style-name="P28"><text:span text:style-name="T25">【註10】</text:span><text:span text:style-name="T25">產品：如</text:span><text:span text:style-name="T25">坡向圖、等高線圖、視線圖、坡度圖、可視化估算、容積估算</text:span><text:span text:style-name="T25">等</text:span><text:span text:style-name="T25">。</text:span></text:p>
            <text:p text:style-name="P28"><text:span text:style-name="T25">【註11】3D</text:span><text:span text:style-name="T25">空間：如</text:span><text:span text:style-name="T25">視線</text:span><text:span text:style-name="T18">（</text:span><text:span text:style-name="T25">透</text:span><text:span text:style-name="T25">視）圖、飛行模擬效果</text:span><text:span text:style-name="T25">等</text:span><text:span text:style-name="T25">。</text:span></text:p>
            <text:p text:style-name="P28"><text:span text:style-name="T25">【註12】</text:span><text:span text:style-name="T25">資料格式和軟體適用的程序：如</text:span><text:span text:style-name="T25">把網格分類成高程類別、設計點或線的影像、應用空間資料</text:span><text:span text:style-name="T25">等</text:span><text:span text:style-name="T25">。</text:span></text:p>
            <text:p text:style-name="P27"><text:span text:style-name="T25">【註13】</text:span><text:span text:style-name="T25">物理屬性：如</text:span><text:span text:style-name="T25">重心、質量、容積</text:span><text:span text:style-name="T25">等</text:span><text:span text:style-name="T25">。</text:span></text:p>
            <text:p text:style-name="P27"><text:span text:style-name="T25">【註14】</text:span><text:span text:style-name="T25">分析目的：如</text:span><text:span text:style-name="T25">流域分析、流向分析</text:span><text:span text:style-name="T25">等</text:span><text:span text:style-name="T25">。</text:span></text:p>
          </table:table-cell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更新紀錄</text:p>
          </table:table-cell>
        </table:table-row>
        <table:table-row table:style-name="表格2.2">
          <table:table-cell table:style-name="表格2.A2" office:value-type="string">
            <text:p text:style-name="P5"><text:span text:style-name="T27">202</text:span><text:span text:style-name="T27">2</text:span><text:span text:style-name="T27">年修訂職能內容。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next-style-name="Standard_20__28_user_29_" style:default-outline-level="1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snap-to-layout-grid="false" style:writing-mode="lr-tb"/>
      <style:text-properties style:use-window-font-color="true" loext:opacity="0%" style:font-name="微軟正黑體" fo:font-family="微軟正黑體" style:font-family-generic="swiss" style:font-pitch="variable" fo:font-size="12pt" fo:language="en" fo:country="US" style:letter-kerning="true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text-properties fo:font-size="10pt" style:font-size-asian="10pt" style:font-size-complex="10pt"/>
    </style:style>
    <style:style style:name="Footer" style:family="paragraph" style:parent-style-name="Standard_20__28_user_29_" style:class="extra"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項目符號" style:family="paragraph" style:parent-style-name="List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項目符號_20_2" style:display-name="項目符號 2" style:family="paragraph" style:parent-style-name="Standard_20__28_user_29_"/>
    <style:style style:name="清單號碼" style:family="paragraph" style:parent-style-name="List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無間距" style:family="paragraph" style:parent-style-name="Standard_20__28_user_29_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AU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AU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text:display="tru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font-size="8pt" style:font-size-asian="8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text:display="tru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text:display="true"/>
    </style:style>
    <style:style style:name="WW8Num11z1" style:family="text"/>
    <style:style style:name="WW8Num12z0" style:family="text">
      <style:text-properties fo:color="#000000" loext:opacity="100%" style:font-name-complex="新細明體1" style:font-family-complex="新細明體, PMingLiU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-complex="新細明體1" style:font-family-complex="新細明體, PMingLiU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-complex="新細明體1" style:font-family-complex="新細明體, PMingLiU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-complex="新細明體1" style:font-family-complex="新細明體, PMingLiU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style:font-name-complex="新細明體1" style:font-family-complex="新細明體, PMingLiU" style:font-family-generic-complex="roman" style:font-pitch-complex="variable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ListLabel_20_1" style:display-name="ListLabel 1" style:family="text">
      <style:text-properties fo:color="#000000" loext:opacity="100%" fo:font-size="8pt" style:font-size-asian="8pt"/>
    </style:style>
    <style:style style:name="ListLabel_20_2" style:display-name="ListLabel 2" style:family="text">
      <style:text-properties fo:color="#000000" loext:opacity="10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Liberation Serif"/>
      </text:list-level-style-bullet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8Num9z0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Liberation Serif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Liberation Serif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7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 style:num-format="1"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陳婉甄</meta:initial-creator>
    <meta:creation-date>2022-08-30T11:48:00</meta:creation-date>
    <dc:creator>羅錦惠</dc:creator>
    <dc:date>2022-08-30T11:49:00</dc:date>
    <meta:print-date>2015-08-03T15:53:00</meta:print-date>
    <meta:editing-cycles>3</meta:editing-cycles>
    <meta:editing-duration>PT1M</meta:editing-duration>
    <meta:document-statistic meta:table-count="2" meta:image-count="0" meta:object-count="0" meta:page-count="4" meta:paragraph-count="98" meta:word-count="1766" meta:character-count="1864" meta:non-whitespace-character-count="1864"/>
    <meta:generator>MODA_ODF_Application_Tools_3.5.2/3.5.2$Windows_X86_64 LibreOffice_project/c8dfc8735a144ff4742fe071a33a442dd6ef618e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