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fo:font-weight="bold" style:font-weight-asian="bold" style:font-name-complex="Times New Roman1" style:font-size-complex="12pt"/>
    </style:style>
    <style:style style:name="P5" style:family="paragraph" style:parent-style-name="List_20_Paragraph" style:list-style-name="WWNum22"/>
    <style:style style:name="P6" style:family="paragraph" style:parent-style-name="List_20_Paragraph" style:list-style-name="WWNum17"/>
    <style:style style:name="P7" style:family="paragraph" style:parent-style-name="List_20_Paragraph" style:list-style-name="WWNum17">
      <style:text-properties style:font-name-complex="Times New Roman1" style:font-size-complex="12pt"/>
    </style:style>
    <style:style style:name="P8" style:family="paragraph" style:parent-style-name="List_20_Paragraph" style:list-style-name="WWNum25">
      <style:paragraph-properties fo:line-height="0.706cm" style:snap-to-layout-grid="true"/>
      <style:text-properties style:font-name-complex="Times New Roman1" style:font-size-complex="12pt"/>
    </style:style>
    <style:style style:name="P9" style:family="paragraph" style:parent-style-name="List_20_Paragraph" style:list-style-name="WWNum21"/>
    <style:style style:name="P10" style:family="paragraph" style:parent-style-name="List_20_Paragraph" style:list-style-name="WWNum26">
      <style:paragraph-properties fo:line-height="0.706cm" fo:text-align="justify" style:justify-single-word="false" style:snap-to-layout-grid="true"/>
    </style:style>
    <style:style style:name="P11" style:family="paragraph" style:parent-style-name="List_20_Paragraph" style:list-style-name="WWNum27">
      <style:paragraph-properties fo:line-height="0.706cm" fo:text-align="justify" style:justify-single-word="false" style:snap-to-layout-grid="true"/>
    </style:style>
    <style:style style:name="P12" style:family="paragraph" style:parent-style-name="List_20_Paragraph" style:list-style-name="WWNum28">
      <style:paragraph-properties fo:line-height="0.706cm" fo:text-align="justify" style:justify-single-word="false" style:snap-to-layout-grid="true"/>
    </style:style>
    <style:style style:name="P13" style:family="paragraph" style:parent-style-name="List_20_Paragraph" style:list-style-name="WWNum31">
      <style:paragraph-properties fo:line-height="0.706cm" fo:text-align="justify" style:justify-single-word="false" style:snap-to-layout-grid="true"/>
    </style:style>
    <style:style style:name="P14" style:family="paragraph" style:parent-style-name="List_20_Paragraph" style:list-style-name="WWNum29">
      <style:paragraph-properties fo:line-height="0.706cm" fo:text-align="justify" style:justify-single-word="false" style:snap-to-layout-grid="true"/>
    </style:style>
    <style:style style:name="P15" style:family="paragraph" style:parent-style-name="List_20_Paragraph" style:list-style-name="WWNum25">
      <style:paragraph-properties fo:line-height="0.706cm" style:snap-to-layout-grid="true"/>
    </style:style>
    <style:style style:name="P16" style:family="paragraph" style:parent-style-name="List_20_Paragraph" style:list-style-name="WWNum23"/>
    <style:style style:name="P17" style:family="paragraph" style:parent-style-name="List_20_Paragraph" style:list-style-name="WWNum35">
      <style:paragraph-properties fo:margin-left="1.693cm" fo:margin-right="0cm" fo:line-height="0.706cm" fo:text-align="justify" style:justify-single-word="false" fo:text-indent="-0.847cm" style:auto-text-indent="false" style:snap-to-layout-grid="true"/>
    </style:style>
    <style:style style:name="P18" style:family="paragraph" style:parent-style-name="List_20_Paragraph" style:list-style-name="WWNum36">
      <style:paragraph-properties fo:margin-left="1.693cm" fo:margin-right="0cm" fo:line-height="0.706cm" fo:text-align="justify" style:justify-single-word="false" fo:text-indent="-0.847cm" style:auto-text-indent="false" style:snap-to-layout-grid="true"/>
    </style:style>
    <style:style style:name="P19" style:family="paragraph" style:parent-style-name="List_20_Paragraph" style:list-style-name="WWNum38">
      <style:paragraph-properties fo:margin-left="1.693cm" fo:margin-right="0cm" fo:line-height="0.706cm" fo:text-align="justify" style:justify-single-word="false" fo:text-indent="-0.847cm" style:auto-text-indent="false" style:snap-to-layout-grid="true"/>
    </style:style>
    <style:style style:name="P20" style:family="paragraph" style:parent-style-name="List_20_Paragraph" style:list-style-name="WWNum19">
      <style:paragraph-properties fo:margin-left="1.693cm" fo:margin-right="0cm" fo:line-height="0.706cm" fo:text-align="justify" style:justify-single-word="false" fo:text-indent="-0.847cm" style:auto-text-indent="false" style:snap-to-layout-grid="true"/>
    </style:style>
    <style:style style:name="P21" style:family="paragraph" style:parent-style-name="List_20_Paragraph" style:list-style-name="WWNum34">
      <style:paragraph-properties fo:margin-left="1.693cm" fo:margin-right="0cm" fo:line-height="0.706cm" fo:text-align="justify" style:justify-single-word="false" fo:text-indent="-0.847cm" style:auto-text-indent="false" style:snap-to-layout-grid="true"/>
    </style:style>
    <style:style style:name="P22" style:family="paragraph" style:parent-style-name="List_20_Paragraph" style:list-style-name="WWNum36">
      <style:paragraph-properties fo:margin-left="1.693cm" fo:margin-right="0cm" fo:line-height="0.706cm" fo:text-align="justify" style:justify-single-word="false" fo:text-indent="-0.847cm" style:auto-text-indent="false" style:snap-to-layout-grid="true"/>
      <style:text-properties fo:language="en" fo:country="AU" style:letter-kerning="false" style:font-name-complex="Times New Roman1" style:font-size-complex="12pt"/>
    </style:style>
    <style:style style:name="P23" style:family="paragraph" style:parent-style-name="List_20_Paragraph" style:list-style-name="WWNum37">
      <style:paragraph-properties fo:margin-left="1.693cm" fo:margin-right="0cm" fo:line-height="0.706cm" fo:text-align="justify" style:justify-single-word="false" fo:text-indent="-0.847cm" style:auto-text-indent="false" style:snap-to-layout-grid="true"/>
      <style:text-properties fo:language="en" fo:country="AU" style:letter-kerning="false" style:font-name-complex="Times New Roman1" style:font-size-complex="12pt"/>
    </style:style>
    <style:style style:name="P24" style:family="paragraph" style:parent-style-name="List_20_Paragraph" style:list-style-name="WWNum38">
      <style:paragraph-properties fo:margin-left="1.693cm" fo:margin-right="0cm" fo:line-height="0.706cm" fo:text-align="justify" style:justify-single-word="false" fo:text-indent="-0.847cm" style:auto-text-indent="false" style:snap-to-layout-grid="true"/>
      <style:text-properties fo:language="en" fo:country="AU" style:letter-kerning="false" style:font-name-complex="Times New Roman1" style:font-size-complex="12pt"/>
    </style:style>
    <style:style style:name="P25" style:family="paragraph" style:parent-style-name="List_20_Paragraph" style:list-style-name="WWNum19">
      <style:paragraph-properties fo:margin-left="1.693cm" fo:margin-right="0cm" fo:line-height="0.706cm" fo:text-align="justify" style:justify-single-word="false" fo:text-indent="-0.847cm" style:auto-text-indent="false" style:snap-to-layout-grid="true"/>
      <style:text-properties fo:language="en" fo:country="AU" style:letter-kerning="false" style:font-name-complex="Times New Roman1" style:font-size-complex="12pt"/>
    </style:style>
    <style:style style:name="P26" style:family="paragraph" style:parent-style-name="List_20_Paragraph" style:list-style-name="WWNum33">
      <style:paragraph-properties fo:margin-left="1.693cm" fo:margin-right="0cm" fo:line-height="0.706cm" fo:text-align="justify" style:justify-single-word="false" fo:text-indent="-0.847cm" style:auto-text-indent="false" style:snap-to-layout-grid="true"/>
      <style:text-properties fo:language="en" fo:country="AU" style:letter-kerning="false" style:font-name-complex="Times New Roman1" style:font-size-complex="12pt"/>
    </style:style>
    <style:style style:name="P27" style:family="paragraph" style:parent-style-name="List_20_Paragraph" style:list-style-name="WWNum34">
      <style:paragraph-properties fo:margin-left="1.693cm" fo:margin-right="0cm" fo:line-height="0.706cm" fo:text-align="justify" style:justify-single-word="false" fo:text-indent="-0.847cm" style:auto-text-indent="false" style:snap-to-layout-grid="true"/>
      <style:text-properties fo:language="en" fo:country="AU" style:letter-kerning="false" style:font-name-complex="Times New Roman1" style:font-size-complex="12pt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language="en" fo:country="AU" style:letter-kerning="false" style:font-name-complex="Times New Roman1" style:font-size-complex="12pt"/>
    </style:style>
    <style:style style:name="T3" style:family="text">
      <style:text-properties fo:font-weight="bold" style:font-weight-asian="bold" style:font-name-complex="Times New Roman1" style:font-size-complex="12pt"/>
    </style:style>
    <style:style style:name="T4" style:family="text">
      <style:text-properties style:font-name-complex="Times New Roman1" style:font-size-complex="12pt"/>
    </style:style>
    <style:style style:name="T5" style:family="text">
      <style:text-properties fo:letter-spacing="-0.018cm" fo:font-weight="bold" style:font-weight-asian="bold" style:font-name-complex="Times New Roman1" style:font-size-complex="12pt"/>
    </style:style>
    <style:style style:name="T6" style:family="text">
      <style:text-properties officeooo:rsid="00099fce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Standard">CAP4R1655<text:span text:style-name="T6">v2</text:span>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Standard">開發小型建築設計工程概念並協同客戶完成設計方案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Standard">建築與營造/建築規劃設計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305287377" text:style-name="WWNum17">
              <text:list-item>
                <text:p text:style-name="P7">分析工程資訊以釐清設計概念</text:p>
              </text:list-item>
            </text:list>
            <text:list xml:id="list2548396343" text:style-name="WWNum19">
              <text:list-item>
                <text:p text:style-name="P25">檢查小型建築設計工程設計簡報與場地分析文件、紀錄進一步之研究要求並達成該要求</text:p>
              </text:list-item>
              <text:list-item>
                <text:p text:style-name="P20"><text:span text:style-name="T2">分析影響設計方案的背景因素以</text:span><text:bookmark text:name="_GoBack"/><text:span text:style-name="T2">決定重要設計參數</text:span></text:p>
              </text:list-item>
              <text:list-item>
                <text:p text:style-name="P25">分析合規性要求並解讀設計方案之限制</text:p>
              </text:list-item>
              <text:list-item>
                <text:p text:style-name="P25">檢視適合工程之施工材料與方法並分析其對設計條件之影響</text:p>
              </text:list-item>
              <text:list-item>
                <text:p text:style-name="P25">綜合工程資訊並將設計原則應用於建築設計之構想開發</text:p>
              </text:list-item>
            </text:list>
            <text:list xml:id="list123804316782531" text:continue-list="list305287377" text:style-name="WWNum17">
              <text:list-item>
                <text:p text:style-name="P7">繪製概念草圖</text:p>
              </text:list-item>
            </text:list>
            <text:list xml:id="list294247703" text:style-name="WWNum33">
              <text:list-item>
                <text:p text:style-name="P26">斟酌透過草圖繪製與同事間討論來探討建築設計構想</text:p>
              </text:list-item>
              <text:list-item>
                <text:p text:style-name="P26">按照工程時間表及正確比例繪製草圖，以闡釋設計概念</text:p>
              </text:list-item>
              <text:list-item>
                <text:p text:style-name="P26">將渲染技術應用在草圖上，以增加可讀性並描繪光影及各種材料完成面效果</text:p>
              </text:list-item>
              <text:list-item>
                <text:p text:style-name="P26">檢查、優化並調整草圖，以確保設計概念達到設計簡報標準，同時能處理專案場地限制問題及履行合規義務</text:p>
              </text:list-item>
              <text:list-item>
                <text:p text:style-name="P26">依需要製作設計概念之縮放版本</text:p>
              </text:list-item>
            </text:list>
            <text:list xml:id="list123802658583400" text:continue-list="list123804316782531" text:style-name="WWNum17">
              <text:list-item>
                <text:p text:style-name="P6">諮詢客戶以完成設計概念</text:p>
              </text:list-item>
            </text:list>
            <text:list xml:id="list1852403128" text:style-name="WWNum34">
              <text:list-item>
                <text:p text:style-name="P21">向客戶報告<text:span text:style-name="T2">設計概念，並解釋設計方案細節及選擇</text:span></text:p>
              </text:list-item>
              <text:list-item>
                <text:p text:style-name="P27">鼓勵客戶給予回饋，並使用提問及速寫技巧來瀏覽對設計概念之必要調整</text:p>
              </text:list-item>
              <text:list-item>
                <text:p text:style-name="P27">與客戶討論調整意涵並協商設計概念之最終版本</text:p>
              </text:list-item>
              <text:list-item>
                <text:p text:style-name="P21"><text:span text:style-name="T2">對設計概念進</text:span>行協商之調整，且依照工作場域程序取得客戶對最終設計圖的批准並加以記錄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3"><text:span text:style-name="T3">(K=</text:span><text:span text:style-name="T5">knowledge</text:span><text:span text:style-name="T3">知識)</text:span></text:p>
          </table:table-cell>
          <table:table-cell table:style-name="表格1.B6" office:value-type="string">
            <text:list xml:id="list4214410591" text:style-name="WWNum21">
              <text:list-item>
                <text:p text:style-name="P9">建築風格與術語</text:p>
              </text:list-item>
              <text:list-item>
                <text:p text:style-name="P9">基本結構工程原理</text:p>
              </text:list-item>
              <text:list-item>
                <text:p text:style-name="P9">建築設計師確保品質與設計安全的責任</text:p>
              </text:list-item>
              <text:list-item>
                <text:p text:style-name="P9">對設計方案造成限制之背景及場地限制</text:p>
              </text:list-item>
              <text:list-item>
                <text:p text:style-name="P9">每個工程階段之設計開發、核准流程及改變對設計之意涵</text:p>
              </text:list-item>
              <text:list-item>
                <text:p text:style-name="P9">建築生命週期之主要特性以精確評估現有建築再利用之可能性</text:p>
              </text:list-item>
              <text:list-item>
                <text:p text:style-name="P9">與小型建築設計工程之永續設計規範相關立法、規範與標準</text:p>
              </text:list-item>
              <text:list-item>
                <text:p text:style-name="P9">組織業務、服務層級以及費用範圍</text:p>
              </text:list-item>
              <text:list-item>
                <text:p text:style-name="P9">規畫流程與規範</text:p>
              </text:list-item>
              <text:list-item>
                <text:p text:style-name="P9"><text:soft-page-break/>設計原則，包括永續設計</text:p>
              </text:list-item>
              <text:list-item>
                <text:p text:style-name="P9">人類與建築環境互動之科學與社會原則</text:p>
              </text:list-item>
              <text:list-item>
                <text:p text:style-name="P9">永續施工材料與方法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538789443" text:style-name="WWNum22">
              <text:list-item>
                <text:p text:style-name="P5">行政及管理能力</text:p>
              </text:list-item>
              <text:list-item>
                <text:p text:style-name="P5">分析及問題解決能力</text:p>
              </text:list-item>
              <text:list-item>
                <text:p text:style-name="P5">能夠設想空間、形式、形狀與光線的藝術及創意能力</text:p>
              </text:list-item>
              <text:list-item>
                <text:p text:style-name="P5">與客戶及同事互動之社交能力</text:p>
              </text:list-item>
              <text:list-item>
                <text:p text:style-name="P5">讀與計算能力</text:p>
              </text:list-item>
              <text:list-item>
                <text:p text:style-name="P5"><text:span text:style-name="T2">簡報設計</text:span>能力</text:p>
              </text:list-item>
              <text:list-item>
                <text:p text:style-name="P5">使用資訊科技與相關軟體之科技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148639432" text:style-name="WWNum26">
              <text:list-item>
                <text:p text:style-name="P10">評量之關鍵面向/能力證明之證據：</text:p>
              </text:list-item>
            </text:list>
            <text:list xml:id="list2193367204" text:style-name="WWNum27">
              <text:list-item>
                <text:p text:style-name="P11">蒐集、檢查與分析至少三個具不同特色之小型建築設計工程場地資訊，包括住宅建築及商業或工業建築</text:p>
              </text:list-item>
              <text:list-item>
                <text:p text:style-name="P11">繪製精確比例之設計概念渲染草圖，且草圖按照工程時間表達到設計簡報規範及場地或合規限制</text:p>
              </text:list-item>
              <text:list-item>
                <text:p text:style-name="P11">諮詢客戶，包括：</text:p>
              </text:list-item>
              <text:list-item>
                <text:p text:style-name="P11">解釋設計概念</text:p>
              </text:list-item>
              <text:list-item>
                <text:p text:style-name="P11">取得回饋</text:p>
              </text:list-item>
              <text:list-item>
                <text:p text:style-name="P11">協商並完成調整</text:p>
              </text:list-item>
              <text:list-item>
                <text:p text:style-name="P11">繪製最終設計概念，取得並處理客戶批准之文件</text:p>
              </text:list-item>
            </text:list>
            <text:list xml:id="list123803412910432" text:continue-list="list148639432" text:style-name="WWNum26">
              <text:list-item>
                <text:p text:style-name="P10">評量所需情境與特定資源：</text:p>
              </text:list-item>
            </text:list>
            <text:list xml:id="list692363613" text:style-name="WWNum28">
              <text:list-item>
                <text:p text:style-name="P12">情境：</text:p>
              </text:list-item>
            </text:list>
            <text:list xml:id="list2478074789" text:style-name="WWNum31">
              <text:list-item>
                <text:p text:style-name="P13">需在工作環境下</text:p>
              </text:list-item>
              <text:list-item>
                <text:p text:style-name="P13">只要方式可行，且能嚴謹的涵蓋工作場域表現的所有面向，包括任務所需能力、任務管理能力、緊急狀況處理能力及工作環境能力，即可不在現場進行</text:p>
              </text:list-item>
              <text:list-item>
                <text:p text:style-name="P13">必須達到相關合規性要求</text:p>
              </text:list-item>
            </text:list>
            <text:list xml:id="list123803365978051" text:continue-list="list692363613" text:style-name="WWNum28">
              <text:list-item>
                <text:p text:style-name="P12">資源：</text:p>
              </text:list-item>
            </text:list>
            <text:list xml:id="list123802812472397" text:continue-list="list2478074789" text:style-name="WWNum31">
              <text:list-item>
                <text:p text:style-name="P13">合適的評量場地與設備</text:p>
              </text:list-item>
              <text:list-item>
                <text:p text:style-name="P13">合適的模擬或真實機會及示範能力之資源</text:p>
              </text:list-item>
              <text:list-item>
                <text:p text:style-name="P13">評量工具</text:p>
              </text:list-item>
            </text:list>
            <text:list xml:id="list123803614920012" text:continue-list="list123803412910432" text:style-name="WWNum26">
              <text:list-item>
                <text:p text:style-name="P10">評量方法：</text:p>
              </text:list-item>
            </text:list>
            <text:list xml:id="list2537434074" text:style-name="WWNum29">
              <text:list-item>
                <text:p text:style-name="P14">以手寫和/或口頭方式評量受評者對本單元所需知識的了解</text:p>
              </text:list-item>
              <text:list-item>
                <text:p text:style-name="P14">有關受評者之觀察、紀錄和/或第一手證據</text:p>
              </text:list-item>
              <text:list-item>
                <text:p text:style-name="P14">實施適當程序及方法，以安全且具效果與效率的方式達成所需目標</text:p>
              </text:list-item>
              <text:list-item>
                <text:p text:style-name="P14">識別達到規範目標所需之相關資訊及工作範圍</text:p>
              </text:list-item>
              <text:list-item>
                <text:p text:style-name="P14">識別並選用最能達到規範目標的可行方法</text:p>
              </text:list-item>
              <text:list-item>
                <text:p text:style-name="P14"><text:soft-page-break/>達到規範目標一致性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list xml:id="list2307581391" text:style-name="WWNum23">
              <text:list-item>
                <text:p text:style-name="P16">小型建築設計案：</text:p>
              </text:list-item>
            </text:list>
            <text:list xml:id="list1440079748" text:style-name="WWNum25">
              <text:list-item>
                <text:p text:style-name="P8">包括所有國家建築法規所涵蓋之建築，除A類施工建築外</text:p>
              </text:list-item>
              <text:list-item>
                <text:p text:style-name="P8">可能為住宅建築，如：</text:p>
                <text:list>
                  <text:list-item>
                    <text:p text:style-name="P8">擴建或整修</text:p>
                  </text:list-item>
                  <text:list-item>
                    <text:p text:style-name="P8">文化遺產修復</text:p>
                  </text:list-item>
                  <text:list-item>
                    <text:p text:style-name="P8">新建築</text:p>
                  </text:list-item>
                </text:list>
              </text:list-item>
              <text:list-item>
                <text:p text:style-name="P8">可能為商業或工業建築，如：</text:p>
                <text:list>
                  <text:list-item>
                    <text:p text:style-name="P8">工廠</text:p>
                  </text:list-item>
                  <text:list-item>
                    <text:p text:style-name="P8">汽車旅館</text:p>
                  </text:list-item>
                  <text:list-item>
                    <text:p text:style-name="P8">辦公室</text:p>
                  </text:list-item>
                  <text:list-item>
                    <text:p text:style-name="P8">餐廳</text:p>
                  </text:list-item>
                  <text:list-item>
                    <text:p text:style-name="P8">零售與服務賣場</text:p>
                  </text:list-item>
                  <text:list-item>
                    <text:p text:style-name="P8">倉庫</text:p>
                  </text:list-item>
                </text:list>
              </text:list-item>
            </text:list>
            <text:list xml:id="list123803073963029" text:continue-list="list2307581391" text:style-name="WWNum23">
              <text:list-item>
                <text:p text:style-name="P16">關鍵設計參數可包含：</text:p>
              </text:list-item>
            </text:list>
            <text:list xml:id="list123802792186801" text:continue-list="list1440079748" text:style-name="WWNum25">
              <text:list-item>
                <text:p text:style-name="P15">概念與識別</text:p>
              </text:list-item>
              <text:list-item>
                <text:p text:style-name="P15">移動模式</text:p>
              </text:list-item>
              <text:list-item>
                <text:p text:style-name="P15">隱私及透明度</text:p>
              </text:list-item>
              <text:list-item>
                <text:p text:style-name="P15">空間關係</text:p>
              </text:list-item>
              <text:list-item>
                <text:p text:style-name="P15">視覺目標</text:p>
              </text:list-item>
            </text:list>
            <text:list xml:id="list123804105852386" text:continue-list="list123803073963029" text:style-name="WWNum23">
              <text:list-item>
                <text:p text:style-name="P16">設計原理可包含：</text:p>
              </text:list-item>
            </text:list>
            <text:list xml:id="list123804419056186" text:continue-list="list123802792186801" text:style-name="WWNum25">
              <text:list-item>
                <text:p text:style-name="P15">美學</text:p>
              </text:list-item>
              <text:list-item>
                <text:p text:style-name="P15">平衡</text:p>
              </text:list-item>
              <text:list-item>
                <text:p text:style-name="P15">對比</text:p>
              </text:list-item>
              <text:list-item>
                <text:p text:style-name="P15">主導性及重點</text:p>
              </text:list-item>
              <text:list-item>
                <text:p text:style-name="P15">功能</text:p>
              </text:list-item>
              <text:list-item>
                <text:p text:style-name="P15">層次</text:p>
              </text:list-item>
              <text:list-item>
                <text:p text:style-name="P15">和諧</text:p>
              </text:list-item>
              <text:list-item>
                <text:p text:style-name="P15">比例</text:p>
              </text:list-item>
              <text:list-item>
                <text:p text:style-name="P15">發散</text:p>
              </text:list-item>
              <text:list-item>
                <text:p text:style-name="P15">重複</text:p>
              </text:list-item>
              <text:list-item>
                <text:p text:style-name="P15">韻律</text:p>
              </text:list-item>
              <text:list-item>
                <text:p text:style-name="P15">規模</text:p>
              </text:list-item>
              <text:list-item>
                <text:p text:style-name="P15">對稱</text:p>
              </text:list-item>
              <text:list-item>
                <text:p text:style-name="P15">整體</text:p>
              </text:list-item>
            </text:list>
            <text:list xml:id="list123804368892854" text:continue-list="list123804105852386" text:style-name="WWNum23">
              <text:list-item>
                <text:p text:style-name="P16">草圖可能是：</text:p>
              </text:list-item>
            </text:list>
            <text:list xml:id="list123804333887210" text:continue-list="list123804419056186" text:style-name="WWNum25">
              <text:list-item>
                <text:p text:style-name="P15">包括：</text:p>
                <text:list>
                  <text:list-item>
                    <text:p text:style-name="P15"><text:soft-page-break/>平面<text:span text:style-name="T4">圖</text:span></text:p>
                  </text:list-item>
                  <text:list-item>
                    <text:p text:style-name="P8">立視圖</text:p>
                  </text:list-item>
                  <text:list-item>
                    <text:p text:style-name="P8">單點透視</text:p>
                  </text:list-item>
                  <text:list-item>
                    <text:p text:style-name="P15"><text:span text:style-name="T4">兩點透</text:span>視</text:p>
                  </text:list-item>
                </text:list>
              </text:list-item>
              <text:list-item>
                <text:p text:style-name="P15">展現以下細節：</text:p>
                <text:list>
                  <text:list-item>
                    <text:p text:style-name="P15">美學元素</text:p>
                  </text:list-item>
                  <text:list-item>
                    <text:p text:style-name="P8">施工</text:p>
                  </text:list-item>
                  <text:list-item>
                    <text:p text:style-name="P8">結構元素</text:p>
                  </text:list-item>
                </text:list>
              </text:list-item>
              <text:list-item>
                <text:p text:style-name="P15">由以下方式製造</text:p>
                <text:list>
                  <text:list-item>
                    <text:p text:style-name="P15">電腦軟<text:span text:style-name="T4">體</text:span></text:p>
                  </text:list-item>
                  <text:list-item>
                    <text:p text:style-name="P15"><text:span text:style-name="T4">徒手繪</text:span>製</text:p>
                  </text:list-item>
                </text:list>
              </text:list-item>
            </text:list>
            <text:list xml:id="list123803920850839" text:continue-list="list123804368892854" text:style-name="WWNum23">
              <text:list-item>
                <text:p text:style-name="P16">呈像技術可包含：</text:p>
              </text:list-item>
            </text:list>
            <text:list xml:id="list123803065021142" text:continue-list="list123804333887210" text:style-name="WWNum25">
              <text:list-item>
                <text:p text:style-name="P15">拋光</text:p>
              </text:list-item>
              <text:list-item>
                <text:p text:style-name="P15">細線法</text:p>
              </text:list-item>
              <text:list-item>
                <text:p text:style-name="P15">線圖</text:p>
              </text:list-item>
              <text:list-item>
                <text:p text:style-name="P15">負空間</text:p>
              </text:list-item>
              <text:list-item>
                <text:p text:style-name="P15">拓印法</text:p>
              </text:list-item>
              <text:list-item>
                <text:p text:style-name="P15">刻痕</text:p>
              </text:list-item>
              <text:list-item>
                <text:p text:style-name="P15">點刻法</text:p>
              </text:list-item>
              <text:list-item>
                <text:p text:style-name="P15">色調渲染</text:p>
              </text:list-item>
            </text:list>
            <text:list xml:id="list123804601076654" text:continue-list="list123803920850839" text:style-name="WWNum23">
              <text:list-item>
                <text:p text:style-name="P16">材料可包含：</text:p>
              </text:list-item>
            </text:list>
            <text:list xml:id="list123803649233902" text:continue-list="list123803065021142" text:style-name="WWNum25">
              <text:list-item>
                <text:p text:style-name="P15">天然表面材</text:p>
                <text:list>
                  <text:list-item>
                    <text:p text:style-name="P15">夯土</text:p>
                  </text:list-item>
                  <text:list-item>
                    <text:p text:style-name="P8">石板</text:p>
                  </text:list-item>
                  <text:list-item>
                    <text:p text:style-name="P8">石頭</text:p>
                  </text:list-item>
                  <text:list-item>
                    <text:p text:style-name="P8">木材</text:p>
                  </text:list-item>
                  <text:list-item>
                    <text:p text:style-name="P8">植物</text:p>
                  </text:list-item>
                </text:list>
              </text:list-item>
              <text:list-item>
                <text:p text:style-name="P15">無反光質感材，如：</text:p>
                <text:list>
                  <text:list-item>
                    <text:p text:style-name="P15">磚塊</text:p>
                  </text:list-item>
                  <text:list-item>
                    <text:p text:style-name="P8">地毯</text:p>
                  </text:list-item>
                  <text:list-item>
                    <text:p text:style-name="P8">鋪路石</text:p>
                  </text:list-item>
                  <text:list-item>
                    <text:p text:style-name="P8">渲染表面</text:p>
                  </text:list-item>
                  <text:list-item>
                    <text:p text:style-name="P8">瓷磚</text:p>
                  </text:list-item>
                </text:list>
              </text:list-item>
              <text:list-item>
                <text:p text:style-name="P15">反光表面材，如：</text:p>
                <text:list>
                  <text:list-item>
                    <text:p text:style-name="P15">玻璃</text:p>
                  </text:list-item>
                  <text:list-item>
                    <text:p text:style-name="P8">鏡子</text:p>
                  </text:list-item>
                  <text:list-item>
                    <text:p text:style-name="P8">水</text:p>
                  </text:list-item>
                </text:list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微軟正黑體2" style:font-family-asian="微軟正黑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8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微軟正黑體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4</text:page-number></text:span><text:span text:style-name="MT1">頁，共</text:span><text:span text:style-name="MT1"><text:page-count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meta:editing-cycles>30</meta:editing-cycles>
    <meta:print-date>2015-08-03T07:53:00</meta:print-date>
    <meta:creation-date>2017-12-05T05:50:00</meta:creation-date>
    <dc:date>2019-12-23T12:38:01.279000000</dc:date>
    <meta:editing-duration>PT59M50S</meta:editing-duration>
    <meta:generator>NDC_ODF_Application_Tools/2.0.2$Windows_x86 LibreOffice_project/ed72a44ef8f10c5a9b48f1a4b7467ea50da7b580</meta:generator>
    <meta:document-statistic meta:table-count="1" meta:image-count="0" meta:object-count="0" meta:page-count="4" meta:paragraph-count="150" meta:word-count="1681" meta:character-count="1748" meta:non-whitespace-character-count="17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