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8">
      <style:paragraph-properties fo:line-height="0.706cm" fo:text-align="justify" style:justify-single-word="false" style:snap-to-layout-grid="true"/>
    </style:style>
    <style:style style:name="P7" style:family="paragraph" style:parent-style-name="List_20_Paragraph" style:list-style-name="WWNum37">
      <style:paragraph-properties fo:line-height="0.706cm" fo:text-align="justify" style:justify-single-word="false" style:snap-to-layout-grid="true"/>
    </style:style>
    <style:style style:name="P8" style:family="paragraph" style:parent-style-name="List_20_Paragraph" style:list-style-name="WWNum26">
      <style:paragraph-properties fo:line-height="0.706cm" fo:text-align="justify" style:justify-single-word="false" style:snap-to-layout-grid="true"/>
    </style:style>
    <style:style style:name="P9" style:family="paragraph" style:parent-style-name="List_20_Paragraph" style:list-style-name="WWNum27">
      <style:paragraph-properties fo:line-height="0.706cm" fo:text-align="justify" style:justify-single-word="false" style:snap-to-layout-grid="true"/>
    </style:style>
    <style:style style:name="P10" style:family="paragraph" style:parent-style-name="List_20_Paragraph" style:list-style-name="WWNum31">
      <style:paragraph-properties fo:line-height="0.706cm" fo:text-align="justify" style:justify-single-word="false" style:snap-to-layout-grid="true"/>
    </style:style>
    <style:style style:name="P11" style:family="paragraph" style:parent-style-name="List_20_Paragraph" style:list-style-name="WWNum28">
      <style:paragraph-properties fo:line-height="0.706cm" fo:text-align="justify" style:justify-single-word="false" style:snap-to-layout-grid="true"/>
    </style:style>
    <style:style style:name="P12" style:family="paragraph" style:parent-style-name="List_20_Paragraph" style:list-style-name="WWNum29">
      <style:paragraph-properties fo:line-height="0.706cm" fo:text-align="justify" style:justify-single-word="false" style:snap-to-layout-grid="true"/>
    </style:style>
    <style:style style:name="P13" style:family="paragraph" style:parent-style-name="List_20_Paragraph" style:list-style-name="WWNum25">
      <style:paragraph-properties fo:line-height="0.706cm" style:snap-to-layout-grid="true"/>
    </style:style>
    <style:style style:name="P14" style:family="paragraph" style:parent-style-name="List_20_Paragraph" style:list-style-name="WWNum39">
      <style:paragraph-properties fo:line-height="0.706cm" style:snap-to-layout-grid="true"/>
    </style:style>
    <style:style style:name="P15" style:family="paragraph" style:parent-style-name="List_20_Paragraph" style:list-style-name="WWNum38">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16" style:family="paragraph" style:parent-style-name="List_20_Paragraph" style:list-style-name="WWNum37">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17" style:family="paragraph" style:parent-style-name="List_20_Paragraph" style:list-style-name="WWNum17"/>
    <style:style style:name="P18" style:family="paragraph" style:parent-style-name="List_20_Paragraph" style:list-style-name="WWNum17">
      <style:text-properties style:font-name-complex="Times New Roman1" style:font-size-complex="12pt"/>
    </style:style>
    <style:style style:name="P19" style:family="paragraph" style:parent-style-name="List_20_Paragraph" style:list-style-name="WWNum25">
      <style:paragraph-properties fo:line-height="0.706cm" style:snap-to-layout-grid="true"/>
      <style:text-properties style:font-name-complex="Times New Roman1" style:font-size-complex="12pt"/>
    </style:style>
    <style:style style:name="P20" style:family="paragraph" style:parent-style-name="List_20_Paragraph" style:list-style-name="WWNum21"/>
    <style:style style:name="P21" style:family="paragraph" style:parent-style-name="List_20_Paragraph" style:list-style-name="WWNum23"/>
    <style:style style:name="P22"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4"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5"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style>
    <style:style style:name="P26"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7"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8"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9"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0"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d6a59"/>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5R1659<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開發及共同製作小型建築設計專案的建築資訊模型</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5</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994157428" text:style-name="WWNum17">
              <text:list-item>
                <text:p text:style-name="P18">製作建築資訊模型專案文件</text:p>
              </text:list-item>
            </text:list>
            <text:list xml:id="list1432392813" text:style-name="WWNum19">
              <text:list-item>
                <text:p text:style-name="P24"><text:span text:style-name="T2">與專案的相關利害關係人商討，共同規劃及擬定建築資訊模型專案</text:span><text:bookmark-start text:name="_GoBack"/><text:span text:style-name="T2">程</text:span><text:bookmark-end text:name="_GoBack"/><text:span text:style-name="T2">序和時程</text:span></text:p>
              </text:list-item>
              <text:list-item>
                <text:p text:style-name="P28">依據組織和專案要求制定程序，以交流準確可靠的專案模型</text:p>
              </text:list-item>
              <text:list-item>
                <text:p text:style-name="P28">依據組織和專案要求，利用設計科技的合適功能來製作專案文件</text:p>
              </text:list-item>
            </text:list>
            <text:list xml:id="list143226650658723" text:continue-list="list1994157428" text:style-name="WWNum17">
              <text:list-item>
                <text:p text:style-name="P18">開發建築資訊模型專案</text:p>
              </text:list-item>
            </text:list>
            <text:list xml:id="list768791887" text:style-name="WWNum33">
              <text:list-item>
                <text:p text:style-name="P29">分析小型建築設計專案的相關資訊，並運用至建築資訊模型開發計畫中</text:p>
              </text:list-item>
              <text:list-item>
                <text:p text:style-name="P29">依據組織和專案要求，並依照適當設計科技工具的軟體操作說明來建立3D模型</text:p>
              </text:list-item>
              <text:list-item>
                <text:p text:style-name="P29">將建築設計資料反映至專案模型物件上，以利合作、整合及製作必要的專案文件</text:p>
              </text:list-item>
              <text:list-item>
                <text:p text:style-name="P29">依據組織和專案要求確實檢查及測試建築資訊模型，以確認其是否準確且正常運作</text:p>
              </text:list-item>
            </text:list>
            <text:list xml:id="list143226906586108" text:continue-list="list143226650658723" text:style-name="WWNum17">
              <text:list-item>
                <text:p text:style-name="P17">交流專案模型資訊及合作</text:p>
              </text:list-item>
            </text:list>
            <text:list xml:id="list2458411023" text:style-name="WWNum34">
              <text:list-item>
                <text:p text:style-name="P25">依據組<text:span text:style-name="T2">織要求測試建築資訊模型檔案傳輸，確保收到的檔案格式和資料完整無缺</text:span></text:p>
              </text:list-item>
              <text:list-item>
                <text:p text:style-name="P30">依據專案要求和資料共用通訊協定，為其他顧問或承包商提供建築資訊模型，以便補充專業資料</text:p>
              </text:list-item>
              <text:list-item>
                <text:p text:style-name="P30">依據專案和組織要求檢查其他顧問或承包商提供的建築資訊模型或檢視資料是否完整，並確實匯入或連結</text:p>
              </text:list-item>
              <text:list-item>
                <text:p text:style-name="P25"><text:span text:style-name="T2">與其他使用同一模型的承包商和顧問合作，現場共同修改及調整建築</text:span>資訊模型</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1332100231" text:style-name="WWNum21">
              <text:list-item>
                <text:p text:style-name="P20">建築樣式和術語</text:p>
              </text:list-item>
              <text:list-item>
                <text:p text:style-name="P20">結構工程的基本原則</text:p>
              </text:list-item>
              <text:list-item>
                <text:p text:style-name="P20">建築設計師的注意義務，以確保設計品質和安全</text:p>
              </text:list-item>
              <text:list-item>
                <text:p text:style-name="P20">使用建築資訊模型法設計實品及製作文件的好處和挑戰</text:p>
              </text:list-item>
              <text:list-item>
                <text:p text:style-name="P20">整體環境與基地限制</text:p>
              </text:list-item>
              <text:list-item>
                <text:p text:style-name="P20">傳統與永續施工材料和方法，包括材料與方法的施用、行為、特徵、效果，以及與其他材料的交互作用</text:p>
              </text:list-item>
              <text:list-item>
                <text:p text:style-name="P20">設計開發和申請許可的相關程序，以及各階段變更設計所代表的意義</text:p>
              </text:list-item>
              <text:list-item>
                <text:p text:style-name="P20"><text:soft-page-break/>設計圖繪製和展示方式</text:p>
              </text:list-item>
              <text:list-item>
                <text:p text:style-name="P20">設計科技產品的內建工具和網路工具，用以在區域網路(LAN)的單一專案模型中維持多項原則</text:p>
              </text:list-item>
              <text:list-item>
                <text:p text:style-name="P20">在廣域網路(WAN)中管理多原則專案所需的工具</text:p>
              </text:list-item>
              <text:list-item>
                <text:p text:style-name="P20">基地、材料和施工法的危險，以及建築物在生命週期中的使用規定</text:p>
              </text:list-item>
              <text:list-item>
                <text:p text:style-name="P20">建築物生命週期的主要特色</text:p>
              </text:list-item>
              <text:list-item>
                <text:p text:style-name="P20">小型建築設計專案在永續設計方面的相關法規、準則和標準</text:p>
              </text:list-item>
              <text:list-item>
                <text:p text:style-name="P20">組織的業務範圍、服務等級和費用</text:p>
              </text:list-item>
              <text:list-item>
                <text:p text:style-name="P20">規劃流程與規定</text:p>
              </text:list-item>
              <text:list-item>
                <text:p text:style-name="P20">資源價格</text:p>
              </text:list-item>
              <text:list-item>
                <text:p text:style-name="P20">整合式專案交付的原則</text:p>
              </text:list-item>
              <text:list-item>
                <text:p text:style-name="P20">永續設計原則</text:p>
              </text:list-item>
              <text:list-item>
                <text:p text:style-name="P20">專案管理策略</text:p>
              </text:list-item>
              <text:list-item>
                <text:p text:style-name="P20">人類與建成環境在互動上的科學和社會原則</text:p>
              </text:list-item>
              <text:list-item>
                <text:p text:style-name="P20">因應特定的人力、財務和時間限制，擬定實際建築資訊模型實作計畫所需的工具</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943869264" text:style-name="WWNum22">
              <text:list-item>
                <text:p text:style-name="P5">行政與管理能力</text:p>
              </text:list-item>
              <text:list-item>
                <text:p text:style-name="P5">分析與解決問題的能力</text:p>
              </text:list-item>
              <text:list-item>
                <text:p text:style-name="P5">與客戶和其他利害關係人互動的人際技巧，包括負責規劃和監督的人員及技術專家</text:p>
              </text:list-item>
              <text:list-item>
                <text:p text:style-name="P5">語言、讀寫和數學能力</text:p>
              </text:list-item>
              <text:list-item>
                <text:p text:style-name="P5"><text:span text:style-name="T2">繪圖</text:span>技能</text:p>
              </text:list-item>
              <text:list-item>
                <text:p text:style-name="P5">使用資訊科技、建築資訊模型科技產品和相關軟體的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596159798" text:style-name="WWNum26">
              <text:list-item>
                <text:p text:style-name="P8">評量之關鍵面向/能力證明之證據：</text:p>
              </text:list-item>
            </text:list>
            <text:list xml:id="list3139562934" text:style-name="WWNum27">
              <text:list-item>
                <text:p text:style-name="P9">與專案團隊溝通協調，為各種小型建築設計專案建立互動式建築資訊模型專案</text:p>
              </text:list-item>
              <text:list-item>
                <text:p text:style-name="P9">與各方利害關係人合作建築資訊模型專案，包括：</text:p>
              </text:list-item>
            </text:list>
            <text:list xml:id="list3605552296" text:style-name="WWNum31">
              <text:list-item>
                <text:p text:style-name="P10">整合匯入的資料</text:p>
              </text:list-item>
              <text:list-item>
                <text:p text:style-name="P10">實際交互運作</text:p>
              </text:list-item>
            </text:list>
            <text:list xml:id="list143227152521220" text:continue-list="list596159798" text:style-name="WWNum26">
              <text:list-item>
                <text:p text:style-name="P8">評量所需情境與特定資源：</text:p>
              </text:list-item>
            </text:list>
            <text:list xml:id="list1911252482" text:style-name="WWNum28">
              <text:list-item>
                <text:p text:style-name="P11">情境：</text:p>
              </text:list-item>
            </text:list>
            <text:list xml:id="list143226769122659" text:continue-list="list3605552296" text:style-name="WWNum31">
              <text:list-item>
                <text:p text:style-name="P10">務必親臨工作環境</text:p>
              </text:list-item>
              <text:list-item>
                <text:p text:style-name="P10">若評量能確實反映實際狀況，且準確地評估受評者在工作場域的所有表現，包括工作能力、工作管理能力、意外事件應變能力及職位所需的技能，就能不必親臨現場</text:p>
              </text:list-item>
              <text:list-item>
                <text:p text:style-name="P10">務必符合相關循規要求</text:p>
              </text:list-item>
            </text:list>
            <text:list xml:id="list143225787981285" text:continue-list="list1911252482" text:style-name="WWNum28">
              <text:list-item>
                <text:p text:style-name="P11"><text:soft-page-break/>資源：</text:p>
              </text:list-item>
            </text:list>
            <text:list xml:id="list143226289610062" text:continue-list="list143226769122659" text:style-name="WWNum31">
              <text:list-item>
                <text:p text:style-name="P10">合適的評量場地和設備</text:p>
              </text:list-item>
              <text:list-item>
                <text:p text:style-name="P10">合適的模擬或實際機會與資源，讓受評者可以充分表現職能</text:p>
              </text:list-item>
              <text:list-item>
                <text:p text:style-name="P10">評量工具</text:p>
              </text:list-item>
            </text:list>
            <text:list xml:id="list143225870187772" text:continue-list="list143227152521220" text:style-name="WWNum26">
              <text:list-item>
                <text:p text:style-name="P8">評量方法：</text:p>
              </text:list-item>
            </text:list>
            <text:list xml:id="list1822155143" text:style-name="WWNum29">
              <text:list-item>
                <text:p text:style-name="P12">書面及/或口頭評比受評者在本單元中必須具備的知識</text:p>
              </text:list-item>
              <text:list-item>
                <text:p text:style-name="P12">從受評者身上觀察、記錄及/或取得第一手證據</text:p>
              </text:list-item>
              <text:list-item>
                <text:p text:style-name="P12">施行適當的程序和技術，以安全、有效且兼具效率的方式達成評量要求的目標</text:p>
              </text:list-item>
              <text:list-item>
                <text:p text:style-name="P12">找到達成要求目標所需的相關資訊和工作範圍</text:p>
              </text:list-item>
              <text:list-item>
                <text:p text:style-name="P12">找出可行選項，從中挑選最能符合評量所要求目標的方案</text:p>
              </text:list-item>
              <text:list-item>
                <text:p text:style-name="P12">持續達到評量要求的目標</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1415122139" text:style-name="WWNum23">
              <text:list-item>
                <text:p text:style-name="P21">組織和專案要求可能包括：</text:p>
              </text:list-item>
            </text:list>
            <text:list xml:id="list1511599817" text:style-name="WWNum25">
              <text:list-item>
                <text:p text:style-name="P19">通訊協定</text:p>
              </text:list-item>
              <text:list-item>
                <text:p text:style-name="P19">檔案傳輸格式</text:p>
              </text:list-item>
              <text:list-item>
                <text:p text:style-name="P19">報告規定</text:p>
              </text:list-item>
              <text:list-item>
                <text:p text:style-name="P19">時程安排</text:p>
              </text:list-item>
            </text:list>
            <text:list xml:id="list143226560883852" text:continue-list="list1415122139" text:style-name="WWNum23">
              <text:list-item>
                <text:p text:style-name="P21">小型建築設計專案：</text:p>
              </text:list-item>
            </text:list>
            <text:list xml:id="list143226951393504" text:continue-list="list1511599817" text:style-name="WWNum25">
              <text:list-item>
                <text:p text:style-name="P13">包括建築法規所涵蓋的建築物，營建A類建築物除外</text:p>
              </text:list-item>
              <text:list-item>
                <text:p text:style-name="P13">可能為住宅專案，例如：</text:p>
              </text:list-item>
            </text:list>
            <text:list xml:id="list1812583468" text:style-name="WWNum39">
              <text:list-item>
                <text:list>
                  <text:list-item>
                    <text:p text:style-name="P14">增建與翻修</text:p>
                  </text:list-item>
                  <text:list-item>
                    <text:p text:style-name="P14">古蹟修復</text:p>
                  </text:list-item>
                  <text:list-item>
                    <text:p text:style-name="P14">新建物</text:p>
                  </text:list-item>
                </text:list>
              </text:list-item>
            </text:list>
            <text:list xml:id="list143225486049626" text:continue-list="list143226951393504" text:style-name="WWNum25">
              <text:list-item>
                <text:p text:style-name="P13">可能為商業或工業專案，例如：</text:p>
              </text:list-item>
            </text:list>
            <text:list xml:id="list143225710671625" text:continue-list="list1812583468" text:style-name="WWNum39">
              <text:list-item>
                <text:list>
                  <text:list-item>
                    <text:p text:style-name="P14">工廠</text:p>
                  </text:list-item>
                  <text:list-item>
                    <text:p text:style-name="P14">汽車旅館</text:p>
                  </text:list-item>
                  <text:list-item>
                    <text:p text:style-name="P14">辦公大樓</text:p>
                  </text:list-item>
                  <text:list-item>
                    <text:p text:style-name="P14">餐廳</text:p>
                  </text:list-item>
                  <text:list-item>
                    <text:p text:style-name="P14">零售商店與服務站</text:p>
                  </text:list-item>
                  <text:list-item>
                    <text:p text:style-name="P14">倉庫</text:p>
                  </text:list-item>
                </text:list>
              </text:list-item>
            </text:list>
            <text:list xml:id="list143226634270883" text:continue-list="list143226560883852" text:style-name="WWNum23">
              <text:list-item>
                <text:p text:style-name="P21">建築設計資料可能包括：</text:p>
              </text:list-item>
            </text:list>
            <text:list xml:id="list143226926998206" text:continue-list="list143225486049626" text:style-name="WWNum25">
              <text:list-item>
                <text:p text:style-name="P13">循規要求的細節，例如以下項目所明訂的細則：</text:p>
              </text:list-item>
            </text:list>
            <text:list xml:id="list143225505810832" text:continue-list="list143225710671625" text:style-name="WWNum39">
              <text:list-item>
                <text:list>
                  <text:list-item>
                    <text:p text:style-name="P14">國家標準</text:p>
                  </text:list-item>
                  <text:list-item>
                    <text:p text:style-name="P14">客戶要求</text:p>
                  </text:list-item>
                  <text:list-item>
                    <text:p text:style-name="P14">設計規格</text:p>
                  </text:list-item>
                  <text:list-item>
                    <text:p text:style-name="P14">法條與規範</text:p>
                  </text:list-item>
                  <text:list-item>
                    <text:p text:style-name="P14"><text:soft-page-break/>製造商規格</text:p>
                  </text:list-item>
                </text:list>
              </text:list-item>
            </text:list>
            <text:list xml:id="list143226279637811" text:continue-list="list143226926998206" text:style-name="WWNum25">
              <text:list-item>
                <text:p text:style-name="P13">尺寸</text:p>
              </text:list-item>
              <text:list-item>
                <text:p text:style-name="P13">人力成本</text:p>
              </text:list-item>
              <text:list-item>
                <text:p text:style-name="P13">材料成本</text:p>
              </text:list-item>
              <text:list-item>
                <text:p text:style-name="P13">材料特性，例如：</text:p>
              </text:list-item>
            </text:list>
            <text:list xml:id="list143227154383647" text:continue-list="list143225505810832" text:style-name="WWNum39">
              <text:list-item>
                <text:list>
                  <text:list-item>
                    <text:p text:style-name="P14">隔音值</text:p>
                  </text:list-item>
                  <text:list-item>
                    <text:p text:style-name="P14">能源效率</text:p>
                  </text:list-item>
                  <text:list-item>
                    <text:p text:style-name="P14">防火性能</text:p>
                  </text:list-item>
                  <text:list-item>
                    <text:p text:style-name="P14">R值和U值</text:p>
                  </text:list-item>
                  <text:list-item>
                    <text:p text:style-name="P14">強度</text:p>
                  </text:list-item>
                </text:list>
              </text:list-item>
            </text:list>
            <text:list xml:id="list143227226979759" text:continue-list="list143226634270883" text:style-name="WWNum23">
              <text:list-item>
                <text:p text:style-name="P21">物件可能包括：</text:p>
              </text:list-item>
            </text:list>
            <text:list xml:id="list143226081950007" text:continue-list="list143226279637811" text:style-name="WWNum25">
              <text:list-item>
                <text:p text:style-name="P13">客製化的匯入項目</text:p>
              </text:list-item>
              <text:list-item>
                <text:p text:style-name="P13">從線上物件庫匯入的項目</text:p>
              </text:list-item>
              <text:list-item>
                <text:p text:style-name="P13">設計者建立的新物件</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31</meta:editing-cycles>
    <meta:print-date>2015-08-03T07:53:00</meta:print-date>
    <meta:creation-date>2017-12-05T05:50:00</meta:creation-date>
    <dc:date>2019-12-23T14:32:24.995000000</dc:date>
    <meta:editing-duration>PT1H13M5S</meta:editing-duration>
    <meta:generator>LibreOffice/6.3.4.2$Windows_X86_64 LibreOffice_project/60da17e045e08f1793c57c00ba83cdfce946d0aa</meta:generator>
    <meta:document-statistic meta:table-count="1" meta:image-count="0" meta:object-count="0" meta:page-count="4" meta:paragraph-count="117" meta:word-count="1780" meta:character-count="1846" meta:non-whitespace-character-count="18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