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3cm" style:rel-width="98%" style:page-number="auto" table:align="center" style:writing-mode="lr-tb"/>
    </style:style>
    <style:style style:name="表格1.A" style:family="table-column">
      <style:table-column-properties style:column-width="4.387cm" style:rel-column-width="2550*"/>
    </style:style>
    <style:style style:name="表格1.B" style:family="table-column">
      <style:table-column-properties style:column-width="11.217cm" style:rel-column-width="65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fo:font-weight="bold" style:font-size-asian="12pt" style:font-weight-asian="bold" style:font-size-complex="12pt"/>
    </style:style>
    <style:style style:name="P3" style:family="paragraph" style:parent-style-name="Heading_20_1" style:list-style-name="">
      <style:paragraph-properties fo:margin-left="1.501cm" fo:margin-right="0cm" fo:text-indent="-1.501cm" style:auto-text-indent="false"/>
    </style:style>
    <style:style style:name="P4" style:family="paragraph" style:parent-style-name="Heading_20_1" style:list-style-name="">
      <style:paragraph-properties fo:margin-left="1.7cm" fo:margin-right="0cm" fo:text-indent="-1.7cm" style:auto-text-indent="false"/>
    </style:style>
    <style:style style:name="P5" style:family="paragraph" style:parent-style-name="Heading_20_1" style:list-style-name="">
      <style:paragraph-properties fo:margin-left="1.7cm" fo:margin-right="0cm" fo:text-indent="-1.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微軟正黑體" style:font-name-asian="微軟正黑體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10" style:family="paragraph" style:parent-style-name="Standard_20__28_user_29_">
      <style:paragraph-properties fo:margin-left="0.212cm" fo:margin-right="0cm" fo:line-height="0.706cm" fo:text-indent="0cm" style:auto-text-indent="false"/>
    </style:style>
    <style:style style:name="P11" style:family="paragraph" style:parent-style-name="Standard_20__28_user_29_">
      <style:paragraph-properties fo:margin-left="0.212cm" fo:margin-right="0cm" fo:line-height="0.706cm" fo:text-indent="0cm" style:auto-text-indent="false"/>
      <style:text-properties style:font-size-complex="12pt"/>
    </style:style>
    <style:style style:name="P12" style:family="paragraph" style:parent-style-name="清單段落" style:list-style-name="WW8Num33">
      <style:paragraph-properties fo:margin-left="1.058cm" fo:margin-right="0cm" fo:line-height="0.706cm" fo:text-indent="-0.847cm" style:auto-text-indent="false"/>
    </style:style>
    <style:style style:name="P13" style:family="paragraph" style:parent-style-name="清單段落" style:list-style-name="WW8Num24">
      <style:paragraph-properties fo:margin-left="1.058cm" fo:margin-right="0cm" fo:line-height="0.706cm" fo:text-indent="-0.847cm" style:auto-text-indent="false"/>
    </style:style>
    <style:style style:name="P14" style:family="paragraph" style:parent-style-name="清單段落" style:list-style-name="WW8Num38">
      <style:paragraph-properties fo:margin-left="1.058cm" fo:margin-right="0cm" fo:line-height="0.706cm" fo:text-indent="-0.847cm" style:auto-text-indent="false"/>
    </style:style>
    <style:style style:name="P15" style:family="paragraph" style:parent-style-name="清單段落" style:list-style-name="WW8Num9">
      <style:paragraph-properties fo:margin-left="1.058cm" fo:margin-right="0cm" fo:line-height="0.706cm" fo:text-indent="-0.847cm" style:auto-text-indent="false"/>
    </style:style>
    <style:style style:name="P16" style:family="paragraph" style:parent-style-name="清單段落" style:list-style-name="WW8Num9">
      <style:paragraph-properties fo:margin-left="1.058cm" fo:margin-right="0cm" fo:line-height="0.706cm" fo:text-indent="-0.847cm" style:auto-text-indent="false"/>
      <style:text-properties style:font-size-complex="12pt"/>
    </style:style>
    <style:style style:name="P17" style:family="paragraph" style:parent-style-name="清單段落" style:list-style-name="WW8Num24">
      <style:paragraph-properties fo:margin-left="1.058cm" fo:margin-right="0cm" fo:line-height="0.706cm" fo:text-indent="-0.847cm" style:auto-text-indent="false"/>
      <style:text-properties fo:language="en" fo:country="AU" style:font-size-complex="12pt"/>
    </style:style>
    <style:style style:name="P18" style:family="paragraph" style:parent-style-name="清單段落" style:list-style-name="WW8Num38">
      <style:paragraph-properties fo:margin-left="1.058cm" fo:margin-right="0cm" fo:line-height="0.706cm" fo:text-indent="-0.847cm" style:auto-text-indent="false"/>
      <style:text-properties fo:language="en" fo:country="AU" style:font-size-complex="12pt"/>
    </style:style>
    <style:style style:name="P19" style:family="paragraph" style:parent-style-name="清單段落" style:list-style-name="WW8Num24">
      <style:paragraph-properties fo:margin-left="1.058cm" fo:margin-right="0cm" fo:line-height="0.706cm" fo:text-indent="-0.847cm" style:auto-text-indent="false"/>
      <style:text-properties style:letter-kerning="false" style:font-name-complex="Times New Roman" style:font-size-complex="12pt"/>
    </style:style>
    <style:style style:name="P20" style:family="paragraph" style:parent-style-name="清單段落" style:list-style-name="WW8Num38">
      <style:paragraph-properties fo:margin-left="1.058cm" fo:margin-right="0cm" fo:line-height="0.706cm" fo:text-indent="-0.847cm" style:auto-text-indent="false"/>
      <style:text-properties style:letter-kerning="false" style:font-name-complex="Times New Roman" style:font-size-complex="12pt"/>
    </style:style>
    <style:style style:name="P21" style:family="paragraph" style:parent-style-name="清單段落" style:list-style-name="WW8Num11">
      <style:paragraph-properties fo:margin-left="1.482cm" fo:margin-right="0cm" fo:line-height="0.706cm" fo:text-indent="-0.635cm" style:auto-text-indent="false"/>
    </style:style>
    <style:style style:name="P22" style:family="paragraph" style:parent-style-name="清單段落" style:list-style-name="WW8Num27">
      <style:paragraph-properties fo:margin-left="1.482cm" fo:margin-right="0cm" fo:line-height="0.706cm" fo:text-indent="-0.635cm" style:auto-text-indent="false"/>
    </style:style>
    <style:style style:name="P23" style:family="paragraph" style:parent-style-name="清單段落" style:list-style-name="WW8Num39">
      <style:paragraph-properties fo:margin-left="1.482cm" fo:margin-right="0cm" fo:line-height="0.706cm" fo:text-indent="-0.635cm" style:auto-text-indent="false"/>
    </style:style>
    <style:style style:name="P24" style:family="paragraph" style:parent-style-name="清單段落" style:list-style-name="WW8Num26">
      <style:paragraph-properties fo:margin-left="1.482cm" fo:margin-right="0cm" fo:line-height="0.706cm" fo:text-indent="-0.635cm" style:auto-text-indent="false"/>
    </style:style>
    <style:style style:name="P25" style:family="paragraph" style:parent-style-name="清單段落" style:list-style-name="WW8Num25">
      <style:paragraph-properties fo:margin-left="1.482cm" fo:margin-right="0cm" fo:line-height="0.706cm" fo:text-indent="-0.635cm" style:auto-text-indent="false"/>
    </style:style>
    <style:style style:name="P26" style:family="paragraph" style:parent-style-name="清單段落" style:list-style-name="WW8Num21">
      <style:paragraph-properties fo:margin-left="1.482cm" fo:margin-right="0cm" fo:line-height="0.706cm" fo:text-indent="-0.635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letter-kerning="false" style:font-name-complex="Times New Roman" style:font-size-complex="12pt"/>
    </style:style>
    <style:style style:name="T4" style:family="text">
      <style:text-properties style:letter-kerning="false" style:font-name-complex="Times New Roman" style:font-size-complex="12pt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fo:color="#000000" loext:opacity="100%" style:letter-kerning="false" style:font-name-complex="新細明體1" style:font-size-complex="12pt"/>
    </style:style>
    <style:style style:name="T7" style:family="text">
      <style:text-properties fo:color="#000000" loext:opacity="100%" style:font-name-complex="新細明體1" style:font-size-complex="12pt"/>
    </style:style>
    <style:style style:name="T8" style:family="text">
      <style:text-properties fo:color="#000000" loext:opacity="100%" style:font-name-complex="新細明體1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style:text-position="super 58%" style:font-size-complex="12pt"/>
    </style:style>
    <style:style style:name="T12" style:family="text">
      <style:text-properties style:text-position="super 58%" style:letter-kerning="false" style:font-size-complex="12pt"/>
    </style:style>
    <style:style style:name="T13" style:family="text">
      <style:text-properties style:text-position="super 58%" style:letter-kerning="false" style:font-size-complex="12pt"/>
    </style:style>
    <style:style style:name="T14" style:family="text">
      <style:text-properties fo:letter-spacing="-0.018cm" style:font-name-complex="Times New Roman" style:font-size-complex="12pt"/>
    </style:style>
    <style:style style:name="T15" style:family="text">
      <style:text-properties fo:language="en" fo:country="AU" style:font-size-complex="12pt"/>
    </style:style>
    <style:style style:name="T16" style:family="text">
      <style:text-properties fo:language="en" fo:country="AU" style:font-size-complex="12pt"/>
    </style:style>
    <style:style style:name="T17" style:family="text">
      <style:text-properties style:font-name="微軟正黑體" style:font-name-asian="微軟正黑體" style:font-name-complex="微軟正黑體" style:font-size-complex="12pt"/>
    </style:style>
    <style:style style:name="T18" style:family="text">
      <style:text-properties style:font-name="微軟正黑體" style:font-name-asian="微軟正黑體" style:font-name-complex="微軟正黑體" style:font-size-complex="12pt"/>
    </style:style>
    <style:style style:name="T19" style:family="text">
      <style:text-properties fo:font-weight="bold" style:letter-kerning="true" style:font-weight-asian="bold"/>
    </style:style>
    <style:style style:name="T20" style:family="text">
      <style:text-properties fo:font-weight="bold" style:letter-kerning="true" style:font-weight-asian="bold" style:font-name-complex="Times New Roman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10"><text:span text:style-name="T1">CAP4R1716</text:span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1" office:value-type="string">
            <text:p text:style-name="P11">開發分散式製圖應用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1" office:value-type="string">
            <text:p text:style-name="P10"><text:span text:style-name="T1">建築與營造</text:span><text:span text:style-name="T6">／</text:span><text:span text:style-name="T1">建築規劃設計</text:span>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1" office:value-type="string">
            <text:p text:style-name="P11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1" office:value-type="string">
            <text:list xml:id="list1219077108" text:style-name="WW8Num33">
              <text:list-item>
                <text:p text:style-name="P12"><text:span text:style-name="T1">在內部網路和網際網路上，開發</text:span><text:span text:style-name="T9">地理資訊系統功能</text:span><text:span text:style-name="T11">【註1】</text:span><text:span text:style-name="T1">。</text:span></text:p>
              </text:list-item>
            </text:list>
            <text:list xml:id="list1561222992" text:style-name="WW8Num11">
              <text:list-item>
                <text:p text:style-name="P21"><text:span text:style-name="T1">分析網路地理資訊系統，決定用戶設定檔與客戶期望。</text:span></text:p>
              </text:list-item>
              <text:list-item>
                <text:p text:style-name="P21"><text:span text:style-name="T1">依據</text:span><text:span text:style-name="T9">組織規定</text:span><text:span text:style-name="T11">【註2】</text:span><text:span text:style-name="T1">與</text:span><text:span text:style-name="T9">專案規格說明書</text:span><text:span text:style-name="T11">【註3】</text:span><text:span text:style-name="T1">，決定合適的地理資訊系統功能。</text:span></text:p>
              </text:list-item>
              <text:list-item>
                <text:p text:style-name="P21"><text:span text:style-name="T1">決定客戶端伺服器網路內，地理資訊系統功能的開發策略。</text:span></text:p>
              </text:list-item>
              <text:list-item>
                <text:p text:style-name="P21"><text:span text:style-name="T1">整體策略規劃須納入合適的</text:span><text:span text:style-name="T9">後設資料</text:span><text:span text:style-name="T11">【註4】</text:span><text:span text:style-name="T1">、</text:span><text:span text:style-name="T9">數位影像處理技術</text:span><text:span text:style-name="T11">【註5】</text:span><text:span text:style-name="T1">與</text:span><text:span text:style-name="T9">數位影像資料格式</text:span><text:span text:style-name="T11">【註6】</text:span><text:span text:style-name="T1">。</text:span></text:p>
              </text:list-item>
              <text:list-item>
                <text:p text:style-name="P21"><text:span text:style-name="T1">隨時</text:span><text:span text:style-name="T1">將</text:span><text:span text:style-name="T9">職業衛生與安全</text:span><text:span text:style-name="T11">【註7】</text:span><text:span text:style-name="T1">議題納入考量。</text:span></text:p>
              </text:list-item>
            </text:list>
            <text:list xml:id="list163630336412461" text:continue-list="list1219077108" text:style-name="WW8Num33">
              <text:list-item>
                <text:p text:style-name="P12"><text:span text:style-name="T1">網路地理資訊系統功能的開發</text:span><text:span text:style-name="T9">策略</text:span><text:span text:style-name="T12">【註</text:span><text:span text:style-name="T12">8</text:span><text:span text:style-name="T12">】</text:span></text:p>
              </text:list-item>
            </text:list>
            <text:list xml:id="list4152726196" text:style-name="WW8Num27">
              <text:list-item>
                <text:p text:style-name="P22"><text:span text:style-name="T1">網路地理資訊系統的使用者介面設計之策略發展。</text:span></text:p>
              </text:list-item>
              <text:list-item>
                <text:p text:style-name="P22"><text:span text:style-name="T1">策略須具理論基礎。</text:span></text:p>
              </text:list-item>
            </text:list>
            <text:list xml:id="list163630371976422" text:continue-list="list163630336412461" text:style-name="WW8Num33">
              <text:list-item>
                <text:p text:style-name="P12"><text:span text:style-name="T3">網路</text:span><text:span text:style-name="T1">地理資訊系統應用程式的開發策略</text:span></text:p>
              </text:list-item>
            </text:list>
            <text:list xml:id="list3807967499" text:style-name="WW8Num39">
              <text:list-item>
                <text:p text:style-name="P23"><text:span text:style-name="T1">從</text:span><text:span text:style-name="T7">各個</text:span><text:span text:style-name="T1">策略選項中，選用一種策略來開發網路地理資訊系統應用程式。</text:span></text:p>
              </text:list-item>
              <text:list-item>
                <text:p text:style-name="P23"><text:span text:style-name="T1">選用之策略理論基礎，須建立在專案目的、公司與客戶期望，以及成本效益基礎之上。</text:span></text:p>
              </text:list-item>
              <text:list-item>
                <text:p text:style-name="P23"><text:span text:style-name="T1">提交合適的</text:span><text:span text:style-name="T9">網頁設計細節</text:span><text:span text:style-name="T11">【註9】</text:span><text:span text:style-name="T1">，並須遵守選用之策略。</text:span></text:p>
              </text:list-item>
              <text:list-item>
                <text:p text:style-name="P23"><text:span text:style-name="T1">與</text:span><text:span text:style-name="T7">廠商</text:span><text:span text:style-name="T1">確認該款</text:span><text:span text:style-name="T9">合適資料</text:span><text:span text:style-name="T11">【註10】</text:span><text:span text:style-name="T1">的</text:span><text:span text:style-name="T9">可取得性</text:span><text:span text:style-name="T11">【註11】</text:span><text:span text:style-name="T1">。</text:span></text:p>
              </text:list-item>
              <text:list-item>
                <text:p text:style-name="P23"><text:span text:style-name="T1">對照規格說明書，評估空間資料的運用</text:span><text:span text:style-name="T9">限制條件</text:span><text:span text:style-name="T1">【</text:span><text:span text:style-name="T11">註12】</text:span><text:span text:style-name="T1">。</text:span></text:p>
              </text:list-item>
              <text:list-item>
                <text:p text:style-name="P23"><text:span text:style-name="T1">依據候選軟體工具與連結的規格，最大化網路地理資訊系統的功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8"><text:span text:style-name="T5">(K=</text:span><text:span text:style-name="T14">knowledge</text:span><text:span text:style-name="T5">知識)</text:span></text:p>
          </table:table-cell>
          <table:table-cell table:style-name="表格1.B1" office:value-type="string">
            <text:list xml:id="list3442636882" text:style-name="WW8Num24">
              <text:list-item>
                <text:p text:style-name="P13"><text:span text:style-name="T15">相關</text:span><text:span text:style-name="T3">法規</text:span><text:span text:style-name="T15">、法令與業界要求與標準</text:span></text:p>
              </text:list-item>
              <text:list-item>
                <text:p text:style-name="P17">職業衛生與安全政策</text:p>
              </text:list-item>
              <text:list-item>
                <text:p text:style-name="P13"><text:span text:style-name="T15">組織</text:span><text:span text:style-name="T3">指南</text:span><text:span text:style-name="T15">與政策</text:span></text:p>
              </text:list-item>
              <text:list-item>
                <text:p text:style-name="P13"><text:soft-page-break/><text:span text:style-name="T15">資料</text:span><text:span text:style-name="T3">品質</text:span><text:span text:style-name="T15">完整性</text:span></text:p>
              </text:list-item>
              <text:list-item>
                <text:p text:style-name="P13"><text:span text:style-name="T15">數位</text:span><text:span text:style-name="T3">影像處理</text:span><text:span text:style-name="T15">技術與方法</text:span></text:p>
              </text:list-item>
              <text:list-item>
                <text:p text:style-name="P17">影像增顯、運用與合併技術</text:p>
              </text:list-item>
              <text:list-item>
                <text:p text:style-name="P13"><text:span text:style-name="T3">資源管理流程</text:span></text:p>
              </text:list-item>
              <text:list-item>
                <text:p text:style-name="P19">風險分析準則</text:p>
              </text:list-item>
              <text:list-item>
                <text:p text:style-name="P17">空間資料格式、處理與結構</text:p>
              </text:list-item>
              <text:list-item>
                <text:p text:style-name="P13"><text:span text:style-name="T3">電腦輔助設計</text:span><text:span text:style-name="T15">軟體和數值高程模型所需設備類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1" office:value-type="string">
            <text:list xml:id="list1403182581" text:style-name="WW8Num38">
              <text:list-item>
                <text:p text:style-name="P14"><text:span text:style-name="T3">溝通</text:span><text:span text:style-name="T15">協調能力</text:span></text:p>
              </text:list-item>
              <text:list-item>
                <text:p text:style-name="P20">職業安全衛生風險管控能力</text:p>
              </text:list-item>
              <text:list-item>
                <text:p text:style-name="P14"><text:span text:style-name="T15">規劃網路地理資訊系統應用程式之開發內容與程序</text:span></text:p>
              </text:list-item>
              <text:list-item>
                <text:p text:style-name="P14"><text:span text:style-name="T15">製圖應用發展的研究分析能力</text:span></text:p>
              </text:list-item>
              <text:list-item>
                <text:p text:style-name="P14"><text:span text:style-name="T3">電腦操作及網頁設計能力</text:span></text:p>
              </text:list-item>
              <text:list-item>
                <text:p text:style-name="P14"><text:span text:style-name="T7">遙感探測</text:span><text:span text:style-name="T7">操作</text:span><text:span text:style-name="T7">技術</text:span></text:p>
              </text:list-item>
              <text:list-item>
                <text:p text:style-name="P18">數位影像處理技術</text:p>
              </text:list-item>
              <text:list-item>
                <text:p text:style-name="P14"><text:span text:style-name="T15">系統開發專案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1" office:value-type="string">
            <text:list xml:id="list1498250612" text:style-name="WW8Num9">
              <text:list-item>
                <text:p text:style-name="P16">評量證據</text:p>
              </text:list-item>
            </text:list>
            <text:list xml:id="list177788237" text:style-name="WW8Num26">
              <text:list-item>
                <text:p text:style-name="P24"><text:span text:style-name="T7">能</text:span><text:span text:style-name="T7">運用遙感探測技術。</text:span></text:p>
              </text:list-item>
              <text:list-item>
                <text:p text:style-name="P24"><text:span text:style-name="T7">具備</text:span><text:span text:style-name="T7">圖像溝通力。</text:span></text:p>
              </text:list-item>
              <text:list-item>
                <text:p text:style-name="P24"><text:span text:style-name="T7">了解版權與所有權</text:span><text:span text:style-name="T7">等相關規範</text:span><text:span text:style-name="T7">。</text:span></text:p>
              </text:list-item>
              <text:list-item>
                <text:p text:style-name="P24"><text:span text:style-name="T7">能</text:span><text:span text:style-name="T7">對照專案規格說明書，評估現有資料的適切性。</text:span></text:p>
              </text:list-item>
              <text:list-item>
                <text:p text:style-name="P24"><text:span text:style-name="T7">具備</text:span><text:span text:style-name="T7">影像處理系統與空間參考系統之技能知識。</text:span></text:p>
              </text:list-item>
            </text:list>
            <text:list xml:id="list163630211995168" text:continue-list="list1498250612" text:style-name="WW8Num9">
              <text:list-item>
                <text:p text:style-name="P15"><text:span text:style-name="T1">評量</text:span><text:span text:style-name="T3">情境</text:span><text:span text:style-name="T1">與資源</text:span></text:p>
              </text:list-item>
            </text:list>
            <text:list xml:id="list2219065468" text:style-name="WW8Num25">
              <text:list-item>
                <text:p text:style-name="P25"><text:span text:style-name="T7">評量儀器，包含個人記事簿及評量記錄本。</text:span></text:p>
              </text:list-item>
              <text:list-item>
                <text:p text:style-name="P25"><text:span text:style-name="T7">作業須知、工作規劃及時程、政策文件及責任聲明。</text:span></text:p>
              </text:list-item>
              <text:list-item>
                <text:p text:style-name="P25"><text:span text:style-name="T7">相關準則、規定及作業規範。</text:span></text:p>
              </text:list-item>
              <text:list-item>
                <text:p text:style-name="P25"><text:span text:style-name="T7">合適場地及設備。</text:span></text:p>
              </text:list-item>
            </text:list>
            <text:list xml:id="list163629979874319" text:continue-list="list163630211995168" text:style-name="WW8Num9">
              <text:list-item>
                <text:p text:style-name="P15"><text:span text:style-name="T1">評量</text:span><text:span text:style-name="T3">方法</text:span></text:p>
              </text:list-item>
            </text:list>
            <text:list xml:id="list383732573" text:style-name="WW8Num21">
              <text:list-item>
                <text:p text:style-name="P26"><text:span text:style-name="T7">直接觀察</text:span><text:span text:style-name="T7">。</text:span></text:p>
              </text:list-item>
              <text:list-item>
                <text:p text:style-name="P26"><text:span text:style-name="T7">專案工作</text:span><text:span text:style-name="T7">。</text:span></text:p>
              </text:list-item>
              <text:list-item>
                <text:p text:style-name="P26"><text:span text:style-name="T7">口頭</text:span><text:span text:style-name="T7">提問</text:span><text:span text:style-name="T7">受評者。</text:span></text:p>
              </text:list-item>
              <text:list-item>
                <text:p text:style-name="P26"><text:span text:style-name="T7">受評者的證據作品集</text:span><text:span text:style-name="T7">。</text:span></text:p>
              </text:list-item>
              <text:list-item>
                <text:p text:style-name="P26"><text:span text:style-name="T7">第三方提供之工作績效表現報告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1" office:value-type="string">
            <text:h text:style-name="P3" text:outline-level="1"><text:span text:style-name="T17">【註1】</text:span><text:span text:style-name="T17">地理資訊系統功能：包含</text:span><text:span text:style-name="T17">資料合併與整合、環境模式監督式分類和非監督式分類。</text:span></text:h>
            <text:h text:style-name="P3" text:outline-level="1"><text:span text:style-name="T17">【註2】</text:span><text:span text:style-name="T17">組織規定：包含</text:span><text:span text:style-name="T17">電腦協會制定規範、公司政策、作業或服務設施相關的法規、使用手冊、職業衛生與安全的政策與程序、職務角色、責任與委任方面的個人實務經驗與指南</text:span><text:span text:style-name="T17">等</text:span><text:span text:style-name="T17">。</text:span></text:h>
            <text:h text:style-name="P3" text:outline-level="1"><text:span text:style-name="T17">【註3】</text:span><text:span text:style-name="T17">專案規格說明書：係指</text:span><text:span text:style-name="T17">詳細的技術性空間資料及相關所需資訊。</text:span></text:h>
            <text:h text:style-name="P3" text:outline-level="1"><text:span text:style-name="T17">【註4】</text:span><text:span text:style-name="T17">後設資料：包含</text:span><text:span text:style-name="T17">描述空間資料集特性之摘要資訊（如可取得性、使用狀態、座標系統、即時性、取得日期、品質、來源</text:span><text:span text:style-name="T17">等</text:span><text:span text:style-name="T17">）</text:span><text:span text:style-name="T17">、</text:span><text:span text:style-name="T17">空間資料的取得方法</text:span><text:span text:style-name="T17">、</text:span><text:span text:style-name="T17">版本控制</text:span><text:span text:style-name="T17">等</text:span><text:span text:style-name="T17">。</text:span></text:h>
            <text:h text:style-name="P3" text:outline-level="1"><text:span text:style-name="T17">【註5】</text:span><text:span text:style-name="T17">數位</text:span><text:span text:style-name="T17">（</text:span><text:span text:style-name="T17">電子</text:span><text:span text:style-name="T17">）</text:span><text:span text:style-name="T17">影像處理技術：包含</text:span><text:span text:style-name="T17">資料合併與地理資訊系統整合、環境模式、影像增顯（如對比、多重影像應用、空間運用）、影像修正（如幾何與數位影像修正、雜訊去除）</text:span><text:span text:style-name="T17">等</text:span><text:span text:style-name="T17">。</text:span></text:h>
            <text:h text:style-name="P3" text:outline-level="1"><text:span text:style-name="T17">【註6】</text:span><text:span text:style-name="T17">數位</text:span><text:span text:style-name="T17">（</text:span><text:span text:style-name="T17">電子</text:span><text:span text:style-name="T17">）</text:span><text:span text:style-name="T17">影像資料格式：包含</text:span><text:span text:style-name="T17">波段依行交錯排列檔案格式、波段依像素交錯排列檔案格式、波段序排列檔案格式、運行長度編碼檔案格式</text:span><text:span text:style-name="T17">等</text:span><text:span text:style-name="T17">。</text:span></text:h>
            <text:h text:style-name="P3" text:outline-level="1"><text:span text:style-name="T17">【註7】</text:span><text:span text:style-name="T17">職業衛生與安全：包含</text:span><text:span text:style-name="T17">國家標準、工地安全規劃、辨識潛在危險、工地檢查、依據職業衛生與安全規定訓練工作人員、使用標示與設備器材</text:span><text:span text:style-name="T17">等</text:span><text:span text:style-name="T17">。</text:span></text:h>
            <text:h text:style-name="P3" text:outline-level="1"><text:span text:style-name="T17">【註8】</text:span><text:span text:style-name="T17">策略：呈現方式有下列數種：</text:span><text:span text:style-name="T17">腦力激盪活動、討論、簡報、書面報告</text:span><text:span text:style-name="T17">等</text:span><text:span text:style-name="T17">。</text:span></text:h>
            <text:h text:style-name="P3" text:outline-level="1"><text:span text:style-name="T17">【註9】</text:span><text:span text:style-name="T17">網頁設計細節：包含</text:span><text:span text:style-name="T17">適宜資訊階層、清楚瀏覽功能、文件設計、常見問題、邏輯排序、網站圖片（符合客戶需求）、網站地圖、網站搜尋功能</text:span><text:span text:style-name="T17">等。</text:span></text:h>
            <text:h text:style-name="P4" text:outline-level="1"><text:span text:style-name="T17">【註10】</text:span><text:span text:style-name="T17">合適資料：包含</text:span><text:span text:style-name="T17">評估空間資料是否符合規格說明書所定之：精準度、完整性、覆蓋範疇、密度、邏輯一致性</text:span><text:span text:style-name="T17">等</text:span><text:span text:style-name="T17">。</text:span></text:h>
            <text:h text:style-name="P4" text:outline-level="1"><text:span text:style-name="T17">【註11】</text:span><text:span text:style-name="T17">可取得性：包含</text:span><text:span text:style-name="T17">評估是否可依據客戶需求，取得、使用空間資料</text:span><text:span text:style-name="T17">。</text:span></text:h>
            <text:h text:style-name="P4" text:outline-level="1"><text:span text:style-name="T17">【註12】</text:span><text:span text:style-name="T17">限制條件：包含</text:span><text:span text:style-name="T17">管理限制、版權限制、財務限</text:span><text:soft-page-break/><text:span text:style-name="T17">制、法定限制、技術限制</text:span><text:span text:style-name="T17">等</text:span><text:span text:style-name="T17">。</text:span></text:h>
          </table:table-cell>
        </table:table-row>
      </table:table>
      <text:h text:style-name="P5" text:outline-level="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1年修訂職能內容。</text:p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_20__28_user_29_" style:default-outline-level="1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項目符號_20_2" style:display-name="項目符號 2" style:family="paragraph" style:parent-style-name="Standard_20__28_user_29_"/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9z1" style:family="text"/>
    <style:style style:name="WW8Num10z0" style:family="text">
      <style:text-properties fo:color="#000000" loext:opacity="100%" fo:font-size="8pt" style:font-size-asian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AU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0z1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AU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fo:color="#000000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9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9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9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9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9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9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婉甄</meta:initial-creator>
    <meta:creation-date>2021-09-01T19:13:00</meta:creation-date>
    <dc:creator>ITRI</dc:creator>
    <dc:date>2021-11-17T14:37:00</dc:date>
    <meta:print-date>2015-08-03T15:53:00</meta:print-date>
    <meta:editing-cycles>32</meta:editing-cycles>
    <meta:editing-duration>PT2H30M</meta:editing-duration>
    <meta:document-statistic meta:table-count="2" meta:image-count="0" meta:object-count="0" meta:page-count="4" meta:paragraph-count="82" meta:word-count="1693" meta:character-count="1761" meta:non-whitespace-character-count="1761"/>
    <meta:generator>LibreOffice/7.1.6.2$Windows_X86_64 LibreOffice_project/0e133318fcee89abacd6a7d077e292f1145735c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