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0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1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fo:color="#000000" loext:opacity="100%" style:font-name-complex="新細明體" style:font-size-complex="12pt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language="en" fo:country="AU"/>
    </style:style>
    <style:style style:name="T12" style:family="text">
      <style:text-properties fo:language="en" fo:country="AU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5">CAP4R1719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開發、監控與維護地理資訊系統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text:tab/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987189692" text:style-name="WWNum40">
              <text:list-item text:start-value="1">
                <text:p text:style-name="P3">開發<text:span text:style-name="T4">應用程式</text:span></text:p>
              </text:list-item>
            </text:list>
            <text:list xml:id="list236200464" text:style-name="WWNum41">
              <text:list-item text:start-value="1">
                <text:p text:style-name="P11">確認、釐清客戶對於地理資訊系統的需求與限制，並諮詢<text:span text:style-name="T5">終端使用者</text:span><text:span text:style-name="T6">【註1】</text:span><text:span text:style-name="T7">，</text:span>以利製作<text:span text:style-name="T5">最終成果的規格說明書</text:span><text:span text:style-name="T6">【註2】</text:span>。</text:p>
              </text:list-item>
              <text:list-item text:style-override="WWNum8a">
                <text:p text:style-name="P12"><text:span text:style-name="T9">確認</text:span>、決定欲達成目標所需的資訊和<text:span text:style-name="T5">資料</text:span><text:span text:style-name="T6">【註3】</text:span>集。</text:p>
              </text:list-item>
              <text:list-item text:style-override="WWNum8a">
                <text:p text:style-name="P12"><text:span text:style-name="T9">透過</text:span><text:span text:style-name="T5">內部與外部的資料來源</text:span><text:span text:style-name="T6">【註4】</text:span>，評估服務項目內容，並決定應用程式的需求內容。</text:p>
              </text:list-item>
              <text:list-item text:style-override="WWNum8a">
                <text:p text:style-name="P12"><text:span text:style-name="T9">依據</text:span><text:span text:style-name="T5">業界標準</text:span><text:span text:style-name="T6">【註5】</text:span>，試驗應用程式測試版，執行生產系統，並諮詢相關工作人員。</text:p>
              </text:list-item>
              <text:list-item text:style-override="WWNum8a">
                <text:p text:style-name="P12">客製應用程式，以利符合客戶需求。</text:p>
              </text:list-item>
            </text:list>
            <text:list xml:id="list165222950294734" text:continue-list="list1987189692" text:style-name="WWNum6a">
              <text:list-item>
                <text:p text:style-name="P4">檢查應用程式的有效性</text:p>
              </text:list-item>
            </text:list>
            <text:list xml:id="list2991571954" text:style-name="WWNum42">
              <text:list-item text:start-value="1">
                <text:p text:style-name="P13">對照終端使用者的需求，監督、評估應用程式的使用<text:span text:style-name="T9">情形</text:span>。</text:p>
              </text:list-item>
              <text:list-item>
                <text:p text:style-name="P13">為符合客戶與終端使用者的需求，修改應用程式。</text:p>
              </text:list-item>
            </text:list>
            <text:list xml:id="list165221416848076" text:continue-list="list165222950294734" text:style-name="WWNum6a">
              <text:list-item>
                <text:p text:style-name="P4">為改善地理資訊系統環境的有效性，客製化流程</text:p>
              </text:list-item>
            </text:list>
            <text:list xml:id="list4038034428" text:style-name="WWNum43">
              <text:list-item text:start-value="1">
                <text:p text:style-name="P14">為<text:span text:style-name="T9">滿足</text:span>客戶對<text:span text:style-name="T5">客製軟體應用程式</text:span><text:span text:style-name="T6">【註6】</text:span>的需求，設計合適的巨集與<text:span text:style-name="T5">指令</text:span><text:span text:style-name="T6">【註7】</text:span>。</text:p>
              </text:list-item>
              <text:list-item>
                <text:p text:style-name="P14">必要時可協助客製化。</text:p>
              </text:list-item>
              <text:list-item>
                <text:p text:style-name="P14">建立、客製化圖形使用者介面，以滿足終端使用者的需求。</text:p>
              </text:list-item>
            </text:list>
            <text:list xml:id="list165222320635662" text:continue-list="list165221416848076" text:style-name="WWNum6a">
              <text:list-item>
                <text:p text:style-name="P4">管理、<text:span text:style-name="T4">儲存</text:span>空間資料集</text:p>
              </text:list-item>
            </text:list>
            <text:list xml:id="list4224815915" text:style-name="WWNum44">
              <text:list-item text:start-value="1">
                <text:p text:style-name="P15">採用合適硬軟體，更新來源資料、並儲存至數位資料庫內。</text:p>
              </text:list-item>
              <text:list-item>
                <text:p text:style-name="P15"><text:span text:style-name="T9">空間</text:span>資料庫與文字資料庫之間，應建立索引參照。</text:p>
              </text:list-item>
              <text:list-item>
                <text:p text:style-name="P15"><text:span text:style-name="T9">管理</text:span>維護空間資料應用程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4050024457" text:style-name="WWNum45">
              <text:list-item text:start-value="1">
                <text:p text:style-name="P5"><text:span text:style-name="T4">資料管理</text:span><text:span text:style-name="T11">原則</text:span></text:p>
              </text:list-item>
              <text:list-item>
                <text:p text:style-name="P5"><text:span text:style-name="T11">資料庫</text:span><text:span text:style-name="T4">架構</text:span><text:span text:style-name="T11">系統</text:span></text:p>
              </text:list-item>
              <text:list-item>
                <text:p text:style-name="P5"><text:span text:style-name="T11">地理資訊</text:span><text:span text:style-name="T4">系統</text:span></text:p>
              </text:list-item>
              <text:list-item>
                <text:p text:style-name="P9">硬體設備相關知識</text:p>
              </text:list-item>
              <text:list-item>
                <text:p text:style-name="P5"><text:soft-page-break/><text:span text:style-name="T11">程式指令與</text:span><text:span text:style-name="T4">編碼</text:span><text:span text:style-name="T11">的主要特性</text:span></text:p>
              </text:list-item>
              <text:list-item>
                <text:p text:style-name="P5"><text:span text:style-name="T11">著作權等相關</text:span><text:span text:style-name="T4">規範</text:span></text:p>
              </text:list-item>
              <text:list-item>
                <text:p text:style-name="P5"><text:span text:style-name="T11">地理資訊系統的</text:span><text:span text:style-name="T4">潛在</text:span><text:span text:style-name="T11">問題與錯誤</text:span></text:p>
              </text:list-item>
              <text:list-item>
                <text:p text:style-name="P9">資料庫理論的準則</text:p>
              </text:list-item>
              <text:list-item>
                <text:p text:style-name="P5"><text:span text:style-name="T11">使用者的需求與</text:span><text:span text:style-name="T4">應用程式</text:span><text:span text:style-name="T11">開發週期之間的關係</text:span></text:p>
              </text:list-item>
              <text:list-item>
                <text:p text:style-name="P9">開發、監控與維護地理資訊系統的相關要求</text:p>
              </text:list-item>
              <text:list-item>
                <text:p text:style-name="P5"><text:span text:style-name="T11">指令技術相關</text:span><text:span text:style-name="T4">知識</text:span></text:p>
              </text:list-item>
              <text:list-item>
                <text:p text:style-name="P9">地理資訊系統相關之系統分析與設計</text:p>
              </text:list-item>
              <text:list-item>
                <text:p text:style-name="P5"><text:span text:style-name="T11">巨集使用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825659476" text:style-name="WWNum51">
              <text:list-item text:start-value="1">
                <text:p text:style-name="P6"><text:span text:style-name="T11">溝通協調能力</text:span></text:p>
              </text:list-item>
              <text:list-item>
                <text:p text:style-name="P6"><text:span text:style-name="T11">客戶需求之確認、組織及分析能力</text:span></text:p>
              </text:list-item>
              <text:list-item>
                <text:p text:style-name="P10">地理資訊系統軟體操作與開發技術</text:p>
              </text:list-item>
              <text:list-item>
                <text:p text:style-name="P10">空間資料取得、分析及運用能力</text:p>
              </text:list-item>
              <text:list-item>
                <text:p text:style-name="P6">客製化<text:span text:style-name="T11">地理資訊系統</text:span>專案之執行與<text:span text:style-name="T11">管控能力</text:span></text:p>
              </text:list-item>
              <text:list-item>
                <text:p text:style-name="P6"><text:span text:style-name="T11">製作商業</text:span><text:span text:style-name="T4">文件</text:span><text:span text:style-name="T11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656033417" text:style-name="WWNum59">
              <text:list-item text:start-value="1">
                <text:p text:style-name="P7"><text:span text:style-name="T4">評量證據</text:span></text:p>
              </text:list-item>
            </text:list>
            <text:list xml:id="list3744884706" text:style-name="WWNum60">
              <text:list-item text:start-value="1">
                <text:p text:style-name="P17">能了解本單元所應具備之職能內涵。</text:p>
              </text:list-item>
              <text:list-item>
                <text:p text:style-name="P17">能開發應用程式，並符合客戶需求。</text:p>
              </text:list-item>
              <text:list-item>
                <text:p text:style-name="P17">能改善地理資訊系統環境的有效性，客製化流程。</text:p>
              </text:list-item>
              <text:list-item>
                <text:p text:style-name="P17">能管理維護空間資料應用程式。</text:p>
              </text:list-item>
            </text:list>
            <text:list xml:id="list165222370391783" text:continue-list="list656033417" text:style-name="WWNum7a">
              <text:list-item>
                <text:p text:style-name="P8">評量情境與資源</text:p>
              </text:list-item>
            </text:list>
            <text:list xml:id="list275545159" text:style-name="WWNum61">
              <text:list-item text:start-value="1">
                <text:p text:style-name="P18">評量儀器，包含個人記事簿及評量記錄本。</text:p>
              </text:list-item>
              <text:list-item>
                <text:p text:style-name="P18">作業須知、工作規劃及時程、政策文件及責任聲明。</text:p>
              </text:list-item>
              <text:list-item>
                <text:p text:style-name="P18">專業評量服務之訓練提供者。</text:p>
              </text:list-item>
              <text:list-item>
                <text:p text:style-name="P18">相關準則、規定及作業規範。</text:p>
              </text:list-item>
              <text:list-item>
                <text:p text:style-name="P18">合適場地及設備。</text:p>
              </text:list-item>
            </text:list>
            <text:list xml:id="list165222801670870" text:continue-list="list165222370391783" text:style-name="WWNum7a">
              <text:list-item>
                <text:p text:style-name="P8">評量<text:span text:style-name="T4">方法</text:span></text:p>
              </text:list-item>
            </text:list>
            <text:list xml:id="list2361564910" text:style-name="WWNum62">
              <text:list-item text:start-value="1">
                <text:p text:style-name="P19">據組織和客戶需求，開發製作地理資訊系統應用程式。</text:p>
              </text:list-item>
              <text:list-item>
                <text:p text:style-name="P19">檢查、管理維護地理資訊系統應用程式。</text:p>
              </text:list-item>
              <text:list-item>
                <text:p text:style-name="P16"><text:span text:style-name="T9">地理資訊系統的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2" text:outline-level="1">【註1】終端使用者：如獲選會員、一般大眾、土地資訊主<text:soft-page-break/>管機關、地方政府、房仲業者、居民、中央和地方政府部門、法定機關、運輸公司、公共事業等。</text:h>
            <text:h text:style-name="P2" text:outline-level="1">【註2】最終成果的規格說明書：如公式、圖片、地圖、參數、項目可完成時間、表格等。</text:h>
            <text:h text:style-name="P2" text:outline-level="1">【註3】資料：如電腦檔案、圖形、使用者應用程式（如會計軟體資料庫、試算表）、書面文件（如書籍、地圖、規劃書、工作紀錄表）、各類資訊（如人口普查資料、社區設施、人口統計資料、地方政府的設施、組織所在位置、所屬分類、不動產所有權、運輸路線、公共事業、分區、空間、文字資訊）等。</text:h>
            <text:h text:style-name="P2" text:outline-level="1">【註4】內部與外部資料來源：如內部（如航空照片、地籍資料、規劃書、測量資料、交易紀錄）；外部（政府部門或機關、地方政府、正射影像、私人產業、房仲業、街道索引公司、測量數據、通訊產業、水資源管理局、公共事業單位、準備剖面圖與規劃書時，須納入所有資訊、調查資料的人口相關要求）等。 </text:h>
            <text:h text:style-name="P2" text:outline-level="1">【註5】業界標準：如保密協定、使用手冊和標準作業程序未詳加解說的非正規實務做法、隱私保護、協議內容等。</text:h>
            <text:h text:style-name="P2" text:outline-level="1">【註6】客製軟體應用程式：如地圖學、計算網站流量、蒐集統計資料、問題集資料庫、處理資訊或表格等。</text:h>
            <text:h text:style-name="P2" text:outline-level="1">【註7】指令：如<text:span text:style-name="T11">Java 語言</text:span>、<text:span text:style-name="T11">Perl 語言</text:span>、<text:span text:style-name="T11">PHP語言</text:span>、<text:span text:style-name="T11">VB語言等。</text:span><text:bookmark text:name="_GoBack"/>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4</meta:editing-cycles>
    <meta:print-date>2015-08-03T07:53:00</meta:print-date>
    <meta:creation-date>2021-04-14T11:29:00</meta:creation-date>
    <dc:date>2021-11-17T06:14:00</dc:date>
    <meta:editing-duration>PT1H3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550" meta:character-count="1623" meta:non-whitespace-character-count="1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