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6">
      <style:text-properties fo:language="en" fo:country="AU"/>
    </style:style>
    <style:style style:name="P6" style:family="paragraph" style:parent-style-name="Heading_20_1" style:list-style-name="WWNum26">
      <style:text-properties fo:language="en" fo:country="AU"/>
    </style:style>
    <style:style style:name="P7" style:family="paragraph" style:parent-style-name="Heading_20_1" style:list-style-name="WWNum25">
      <style:text-properties fo:language="en" fo:country="AU"/>
    </style:style>
    <style:style style:name="P8" style:family="paragraph" style:parent-style-name="Heading_20_1" style:list-style-name="WWNum30"/>
    <style:style style:name="P9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10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1" style:family="paragraph" style:parent-style-name="Heading_20_2" style:list-style-name="WWNum27">
      <style:text-properties fo:language="en" fo:country="AU"/>
    </style:style>
    <style:style style:name="P12" style:family="paragraph" style:parent-style-name="Heading_20_2" style:list-style-name="WWNum6">
      <style:text-properties fo:language="en" fo:country="AU"/>
    </style:style>
    <style:style style:name="P13" style:family="paragraph" style:parent-style-name="Heading_20_2" style:list-style-name="WWNum17"/>
    <style:style style:name="P14" style:family="paragraph" style:parent-style-name="Heading_20_2" style:list-style-name="WWNum18"/>
    <style:style style:name="P15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16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7" style:family="paragraph" style:parent-style-name="Heading_20_2" style:list-style-name="">
      <style:paragraph-properties fo:margin-left="1.697cm" fo:margin-right="0cm" fo:text-indent="-0.85cm" style:auto-text-indent="false"/>
    </style:style>
    <style:style style:name="P18" style:family="paragraph" style:parent-style-name="Heading_20_2" style:list-style-name="">
      <style:paragraph-properties fo:margin-left="1.693cm" fo:margin-right="0cm" fo:text-indent="-0.85cm" style:auto-text-indent="false"/>
    </style:style>
    <style:style style:name="P19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0" style:family="paragraph" style:parent-style-name="List_20_Paragraph" style:list-style-name="WWNum5"/>
    <style:style style:name="P21" style:family="paragraph" style:parent-style-name="List_20_Paragraph" style:list-style-name="WWNum36">
      <style:text-properties fo:language="en" fo:country="AU"/>
    </style:style>
    <style:style style:name="P22" style:family="paragraph" style:parent-style-name="List_20_Paragraph" style:list-style-name="WWNum35">
      <style:text-properties fo:language="en" fo:country="AU"/>
    </style:style>
    <style:style style:name="P23" style:family="paragraph" style:parent-style-name="List_20_Paragraph" style:list-style-name="WWNum37">
      <style:text-properties fo:language="en" fo:country="AU"/>
    </style:style>
    <style:style style:name="P24" style:family="paragraph" style:parent-style-name="List_20_Paragraph" style:list-style-name="WWNum37"/>
    <style:style style:name="P25" style:family="paragraph" style:parent-style-name="List_20_Paragraph" style:list-style-name="WWNum37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NZ"/>
    </style:style>
    <style:style style:name="T6" style:family="text">
      <style:text-properties officeooo:rsid="00146ae3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bookmark text:name="_GoBack"/>職能單元代碼</text:p>
          </table:table-cell>
          <table:table-cell table:style-name="表格1.B1" office:value-type="string">
            <text:p text:style-name="Standard">CAP4R1708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運用與分析GIS數據資料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896188038" text:style-name="WWNum4">
              <text:list-item>
                <text:p text:style-name="P10">制定運用與分析資料的程序</text:p>
              </text:list-item>
            </text:list>
            <text:list xml:id="list806640965" text:style-name="WWNum6">
              <text:list-item>
                <text:h text:style-name="P16" text:outline-level="1">根據工作與客戶需求，指定所需的資料格式</text:h>
              </text:list-item>
              <text:list-item>
                <text:h text:style-name="P16" text:outline-level="1">指定運用資料集的參數</text:h>
              </text:list-item>
              <text:list-item>
                <text:h text:style-name="P16" text:outline-level="1">運用與分析資料的新程序應詳細記載，並說明各程序內容與制定原由</text:h>
              </text:list-item>
            </text:list>
            <text:list xml:id="list142632225600527" text:continue-list="list1896188038" text:style-name="WWNum4">
              <text:list-item>
                <text:p text:style-name="P10">制定提供成果所需的模型</text:p>
              </text:list-item>
            </text:list>
            <text:list xml:id="list995552027" text:style-name="WWNum17">
              <text:list-item>
                <text:h text:style-name="P13" text:outline-level="1">檢視現有工具、模型、理論、應用及解決方法的適用性</text:h>
              </text:list-item>
            </text:list>
            <text:list xml:id="list142633902042825" text:continue-list="list806640965" text:style-name="WWNum6">
              <text:list-item>
                <text:h text:style-name="P16" text:outline-level="1">指定可行參數、方程式及假設條件</text:h>
              </text:list-item>
              <text:list-item>
                <text:h text:style-name="P16" text:outline-level="1">建立指定成果所需的模型</text:h>
              </text:list-item>
            </text:list>
            <text:list xml:id="list142631905106810" text:continue-list="list142632225600527" text:style-name="WWNum4">
              <text:list-item>
                <text:p text:style-name="P10">分析資料</text:p>
              </text:list-item>
            </text:list>
            <text:list xml:id="list348725815" text:style-name="WWNum18">
              <text:list-item>
                <text:h text:style-name="P14" text:outline-level="1">指定分析與運用資料之流程</text:h>
              </text:list-item>
            </text:list>
            <text:list xml:id="list142632620635928" text:continue-list="list142633902042825" text:style-name="WWNum6">
              <text:list-item>
                <text:h text:style-name="P16" text:outline-level="1">選擇資料分析技術時，考量來源資料各種限制，以確保所使用資料的完整性</text:h>
              </text:list-item>
              <text:list-item>
                <text:h text:style-name="P16" text:outline-level="1">在系統分隔資料、檢索資料，及查詢資料可靠性，再以媒體展示所需成果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531351791" text:style-name="WWNum26">
              <text:list-item>
                <text:p text:style-name="P6">運用 GIS 資料的電腦系統</text:p>
              </text:list-item>
            </text:list>
            <text:list xml:id="list142632882174340" text:continue-list="list142631905106810" text:style-name="WWNum4">
              <text:list-item>
                <text:p text:style-name="P9">資料管理流程</text:p>
              </text:list-item>
              <text:list-item>
                <text:p text:style-name="P9">資料約化與運用技巧</text:p>
              </text:list-item>
              <text:list-item>
                <text:p text:style-name="P9">資料結構，包括資料庫空間特徵的關係</text:p>
              </text:list-item>
              <text:list-item>
                <text:p text:style-name="P9">地理資訊系統軟體 </text:p>
              </text:list-item>
              <text:list-item>
                <text:p text:style-name="P9">相關法規</text:p>
              </text:list-item>
              <text:list-item>
                <text:p text:style-name="P9">命令列指令與程式設計</text:p>
              </text:list-item>
              <text:list-item>
                <text:p text:style-name="P9">相關組織與產業原則和實務</text:p>
              </text:list-item>
              <text:list-item>
                <text:p text:style-name="P9">GIS資料潛在的不準確性與問題</text:p>
              </text:list-item>
              <text:list-item>
                <text:p text:style-name="P9">運用GIS資料的相關需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038242291" text:style-name="WWNum25">
              <text:list-item>
                <text:p text:style-name="P7">分析資料操作選項的技能 </text:p>
              </text:list-item>
            </text:list>
            <text:list xml:id="list142633887133212" text:continue-list="list142632882174340" text:style-name="WWNum4">
              <text:list-item>
                <text:p text:style-name="P9">溝通技能</text:p>
              </text:list-item>
              <text:list-item>
                <text:p text:style-name="P9">主動與進取的技能</text:p>
              </text:list-item>
              <text:list-item>
                <text:p text:style-name="P9">讀寫技能</text:p>
              </text:list-item>
              <text:list-item>
                <text:p text:style-name="P9"><text:bookmark-start text:name="_Hlk489810633"/>計算技能<text:bookmark-end text:name="_Hlk489810633"/></text:p>
              </text:list-item>
              <text:list-item>
                <text:p text:style-name="P9">規劃與組織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843066971" text:style-name="WWNum5">
              <text:list-item>
                <text:p text:style-name="P20">評量之關鍵面向/能力證明之證據</text:p>
              </text:list-item>
            </text:list>
            <text:list xml:id="list2562803738" text:style-name="WWNum36">
              <text:list-item>
                <text:p text:style-name="P21">必要時，應該提供適當的學習及評量支援</text:p>
              </text:list-item>
              <text:list-item>
                <text:p text:style-name="P21">在適當情況下，實體資源應涵蓋專為身障人士設計的設備</text:p>
              </text:list-item>
            </text:list>
            <text:list xml:id="list142632402616866" text:continue-list="list1843066971" text:style-name="WWNum5">
              <text:list-item>
                <text:p text:style-name="P20"><text:soft-page-break/>評量所需情境與特定資源</text:p>
              </text:list-item>
            </text:list>
            <text:list xml:id="list1906224432" text:style-name="WWNum35">
              <text:list-item>
                <text:p text:style-name="P22">評量儀器，包含個人記事簿及評量記錄本</text:p>
              </text:list-item>
              <text:list-item>
                <text:p text:style-name="P22">作業須知、工作規劃及時程、政策文件及責任聲明</text:p>
              </text:list-item>
              <text:list-item>
                <text:p text:style-name="P22">專業評量服務之訓練提供者</text:p>
              </text:list-item>
              <text:list-item>
                <text:p text:style-name="P22">相關準則、規定及作業規範</text:p>
              </text:list-item>
              <text:list-item>
                <text:p text:style-name="P22">合適場地及設備</text:p>
              </text:list-item>
            </text:list>
            <text:list xml:id="list142632898079861" text:continue-list="list142632402616866" text:style-name="WWNum5">
              <text:list-item>
                <text:p text:style-name="P20">評量方法</text:p>
              </text:list-item>
            </text:list>
            <text:list xml:id="list1546093857" text:style-name="WWNum37">
              <text:list-item>
                <text:p text:style-name="P23">生產具資料完整性與客戶需求的地理資訊資料系統檔</text:p>
              </text:list-item>
              <text:list-item>
                <text:p text:style-name="P25">查問資料背景，以確保可靠性</text:p>
              </text:list-item>
              <text:list-item>
                <text:p text:style-name="P24"><text:span text:style-name="T5">具備</text:span><text:span text:style-name="T4">資料系統、資料獲取，以及操作技術等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1665413723" text:style-name="WWNum30">
              <text:list-item>
                <text:p text:style-name="P8">資料可能包括：</text:p>
              </text:list-item>
            </text:list>
            <text:list xml:id="list1240398460" text:style-name="WWNum15">
              <text:list-item>
                <text:p text:style-name="P19">電腦紀錄</text:p>
              </text:list-item>
              <text:list-item>
                <text:p text:style-name="P19">圖形</text:p>
              </text:list-item>
            </text:list>
            <text:h text:style-name="P18" text:outline-level="1">使用者應用程式，例如：</text:h>
            <text:list xml:id="list142633854035270" text:continue-numbering="true" text:style-name="WWNum15">
              <text:list-item>
                <text:p text:style-name="P19">會計套件</text:p>
              </text:list-item>
              <text:list-item>
                <text:p text:style-name="P19">資料庫</text:p>
              </text:list-item>
              <text:list-item>
                <text:p text:style-name="P19">試算表</text:p>
              </text:list-item>
            </text:list>
            <text:h text:style-name="P17" text:outline-level="1">紙本文件，例如：</text:h>
            <text:list xml:id="list142632368955927" text:continue-numbering="true" text:style-name="WWNum15">
              <text:list-item>
                <text:p text:style-name="P19">書籍</text:p>
              </text:list-item>
              <text:list-item>
                <text:p text:style-name="P19">地圖</text:p>
              </text:list-item>
              <text:list-item>
                <text:p text:style-name="P19">計畫</text:p>
              </text:list-item>
              <text:list-item>
                <text:p text:style-name="P19">工作登記簿</text:p>
              </text:list-item>
            </text:list>
            <text:h text:style-name="P17" text:outline-level="1">資訊，例如：</text:h>
            <text:list xml:id="list142634033694874" text:continue-numbering="true" text:style-name="WWNum15">
              <text:list-item>
                <text:p text:style-name="P19">普查資料</text:p>
              </text:list-item>
              <text:list-item>
                <text:p text:style-name="P19">社區設施</text:p>
              </text:list-item>
              <text:list-item>
                <text:p text:style-name="P19">人口統計資料</text:p>
              </text:list-item>
              <text:list-item>
                <text:p text:style-name="P19">地方政府設施</text:p>
              </text:list-item>
              <text:list-item>
                <text:p text:style-name="P19">組織位置</text:p>
              </text:list-item>
              <text:list-item>
                <text:p text:style-name="P19">財產分類</text:p>
              </text:list-item>
              <text:list-item>
                <text:p text:style-name="P19">財產所有權</text:p>
              </text:list-item>
              <text:list-item>
                <text:p text:style-name="P19">運輸路線</text:p>
              </text:list-item>
              <text:list-item>
                <text:p text:style-name="P19">公用事業</text:p>
              </text:list-item>
              <text:list-item>
                <text:p text:style-name="P19">分區</text:p>
              </text:list-item>
              <text:list-item>
                <text:p text:style-name="P19">空間</text:p>
              </text:list-item>
              <text:list-item>
                <text:p text:style-name="P19">文字</text:p>
              </text:list-item>
            </text:list>
            <text:list xml:id="list142633237803017" text:continue-list="list142633887133212" text:style-name="WWNum4">
              <text:list-item>
                <text:p text:style-name="P10">客戶可能包括：</text:p>
              </text:list-item>
            </text:list>
            <text:list xml:id="list142632612805327" text:continue-list="list142634033694874" text:style-name="WWNum15">
              <text:list-item>
                <text:p text:style-name="P19">組織外部</text:p>
              </text:list-item>
              <text:list-item>
                <text:p text:style-name="P19">組織內部</text:p>
              </text:list-item>
            </text:list>
            <text:h text:style-name="P18" text:outline-level="1">一般與新客戶，包括：</text:h>
            <text:list xml:id="list142632137846665" text:continue-numbering="true" text:style-name="WWNum15">
              <text:list-item>
                <text:p text:style-name="P19">商業企業</text:p>
              </text:list-item>
              <text:list-item>
                <text:p text:style-name="P19">政府機關</text:p>
              </text:list-item>
              <text:list-item>
                <text:p text:style-name="P19">大眾成員</text:p>
              </text:list-item>
              <text:list-item>
                <text:p text:style-name="P19"><text:soft-page-break/>供應商</text:p>
              </text:list-item>
            </text:list>
            <text:list xml:id="list142633720100733" text:continue-list="list142633237803017" text:style-name="WWNum4">
              <text:list-item>
                <text:p text:style-name="P10">參數可能包括：</text:p>
              </text:list-item>
            </text:list>
            <text:list xml:id="list142632920076719" text:continue-list="list142632137846665" text:style-name="WWNum15">
              <text:list-item>
                <text:p text:style-name="P19">具有一般或特殊請求的客戶</text:p>
              </text:list-item>
              <text:list-item>
                <text:p text:style-name="P19">命令列操作</text:p>
              </text:list-item>
              <text:list-item>
                <text:p text:style-name="P19">選單驅動程式選項</text:p>
              </text:list-item>
              <text:list-item>
                <text:p text:style-name="P19">組織流程與程序</text:p>
              </text:list-item>
              <text:list-item>
                <text:p text:style-name="P19">可用的時間</text:p>
              </text:list-item>
            </text:list>
            <text:list xml:id="list142632726825624" text:continue-list="list142633720100733" text:style-name="WWNum4">
              <text:list-item>
                <text:p text:style-name="P10">運用資料集可能包括：</text:p>
              </text:list-item>
            </text:list>
            <text:list xml:id="list142633308302226" text:continue-list="list142632920076719" text:style-name="WWNum15">
              <text:list-item>
                <text:p text:style-name="P19">命令行</text:p>
              </text:list-item>
              <text:list-item>
                <text:p text:style-name="P19">一般查詢語言，例如結構化查詢語言</text:p>
              </text:list-item>
              <text:list-item>
                <text:p text:style-name="P19">程式語言</text:p>
              </text:list-item>
              <text:list-item>
                <text:p text:style-name="P19">指令碼</text:p>
              </text:list-item>
            </text:list>
            <text:list xml:id="list142632571676768" text:continue-list="list142632726825624" text:style-name="WWNum4">
              <text:list-item>
                <text:p text:style-name="P10">來源資料限制可能包括：</text:p>
              </text:list-item>
            </text:list>
            <text:list xml:id="list142633004736563" text:continue-list="list142633308302226" text:style-name="WWNum15">
              <text:list-item>
                <text:p text:style-name="P19">準確性</text:p>
              </text:list-item>
              <text:list-item>
                <text:p text:style-name="P19">通行資料來源</text:p>
              </text:list-item>
              <text:list-item>
                <text:p text:style-name="P19">結構</text:p>
              </text:list-item>
            </text:list>
            <text:list xml:id="list142632902345556" text:continue-list="list142632571676768" text:style-name="WWNum4">
              <text:list-item>
                <text:p text:style-name="P10">資料完整性可能包括：</text:p>
              </text:list-item>
            </text:list>
            <text:list xml:id="list142632430566190" text:continue-list="list142633004736563" text:style-name="WWNum15">
              <text:list-item>
                <text:p text:style-name="P19">準確性</text:p>
              </text:list-item>
              <text:list-item>
                <text:p text:style-name="P19">完整性</text:p>
              </text:list-item>
              <text:list-item>
                <text:p text:style-name="P19">信賴界限</text:p>
              </text:list-item>
            </text:list>
            <text:h text:style-name="P18" text:outline-level="1">通行取決於多種因素的品質，例如：</text:h>
            <text:list xml:id="list142633482596777" text:continue-numbering="true" text:style-name="WWNum15">
              <text:list-item>
                <text:p text:style-name="P19">紙本年限</text:p>
              </text:list-item>
              <text:list-item>
                <text:p text:style-name="P19">紙本狀況</text:p>
              </text:list-item>
              <text:list-item>
                <text:p text:style-name="P19">照片狀況</text:p>
              </text:list-item>
              <text:list-item>
                <text:p text:style-name="P19">解析度</text:p>
              </text:list-item>
              <text:list-item>
                <text:p text:style-name="P19">規模</text:p>
              </text:list-item>
            </text:list>
            <text:list xml:id="list142632247152634" text:continue-list="list142632902345556" text:style-name="WWNum4">
              <text:list-item>
                <text:p text:style-name="P10">訊問可能包括：</text:p>
              </text:list-item>
            </text:list>
            <text:list xml:id="list142633270295308" text:continue-list="list142633482596777" text:style-name="WWNum15">
              <text:list-item>
                <text:p text:style-name="P19">命令列</text:p>
              </text:list-item>
            </text:list>
            <text:h text:style-name="P18" text:outline-level="1">一般查詢語言，例如</text:h>
            <text:list xml:id="list142632604995978" text:continue-numbering="true" text:style-name="WWNum15">
              <text:list-item>
                <text:p text:style-name="P19">程式語言</text:p>
              </text:list-item>
            </text:list>
            <text:list xml:id="list142634031100417" text:continue-list="list142632247152634" text:style-name="WWNum4">
              <text:list-item>
                <text:p text:style-name="P10">所需成果可能包括：</text:p>
              </text:list-item>
            </text:list>
            <text:list xml:id="list142632172747238" text:continue-list="list142632604995978" text:style-name="WWNum15">
              <text:list-item>
                <text:p text:style-name="P19">建置資料庫元素</text:p>
              </text:list-item>
              <text:list-item>
                <text:p text:style-name="P19">建立地圖圖層</text:p>
              </text:list-item>
              <text:list-item>
                <text:p text:style-name="P19">為外部或內部客戶擴充資訊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19</meta:editing-cycles>
    <meta:print-date>2018-02-04T14:54:00</meta:print-date>
    <meta:creation-date>2017-12-07T09:17:00</meta:creation-date>
    <dc:date>2019-12-23T14:26:31.545000000</dc:date>
    <meta:editing-duration>PT51M25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24" meta:word-count="1174" meta:character-count="1237" meta:non-whitespace-character-count="12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