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40">
      <style:text-properties fo:language="en" fo:country="AU"/>
    </style:style>
    <style:style style:name="P6" style:family="paragraph" style:parent-style-name="Heading_20_1" style:list-style-name="WWNum34">
      <style:text-properties fo:language="en" fo:country="AU"/>
    </style:style>
    <style:style style:name="P7" style:family="paragraph" style:parent-style-name="Heading_20_1" style:list-style-name="WWNum42"/>
    <style:style style:name="P8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2" style:list-style-name="WWNum35"/>
    <style:style style:name="P12" style:family="paragraph" style:parent-style-name="Heading_20_2" style:list-style-name="WWNum28"/>
    <style:style style:name="P13" style:family="paragraph" style:parent-style-name="Heading_20_2" style:list-style-name="WWNum36">
      <style:text-properties fo:language="en" fo:country="AU"/>
    </style:style>
    <style:style style:name="P14" style:family="paragraph" style:parent-style-name="Heading_20_2" style:list-style-name="WWNum28">
      <style:text-properties fo:language="en" fo:country="AU"/>
    </style:style>
    <style:style style:name="P15" style:family="paragraph" style:parent-style-name="Heading_20_2" style:list-style-name="WWNum37">
      <style:text-properties fo:language="en" fo:country="AU"/>
    </style:style>
    <style:style style:name="P16" style:family="paragraph" style:parent-style-name="Heading_20_2" style:list-style-name="WWNum38">
      <style:text-properties fo:language="en" fo:country="AU"/>
    </style:style>
    <style:style style:name="P17" style:family="paragraph" style:parent-style-name="Heading_20_2" style:list-style-name="WWNum39">
      <style:text-properties fo:language="en" fo:country="AU"/>
    </style:style>
    <style:style style:name="P18" style:family="paragraph" style:parent-style-name="Heading_20_2" style:list-style-name="WWNum30"/>
    <style:style style:name="P19" style:family="paragraph" style:parent-style-name="Heading_20_2" style:list-style-name="WWNum31"/>
    <style:style style:name="P20" style:family="paragraph" style:parent-style-name="Heading_20_2" style:list-style-name="WWNum32"/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44">
      <style:text-properties fo:language="en" fo:country="AU"/>
    </style:style>
    <style:style style:name="P24" style:family="paragraph" style:parent-style-name="List_20_Paragraph" style:list-style-name="WWNum43">
      <style:text-properties fo:language="en" fo:country="AU"/>
    </style:style>
    <style:style style:name="P25" style:family="paragraph" style:parent-style-name="List_20_Paragraph" style:list-style-name="WWNum45">
      <style:text-properties fo:language="en" fo:country="AU"/>
    </style:style>
    <style:style style:name="P26" style:family="paragraph" style:parent-style-name="List_20_Paragraph" style:list-style-name="WWNum45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c3b62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84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運用地理資訊系統軟體以解決問題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796160006" text:style-name="WWNum4">
              <text:list-item>
                <text:h text:style-name="P10" text:outline-level="1">使用地理資訊系統軟體查詢空間資料<text:bookmark text:name="_GoBack"/></text:h>
              </text:list-item>
            </text:list>
            <text:list xml:id="list2289273211" text:style-name="WWNum28">
              <text:list-item>
                <text:p text:style-name="P12">取得、閱讀、理解空間資料更新並加以編輯，以確保其格式乃符合功能要求的可接受格式</text:p>
              </text:list-item>
              <text:list-item>
                <text:p text:style-name="P12">實體及屬性是用來顯示可以協助空間資訊提供服務的空間資料</text:p>
              </text:list-item>
              <text:list-item>
                <text:p text:style-name="P12">空間資料的實體及屬性查詢用以呈現總結成果</text:p>
              </text:list-item>
              <text:list-item>
                <text:p text:style-name="P12">依據組織準則呈現地理上空間資料的查詢結果</text:p>
              </text:list-item>
              <text:list-item>
                <text:p text:style-name="P12">在搜尋資料集上使用單變量統計，並運用空間資料的實體及屬性查詢</text:p>
              </text:list-item>
              <text:list-item>
                <text:p text:style-name="P12">在活動過程中或透過與相關人員的諮詢後，日常空間資料或不規則的問題方能解決</text:p>
              </text:list-item>
              <text:list-item>
                <text:p text:style-name="P12">使用鍵盤或電腦硬體設備，以符合職業衛生與安全要求之速度及準確的功能需求</text:p>
              </text:list-item>
            </text:list>
            <text:list xml:id="list140248670781278" text:continue-list="list3796160006" text:style-name="WWNum4">
              <text:list-item>
                <text:h text:style-name="P10" text:outline-level="1">用地理資訊系統軟體解決問題</text:h>
              </text:list-item>
            </text:list>
            <text:list xml:id="list2069674782" text:style-name="WWNum30">
              <text:list-item>
                <text:p text:style-name="P18">調整現有空間及非空間資料，而納入新資料以符合文件及報告要求，並加入個人學習及組織經驗</text:p>
              </text:list-item>
            </text:list>
            <text:list xml:id="list140248280743165" text:continue-list="list2289273211" text:style-name="WWNum28">
              <text:list-item>
                <text:p text:style-name="P12">使用結合空間資料圖層的地理空間技術軟體來解決問題，強調選擇資料特性及改善視覺呈現，以便更加了解專案</text:p>
              </text:list-item>
              <text:list-item>
                <text:p text:style-name="P12">用空間圖層套疊技術來解決問題，並依相關人員所規定適用於空間專案的結果</text:p>
              </text:list-item>
              <text:list-item>
                <text:p text:style-name="P12">測試及驗證製圖的完整性，以便解決準確度及品質問題</text:p>
              </text:list-item>
            </text:list>
            <text:list xml:id="list140247973804297" text:continue-list="list140248670781278" text:style-name="WWNum4">
              <text:list-item>
                <text:h text:style-name="P10" text:outline-level="1">依基本空間分析來製作報告</text:h>
              </text:list-item>
            </text:list>
            <text:list xml:id="list1984014445" text:style-name="WWNum31">
              <text:list-item>
                <text:p text:style-name="P19">將地圖或計劃併入專案報告中</text:p>
              </text:list-item>
            </text:list>
            <text:list xml:id="list140247367484971" text:continue-list="list140248280743165" text:style-name="WWNum28">
              <text:list-item>
                <text:p text:style-name="P12">將製圖程式的結果、概括統計量及圖表納入專案中</text:p>
              </text:list-item>
              <text:list-item>
                <text:p text:style-name="P12">依據組織準則遵守法律及倫理要求</text:p>
              </text:list-item>
            </text:list>
            <text:list xml:id="list140248121527212" text:continue-list="list140247973804297" text:style-name="WWNum4">
              <text:list-item>
                <text:h text:style-name="P10" text:outline-level="1">儲存資料</text:h>
              </text:list-item>
            </text:list>
            <text:list xml:id="list2967343071" text:style-name="WWNum32">
              <text:list-item>
                <text:p text:style-name="P20">為確保完整性，將空間資料集儲存到必要的位置</text:p>
              </text:list-item>
            </text:list>
            <text:list xml:id="list140248050499590" text:continue-list="list140247367484971" text:style-name="WWNum28">
              <text:list-item>
                <text:p text:style-name="P12">依據通用產業標準撰寫後設資料</text:p>
              </text:list-item>
              <text:list-item>
                <text:p text:style-name="P12">儲存現有新空間資料，而儲存細節依據組織準則記錄下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1378642870" text:style-name="WWNum40">
              <text:list-item>
                <text:h text:style-name="P5" text:outline-level="1">製圖設計原則</text:h>
              </text:list-item>
            </text:list>
            <text:list xml:id="list140248132191636" text:continue-list="list140248121527212" text:style-name="WWNum4">
              <text:list-item>
                <text:h text:style-name="P8" text:outline-level="1">基準面與投影</text:h>
              </text:list-item>
              <text:list-item>
                <text:h text:style-name="P8" text:outline-level="1">地理處理</text:h>
              </text:list-item>
              <text:list-item>
                <text:h text:style-name="P8" text:outline-level="1">和電腦相關登入程序</text:h>
              </text:list-item>
              <text:list-item>
                <text:h text:style-name="P8" text:outline-level="1">操作相關軟體套件</text:h>
              </text:list-item>
              <text:list-item>
                <text:h text:style-name="P8" text:outline-level="1"><text:soft-page-break/>組織政策與準則</text:h>
              </text:list-item>
              <text:list-item>
                <text:h text:style-name="P8" text:outline-level="1">製作地圖的列印及影像格式</text:h>
              </text:list-item>
              <text:list-item>
                <text:h text:style-name="P8" text:outline-level="1">安全管理準則</text:h>
              </text:list-item>
              <text:list-item>
                <text:h text:style-name="P8" text:outline-level="1">空間資料庫操作</text:h>
              </text:list-item>
              <text:list-item>
                <text:h text:style-name="P8" text:outline-level="1">空間資料儲存技術</text:h>
              </text:list-item>
              <text:list-item>
                <text:h text:style-name="P8" text:outline-level="1">空間資訊系統</text:h>
              </text:list-item>
              <text:list-item>
                <text:h text:style-name="P8" text:outline-level="1">閱讀說明檔及提示文件相關的專業術語</text:h>
              </text:list-item>
              <text:list-item>
                <text:h text:style-name="P9" text:outline-level="1">單變量統計及圖表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10453115" text:style-name="WWNum34">
              <text:list-item>
                <text:h text:style-name="P6" text:outline-level="1">溝通能力二、讀寫能力三、計算能力</text:h>
              </text:list-item>
            </text:list>
            <text:list xml:id="list140248815708444" text:continue-list="list140248132191636" text:style-name="WWNum4">
              <text:list-header>
                <text:h text:style-name="P8" text:outline-level="1">四、組織能力</text:h>
              </text:list-header>
              <text:list-item>
                <text:h text:style-name="P9" text:outline-level="1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486047905" text:style-name="WWNum5">
              <text:list-item>
                <text:p text:style-name="P22">評量之關鍵面向/能力證明之證據</text:p>
              </text:list-item>
            </text:list>
            <text:list xml:id="list3011765627" text:style-name="WWNum44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0249012214483" text:continue-list="list1486047905" text:style-name="WWNum5">
              <text:list-item>
                <text:p text:style-name="P22">評量所需情境與特定資源</text:p>
              </text:list-item>
            </text:list>
            <text:list xml:id="list1138191884" text:style-name="WWNum43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0248797599980" text:continue-list="list140249012214483" text:style-name="WWNum5">
              <text:list-item>
                <text:p text:style-name="P22">評量方法</text:p>
              </text:list-item>
            </text:list>
            <text:list xml:id="list4171425136" text:style-name="WWNum45">
              <text:list-item>
                <text:p text:style-name="P25">使用地理資訊系統軟體</text:p>
              </text:list-item>
              <text:list-item>
                <text:p text:style-name="P25">使用地理資訊系統軟體解決問題</text:p>
              </text:list-item>
              <text:list-item>
                <text:p text:style-name="P26">基於基礎空間分析製作報告</text:p>
              </text:list-item>
              <text:list-item>
                <text:p text:style-name="P26">地理資訊系統軟體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4213907" text:style-name="WWNum42">
              <text:list-item>
                <text:h text:style-name="P7" text:outline-level="1">空間資料可能包含：</text:h>
              </text:list-item>
            </text:list>
            <text:list xml:id="list4175534604" text:style-name="WWNum15">
              <text:list-item>
                <text:p text:style-name="P21">數位</text:p>
              </text:list-item>
              <text:list-item>
                <text:p text:style-name="P21">紙本</text:p>
              </text:list-item>
              <text:list-item>
                <text:p text:style-name="P21">影像</text:p>
              </text:list-item>
              <text:list-item>
                <text:p text:style-name="P21">文字</text:p>
              </text:list-item>
              <text:list-item>
                <text:p text:style-name="P21">網格</text:p>
              </text:list-item>
              <text:list-item>
                <text:p text:style-name="P21">向量</text:p>
              </text:list-item>
            </text:list>
            <text:list xml:id="list140248889300167" text:continue-list="list140248815708444" text:style-name="WWNum4">
              <text:list-item>
                <text:h text:style-name="P10" text:outline-level="1">功能要求代表：</text:h>
              </text:list-item>
            </text:list>
            <text:list xml:id="list140247426773485" text:continue-list="list4175534604" text:style-name="WWNum15">
              <text:list-item>
                <text:p text:style-name="P21">工作成果</text:p>
              </text:list-item>
            </text:list>
            <text:list xml:id="list140248198195224" text:continue-list="list140248889300167" text:style-name="WWNum4">
              <text:list-item>
                <text:h text:style-name="P10" text:outline-level="1">實體螢幕所顯示出的單一項目，如：</text:h>
              </text:list-item>
            </text:list>
            <text:list xml:id="list140247988215571" text:continue-list="list140247426773485" text:style-name="WWNum15">
              <text:list-item>
                <text:p text:style-name="P21">圓弧</text:p>
              </text:list-item>
              <text:list-item>
                <text:p text:style-name="P21">圓圈</text:p>
              </text:list-item>
              <text:list-item>
                <text:p text:style-name="P21">孔</text:p>
              </text:list-item>
              <text:list-item>
                <text:p text:style-name="P21">線</text:p>
              </text:list-item>
              <text:list-item>
                <text:p text:style-name="P21"><text:soft-page-break/>文字</text:p>
              </text:list-item>
            </text:list>
            <text:list xml:id="list140248446364297" text:continue-list="list140248198195224" text:style-name="WWNum4">
              <text:list-item>
                <text:h text:style-name="P10" text:outline-level="1">屬性是實體相關的特性，可能包含：</text:h>
              </text:list-item>
            </text:list>
            <text:list xml:id="list140247594682759" text:continue-list="list140247988215571" text:style-name="WWNum15">
              <text:list-item>
                <text:p text:style-name="P21">顏色</text:p>
              </text:list-item>
              <text:list-item>
                <text:p text:style-name="P21">圖層</text:p>
              </text:list-item>
              <text:list-item>
                <text:p text:style-name="P21">水準</text:p>
              </text:list-item>
              <text:list-item>
                <text:p text:style-name="P21">線類型</text:p>
              </text:list-item>
              <text:list-item>
                <text:p text:style-name="P21">線寬度</text:p>
              </text:list-item>
              <text:list-item>
                <text:p text:style-name="P21">文字</text:p>
              </text:list-item>
            </text:list>
            <text:list xml:id="list140247285290235" text:continue-list="list140248446364297" text:style-name="WWNum4">
              <text:list-item>
                <text:h text:style-name="P10" text:outline-level="1">空間資訊是：</text:h>
              </text:list-item>
            </text:list>
            <text:list xml:id="list140247981328933" text:continue-list="list140247594682759" text:style-name="WWNum15">
              <text:list-item>
                <text:p text:style-name="P21">和地球上物件位置相關的虛擬資料</text:p>
              </text:list-item>
            </text:list>
            <text:list xml:id="list140248797417848" text:continue-list="list140247285290235" text:style-name="WWNum4">
              <text:list-item>
                <text:h text:style-name="P10" text:outline-level="1">空間資訊服務代表：虛擬資料是：</text:h>
              </text:list-item>
            </text:list>
            <text:list xml:id="list140247485495586" text:continue-list="list140247981328933" text:style-name="WWNum15">
              <text:list-item>
                <text:p text:style-name="P21">分析</text:p>
              </text:list-item>
              <text:list-item>
                <text:p text:style-name="P21">收集</text:p>
              </text:list-item>
              <text:list-item>
                <text:p text:style-name="P21">呈現</text:p>
              </text:list-item>
              <text:list-item>
                <text:p text:style-name="P21">操作</text:p>
              </text:list-item>
              <text:list-item>
                <text:p text:style-name="P21">儲存</text:p>
              </text:list-item>
              <text:list-item>
                <text:p text:style-name="P21">用來規劃與執行有效行政、及發展自然與營建資源的虛擬影像</text:p>
              </text:list-item>
            </text:list>
            <text:list xml:id="list140249173427603" text:continue-list="list140248797417848" text:style-name="WWNum4">
              <text:list-item>
                <text:h text:style-name="P10" text:outline-level="1">組織準則可能包含：</text:h>
              </text:list-item>
            </text:list>
            <text:list xml:id="list140249032878151" text:continue-list="list140247485495586" text:style-name="WWNum15">
              <text:list-item>
                <text:p text:style-name="P21">倫理規範</text:p>
              </text:list-item>
              <text:list-item>
                <text:p text:style-name="P21">公司政策</text:p>
              </text:list-item>
              <text:list-item>
                <text:p text:style-name="P21">工作及服務功能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與程序</text:p>
              </text:list-item>
              <text:list-item>
                <text:p text:style-name="P21">員工實務與工作角色及責任概要守則</text:p>
              </text:list-item>
            </text:list>
            <text:list xml:id="list140247356713027" text:continue-list="list140249173427603" text:style-name="WWNum4">
              <text:list-item>
                <text:h text:style-name="P10" text:outline-level="1">單變量統計是單一變項的概括或描述統計，可能包含：</text:h>
              </text:list-item>
            </text:list>
            <text:list xml:id="list140247650214773" text:continue-list="list140249032878151" text:style-name="WWNum15">
              <text:list-item>
                <text:p text:style-name="P21">算數平均數</text:p>
              </text:list-item>
              <text:list-item>
                <text:p text:style-name="P21">說明正常及其他分布的柱狀圖</text:p>
              </text:list-item>
              <text:list-item>
                <text:p text:style-name="P21">最大值</text:p>
              </text:list-item>
              <text:list-item>
                <text:p text:style-name="P21">中位數</text:p>
              </text:list-item>
              <text:list-item>
                <text:p text:style-name="P21">最小值</text:p>
              </text:list-item>
              <text:list-item>
                <text:p text:style-name="P21">眾數</text:p>
              </text:list-item>
              <text:list-item>
                <text:p text:style-name="P21">全距</text:p>
              </text:list-item>
              <text:list-item>
                <text:p text:style-name="P21">變異數</text:p>
              </text:list-item>
            </text:list>
            <text:list xml:id="list140248372043377" text:continue-list="list140247356713027" text:style-name="WWNum4">
              <text:list-item>
                <text:h text:style-name="P10" text:outline-level="1">相關人員可能包含：</text:h>
              </text:list-item>
            </text:list>
            <text:list xml:id="list140248426321974" text:continue-list="list140247650214773" text:style-name="WWNum15">
              <text:list-item>
                <text:p text:style-name="P21">同事</text:p>
              </text:list-item>
              <text:list-item>
                <text:p text:style-name="P21">全體員工或員工代表</text:p>
              </text:list-item>
              <text:list-item>
                <text:p text:style-name="P21">主管或產線經理</text:p>
              </text:list-item>
              <text:list-item>
                <text:p text:style-name="P21">供應商</text:p>
              </text:list-item>
              <text:list-item>
                <text:p text:style-name="P21">使用者</text:p>
              </text:list-item>
            </text:list>
            <text:list xml:id="list140247791430903" text:continue-list="list140248372043377" text:style-name="WWNum4">
              <text:list-item>
                <text:h text:style-name="P10" text:outline-level="1">電腦硬體設備可能包含：</text:h>
              </text:list-item>
            </text:list>
            <text:list xml:id="list140249251903036" text:continue-list="list140248426321974" text:style-name="WWNum15">
              <text:list-item>
                <text:p text:style-name="P21"><text:soft-page-break/>行動設備如個人數位助理及資料紀錄器</text:p>
              </text:list-item>
              <text:list-item>
                <text:p text:style-name="P21">多媒體設備</text:p>
              </text:list-item>
              <text:list-item>
                <text:p text:style-name="P21">網路系統</text:p>
              </text:list-item>
              <text:list-item>
                <text:p text:style-name="P21">個人電腦</text:p>
              </text:list-item>
              <text:list-item>
                <text:p text:style-name="P21">印表機</text:p>
              </text:list-item>
              <text:list-item>
                <text:p text:style-name="P21">掃瞄器</text:p>
              </text:list-item>
            </text:list>
            <text:list xml:id="list140248990558954" text:continue-list="list140247791430903" text:style-name="WWNum4">
              <text:list-item>
                <text:h text:style-name="P10" text:outline-level="1">職業衛生與安全要求可能包含：</text:h>
              </text:list-item>
            </text:list>
            <text:list xml:id="list140248528668451" text:continue-list="list140249251903036" text:style-name="WWNum15">
              <text:list-item>
                <text:p text:style-name="P21">國家標準</text:p>
              </text:list-item>
              <text:list-item>
                <text:p text:style-name="P21">辨識潛在危害</text:p>
              </text:list-item>
              <text:list-item>
                <text:p text:style-name="P21">安全計畫</text:p>
              </text:list-item>
              <text:list-item>
                <text:p text:style-name="P21">安全使用：</text:p>
              </text:list-item>
              <text:list-item>
                <text:p text:style-name="P21">電腦設備</text:p>
              </text:list-item>
              <text:list-item>
                <text:p text:style-name="P21">行動設備</text:p>
              </text:list-item>
              <text:list-item>
                <text:p text:style-name="P21">管控設備</text:p>
              </text:list-item>
              <text:list-item>
                <text:p text:style-name="P21">螢幕設備</text:p>
              </text:list-item>
              <text:list-item>
                <text:p text:style-name="P21">工作站</text:p>
              </text:list-item>
            </text:list>
            <text:list xml:id="list140248187333642" text:continue-list="list140248990558954" text:style-name="WWNum4">
              <text:list-item>
                <text:h text:style-name="P10" text:outline-level="1">文件及報告可能包含：</text:h>
              </text:list-item>
            </text:list>
            <text:list xml:id="list140247625474842" text:continue-list="list140248528668451" text:style-name="WWNum15">
              <text:list-item>
                <text:p text:style-name="P21">審計存底</text:p>
              </text:list-item>
              <text:list-item>
                <text:p text:style-name="P21">命名標準</text:p>
              </text:list-item>
              <text:list-item>
                <text:p text:style-name="P21">專案管理模版</text:p>
              </text:list-item>
              <text:list-item>
                <text:p text:style-name="P21">報告撰寫形式</text:p>
              </text:list-item>
              <text:list-item>
                <text:p text:style-name="P21">版本控管</text:p>
              </text:list-item>
            </text:list>
            <text:list xml:id="list140248641047416" text:continue-list="list140248187333642" text:style-name="WWNum4">
              <text:list-item>
                <text:h text:style-name="P10" text:outline-level="1">地理空間技術可能包含地理處理空間資料，如：</text:h>
              </text:list-item>
            </text:list>
            <text:list xml:id="list140247836609860" text:continue-list="list140247625474842" text:style-name="WWNum15">
              <text:list-item>
                <text:p text:style-name="P21">特定範圍剪取</text:p>
              </text:list-item>
              <text:list-item>
                <text:p text:style-name="P21">屬性合併</text:p>
              </text:list-item>
              <text:list-item>
                <text:p text:style-name="P21">交集</text:p>
              </text:list-item>
              <text:list-item>
                <text:p text:style-name="P21">合併</text:p>
              </text:list-item>
              <text:list-item>
                <text:p text:style-name="P21">聯集</text:p>
              </text:list-item>
            </text:list>
            <text:list xml:id="list140248322646195" text:continue-list="list140248641047416" text:style-name="WWNum4">
              <text:list-item>
                <text:h text:style-name="P10" text:outline-level="1">適當軟體可能包含：</text:h>
              </text:list-item>
            </text:list>
            <text:list xml:id="list140248641921904" text:continue-list="list140247836609860" text:style-name="WWNum15">
              <text:list-item>
                <text:p text:style-name="P21">商業應用軟體</text:p>
              </text:list-item>
              <text:list-item>
                <text:p text:style-name="P21">通訊套件及簡報功能</text:p>
              </text:list-item>
              <text:list-item>
                <text:p text:style-name="P21">電腦輔助設計</text:p>
              </text:list-item>
              <text:list-item>
                <text:p text:style-name="P21">資料庫</text:p>
              </text:list-item>
              <text:list-item>
                <text:p text:style-name="P21">地理資訊系統</text:p>
              </text:list-item>
              <text:list-item>
                <text:p text:style-name="P21">圖表</text:p>
              </text:list-item>
              <text:list-item>
                <text:p text:style-name="P21">網路</text:p>
              </text:list-item>
              <text:list-item>
                <text:p text:style-name="P21">組織</text:p>
              </text:list-item>
              <text:list-item>
                <text:p text:style-name="P21">簡報應用</text:p>
              </text:list-item>
              <text:list-item>
                <text:p text:style-name="P21">遙感探測</text:p>
              </text:list-item>
              <text:list-item>
                <text:p text:style-name="P21">測量</text:p>
              </text:list-item>
            </text:list>
            <text:list xml:id="list140248508002449" text:continue-list="list140248322646195" text:style-name="WWNum4">
              <text:list-item>
                <text:h text:style-name="P10" text:outline-level="1">空間疊合技術可能包含：</text:h>
              </text:list-item>
            </text:list>
            <text:list xml:id="list140248462854673" text:continue-list="list140248641921904" text:style-name="WWNum15">
              <text:list-item>
                <text:p text:style-name="P21">網格，包含航空攝影或數位衛星影像</text:p>
              </text:list-item>
              <text:list-item>
                <text:p text:style-name="P21"><text:soft-page-break/>向量套疊、地理處理及併入其他空間資訊</text:p>
              </text:list-item>
            </text:list>
            <text:list xml:id="list140249068162914" text:continue-list="list140248508002449" text:style-name="WWNum4">
              <text:list-item>
                <text:h text:style-name="P10" text:outline-level="1">空間專案可能包含：</text:h>
              </text:list-item>
            </text:list>
            <text:list xml:id="list140248747780755" text:continue-list="list140248462854673" text:style-name="WWNum15">
              <text:list-item>
                <text:p text:style-name="P21">環境、土地及地理資訊分析</text:p>
              </text:list-item>
              <text:list-item>
                <text:p text:style-name="P21">資產管理</text:p>
              </text:list-item>
              <text:list-item>
                <text:p text:style-name="P21">製圖服務</text:p>
              </text:list-item>
              <text:list-item>
                <text:p text:style-name="P21">公共工程</text:p>
              </text:list-item>
              <text:list-item>
                <text:p text:style-name="P21">數位影像</text:p>
              </text:list-item>
              <text:list-item>
                <text:p text:style-name="P21">電力</text:p>
              </text:list-item>
              <text:list-item>
                <text:p text:style-name="P21">緊急服務管理</text:p>
              </text:list-item>
              <text:list-item>
                <text:p text:style-name="P21">環境資料集</text:p>
              </text:list-item>
              <text:list-item>
                <text:p text:style-name="P21">地理資訊系統</text:p>
              </text:list-item>
              <text:list-item>
                <text:p text:style-name="P21">水道測量學</text:p>
              </text:list-item>
              <text:list-item>
                <text:p text:style-name="P21">整合服務－環境、土地及地理相關資料集</text:p>
              </text:list-item>
              <text:list-item>
                <text:p text:style-name="P21">土地所有權制度</text:p>
              </text:list-item>
              <text:list-item>
                <text:p text:style-name="P21">地方政府</text:p>
              </text:list-item>
              <text:list-item>
                <text:p text:style-name="P21">行動定位服務</text:p>
              </text:list-item>
              <text:list-item>
                <text:p text:style-name="P21">全球定位</text:p>
              </text:list-item>
              <text:list-item>
                <text:p text:style-name="P21">製圖設備</text:p>
              </text:list-item>
              <text:list-item>
                <text:p text:style-name="P21">攝影測量</text:p>
              </text:list-item>
              <text:list-item>
                <text:p text:style-name="P21">遙感探測</text:p>
              </text:list-item>
              <text:list-item>
                <text:p text:style-name="P21">位置分析</text:p>
              </text:list-item>
              <text:list-item>
                <text:p text:style-name="P21">測量標誌</text:p>
              </text:list-item>
              <text:list-item>
                <text:p text:style-name="P21">排水系統</text:p>
              </text:list-item>
              <text:list-item>
                <text:p text:style-name="P21">電子通訊</text:p>
              </text:list-item>
              <text:list-item>
                <text:p text:style-name="P21">地面測量</text:p>
              </text:list-item>
              <text:list-item>
                <text:p text:style-name="P21">城鎮規劃</text:p>
              </text:list-item>
              <text:list-item>
                <text:p text:style-name="P21">觀察公用設施，如水利設施</text:p>
              </text:list-item>
              <text:list-item>
                <text:p text:style-name="P21">集水設備</text:p>
              </text:list-item>
            </text:list>
            <text:list xml:id="list140248226165565" text:continue-list="list140249068162914" text:style-name="WWNum4">
              <text:list-item>
                <text:h text:style-name="P10" text:outline-level="1">倫理要求可能包含：</text:h>
              </text:list-item>
            </text:list>
            <text:list xml:id="list140247465804863" text:continue-list="list140248747780755" text:style-name="WWNum15">
              <text:list-item>
                <text:p text:style-name="P21">機密性</text:p>
              </text:list-item>
              <text:list-item>
                <text:p text:style-name="P21">隱私</text:p>
              </text:list-item>
            </text:list>
            <text:list xml:id="list140248706728604" text:continue-list="list140248226165565" text:style-name="WWNum4">
              <text:list-item>
                <text:h text:style-name="P10" text:outline-level="1">後設資料代表：,</text:h>
              </text:list-item>
            </text:list>
            <text:list xml:id="list140248917816626" text:continue-list="list140247465804863" text:style-name="WWNum15">
              <text:list-item>
                <text:p text:style-name="P21">描述資料集中，空間資料集特性的概括資料，包含：</text:p>
              </text:list-item>
              <text:list-item>
                <text:p text:style-name="P21">可用性</text:p>
              </text:list-item>
              <text:list-item>
                <text:p text:style-name="P21">使用狀況</text:p>
              </text:list-item>
              <text:list-item>
                <text:p text:style-name="P21">坐標系統</text:p>
              </text:list-item>
              <text:list-item>
                <text:p text:style-name="P21">流通性</text:p>
              </text:list-item>
              <text:list-item>
                <text:p text:style-name="P21">空間資料取得方法</text:p>
              </text:list-item>
              <text:list-item>
                <text:p text:style-name="P21">取得日期</text:p>
              </text:list-item>
              <text:list-item>
                <text:p text:style-name="P21">品質</text:p>
              </text:list-item>
              <text:list-item>
                <text:p text:style-name="P21">來源</text:p>
              </text:list-item>
              <text:list-item>
                <text:p text:style-name="P21">版本控管</text:p>
              </text:list-item>
            </text:list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4</meta:editing-cycles>
    <meta:print-date>2015-08-03T07:53:00</meta:print-date>
    <meta:creation-date>2017-12-07T09:17:00</meta:creation-date>
    <dc:date>2019-12-23T14:02:46.828000000</dc:date>
    <meta:editing-duration>PT32M15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206" meta:word-count="2022" meta:character-count="2087" meta:non-whitespace-character-count="2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