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1" style:list-style-name="WWNum25"/>
    <style:style style:name="P6" style:family="paragraph" style:parent-style-name="Heading_20_1" style:list-style-name="WWNum19"/>
    <style:style style:name="P7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8" style:family="paragraph" style:parent-style-name="Heading_20_2" style:list-style-name="WWNum20"/>
    <style:style style:name="P9" style:family="paragraph" style:parent-style-name="Heading_20_2" style:list-style-name="WWNum21"/>
    <style:style style:name="P10" style:family="paragraph" style:parent-style-name="Heading_20_2" style:list-style-name="WWNum22"/>
    <style:style style:name="P11" style:family="paragraph" style:parent-style-name="Heading_20_2" style:list-style-name="WWNum23"/>
    <style:style style:name="P12" style:family="paragraph" style:parent-style-name="Heading_20_2" style:list-style-name="WWNum24"/>
    <style:style style:name="P13" style:family="paragraph" style:parent-style-name="Heading_20_2" style:list-style-name="WWNum17"/>
    <style:style style:name="P14" style:family="paragraph" style:parent-style-name="Heading_20_2" style:list-style-name="WWNum18"/>
    <style:style style:name="P15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16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17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18" style:family="paragraph" style:parent-style-name="List_20_Paragraph" style:list-style-name="WWNum5"/>
    <style:style style:name="P19" style:family="paragraph" style:parent-style-name="List_20_Paragraph" style:list-style-name="WWNum27">
      <style:text-properties fo:language="en" fo:country="AU"/>
    </style:style>
    <style:style style:name="P20" style:family="paragraph" style:parent-style-name="List_20_Paragraph" style:list-style-name="WWNum26">
      <style:text-properties fo:language="en" fo:country="AU"/>
    </style:style>
    <style:style style:name="P21" style:family="paragraph" style:parent-style-name="List_20_Paragraph" style:list-style-name="WWNum28"/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SimSun"/>
    </style:style>
    <style:style style:name="T3" style:family="text">
      <style:text-properties style:font-name-complex="MS Mincho"/>
    </style:style>
    <style:style style:name="T4" style:family="text">
      <style:text-properties fo:font-weight="bold" style:font-weight-asian="bold" style:font-name-complex="Times New Roman1" style:font-size-complex="12pt"/>
    </style:style>
    <style:style style:name="T5" style:family="text">
      <style:text-properties fo:letter-spacing="-0.018cm" fo:font-weight="bold" style:font-weight-asian="bold" style:font-name-complex="Times New Roman1" style:font-size-complex="12pt"/>
    </style:style>
    <style:style style:name="T6" style:family="text">
      <style:text-properties officeooo:rsid="000e14e5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694<text:span text:style-name="T6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進行GNSS進階數據收集及測量放樣工作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4100472348" text:style-name="WWNum4">
              <text:list-item>
                <text:h text:style-name="P7" text:outline-level="1">準備測量<text:tab/></text:h>
              </text:list-item>
            </text:list>
            <text:list xml:id="list274843475" text:style-name="WWNum6">
              <text:list-item>
                <text:p text:style-name="P15">完整考量詳細規格及可用資源，以安排主要作業及時程</text:p>
              </text:list-item>
              <text:list-item>
                <text:p text:style-name="P15">確認、遵循並記錄業界之衛星測量規定</text:p>
              </text:list-item>
              <text:list-item>
                <text:p text:style-name="P15">準備測量設備應考量專案特色 </text:p>
              </text:list-item>
              <text:list-item>
                <text:p text:style-name="P15">取得並驗證現有之測量控制點</text:p>
              </text:list-item>
              <text:list-item>
                <text:p text:style-name="P15">依標準核對、驗證及操控放樣數據，並將數據上傳至接收器</text:p>
              </text:list-item>
              <text:list-item>
                <text:p text:style-name="P15">與相關人員溝通受指派之工作職責，確保人員清楚了解工作內容</text:p>
              </text:list-item>
            </text:list>
            <text:list xml:id="list140527353850090" text:continue-list="list4100472348" text:style-name="WWNum4">
              <text:list-item>
                <text:h text:style-name="P7" text:outline-level="1">進行測量<text:tab/></text:h>
              </text:list-item>
            </text:list>
            <text:list xml:id="list3674091849" text:style-name="WWNum17">
              <text:list-item>
                <text:p text:style-name="P13">根據廠商規格及業界規則操作設備</text:p>
              </text:list-item>
            </text:list>
            <text:list xml:id="list140526651847255" text:continue-list="list274843475" text:style-name="WWNum6">
              <text:list-item>
                <text:p text:style-name="P15">依測量需求設定參考坐標系統</text:p>
              </text:list-item>
              <text:list-item>
                <text:p text:style-name="P15">依規格表研擬數據蒐集計劃，利用計畫中所述詳細方法，收集數據</text:p>
              </text:list-item>
              <text:list-item>
                <text:p text:style-name="P15">規劃並遵守職業衛生與安全標準</text:p>
              </text:list-item>
              <text:list-item>
                <text:p text:style-name="P15">品質保證流程遵循業界規則</text:p>
              </text:list-item>
            </text:list>
            <text:list xml:id="list140526640553412" text:continue-list="list140527353850090" text:style-name="WWNum4">
              <text:list-item>
                <text:h text:style-name="P7" text:outline-level="1">完成測量<text:tab/></text:h>
              </text:list-item>
            </text:list>
            <text:list xml:id="list3526336849" text:style-name="WWNum18">
              <text:list-item>
                <text:p text:style-name="P14">依據業界規則，採適當軟體處理數據，求得所需資訊</text:p>
              </text:list-item>
            </text:list>
            <text:list xml:id="list140527587258131" text:continue-list="list140526651847255" text:style-name="WWNum6">
              <text:list-item>
                <text:p text:style-name="P15">根據專案詳細規格表檢核成果</text:p>
              </text:list-item>
              <text:list-item>
                <text:p text:style-name="P15">確認及評估規格表與實際數據間的落差</text:p>
              </text:list-item>
              <text:list-item>
                <text:p text:style-name="P15">根據業界規則完成成果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4">(K=</text:span><text:span text:style-name="T5">knowledge</text:span><text:span text:style-name="T4">知識)</text:span></text:p>
          </table:table-cell>
          <table:table-cell table:style-name="表格1.B6" office:value-type="string">
            <text:list xml:id="list165144592" text:style-name="WWNum25">
              <text:list-item>
                <text:h text:style-name="P5" text:outline-level="1">團隊合作能力</text:h>
              </text:list-item>
            </text:list>
            <text:list xml:id="list140527027665788" text:continue-list="list140526640553412" text:style-name="WWNum4">
              <text:list-item>
                <text:h text:style-name="P7" text:outline-level="1">GNSS <text:span text:style-name="T3">衛星控制網測量</text:span>之正確性及精密度標準</text:h>
              </text:list-item>
              <text:list-item>
                <text:h text:style-name="P7" text:outline-level="1">數據<text:span text:style-name="T2">格式</text:span></text:h>
              </text:list-item>
              <text:list-item>
                <text:h text:style-name="P7" text:outline-level="1">GNSS 數據處理及數據操<text:span text:style-name="T2">作</text:span></text:h>
              </text:list-item>
              <text:list-item>
                <text:h text:style-name="P7" text:outline-level="1">專案指南</text:h>
              </text:list-item>
              <text:list-item>
                <text:h text:style-name="P7" text:outline-level="1">產業標<text:span text:style-name="T3">準</text:span></text:h>
              </text:list-item>
              <text:list-item>
                <text:h text:style-name="P7" text:outline-level="1">設備之侷限</text:h>
              </text:list-item>
              <text:list-item>
                <text:h text:style-name="P7" text:outline-level="1">組織方針及指導原則，如職業衛生與安全指南</text:h>
              </text:list-item>
              <text:list-item>
                <text:h text:style-name="P7" text:outline-level="1">規劃及控管流程</text:h>
              </text:list-item>
              <text:list-item>
                <text:h text:style-name="P7" text:outline-level="1">專案審查及報告程序</text:h>
              </text:list-item>
              <text:list-item>
                <text:h text:style-name="P7" text:outline-level="1">測量參考系統</text:h>
              </text:list-item>
              <text:list-item>
                <text:h text:style-name="P7" text:outline-level="1"><text:span text:style-name="T2">了解測量放樣之</text:span>誤差範圍、<text:span text:style-name="T2">正</text:span>確性及精<text:span text:style-name="T2">密</text:span>度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660713013" text:style-name="WWNum19">
              <text:list-item>
                <text:h text:style-name="P6" text:outline-level="1">溝通技巧</text:h>
              </text:list-item>
            </text:list>
            <text:list xml:id="list140528220257770" text:continue-list="list140527027665788" text:style-name="WWNum4">
              <text:list-item>
                <text:h text:style-name="P7" text:outline-level="1">電腦能力</text:h>
              </text:list-item>
              <text:list-item>
                <text:h text:style-name="P7" text:outline-level="1"><text:soft-page-break/>讀寫技巧</text:h>
              </text:list-item>
              <text:list-item>
                <text:h text:style-name="P7" text:outline-level="1">計算能力</text:h>
              </text:list-item>
              <text:list-item>
                <text:h text:style-name="P7" text:outline-level="1">組織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1065652897" text:style-name="WWNum5">
              <text:list-item>
                <text:p text:style-name="P18">評量之關鍵面向/能力證明之證據</text:p>
              </text:list-item>
            </text:list>
            <text:list xml:id="list3137675730" text:style-name="WWNum27">
              <text:list-item>
                <text:p text:style-name="P19">必要時，應該提供適當的學習及評量支援</text:p>
              </text:list-item>
              <text:list-item>
                <text:p text:style-name="P19">在適當情況下，實體資源應涵蓋專為身障人士設計的設備</text:p>
              </text:list-item>
            </text:list>
            <text:list xml:id="list140526934353731" text:continue-list="list1065652897" text:style-name="WWNum5">
              <text:list-item>
                <text:p text:style-name="P18">評量所需情境與特定資源</text:p>
              </text:list-item>
            </text:list>
            <text:list xml:id="list371974619" text:style-name="WWNum26">
              <text:list-item>
                <text:p text:style-name="P20">評量儀器，包含個人記事簿及評量記錄本</text:p>
              </text:list-item>
              <text:list-item>
                <text:p text:style-name="P20">作業須知、工作規劃及時程、政策文件及責任聲明</text:p>
              </text:list-item>
              <text:list-item>
                <text:p text:style-name="P20">專業評量服務之訓練提供者</text:p>
              </text:list-item>
              <text:list-item>
                <text:p text:style-name="P20">相關準則、規定及作業規範</text:p>
              </text:list-item>
              <text:list-item>
                <text:p text:style-name="P20">合適場地及設備</text:p>
              </text:list-item>
            </text:list>
            <text:list xml:id="list140528472397095" text:continue-list="list140526934353731" text:style-name="WWNum5">
              <text:list-item>
                <text:p text:style-name="P18">評量方法</text:p>
              </text:list-item>
            </text:list>
            <text:list xml:id="list2716803368" text:style-name="WWNum28">
              <text:list-item>
                <text:p text:style-name="P21">評量解讀設計資訊，以辨識接受測量及監控之構成要素</text:p>
              </text:list-item>
              <text:list-item>
                <text:p text:style-name="P21">進行測量</text:p>
              </text:list-item>
              <text:list-item>
                <text:p text:style-name="P21">規劃資源</text:p>
              </text:list-item>
              <text:list-item>
                <text:p text:style-name="P21">減少GNSS數據</text:p>
              </text:list-item>
              <text:list-item>
                <text:p text:style-name="P21">記錄及通報不合格之處</text:p>
              </text:list-item>
              <text:list-item>
                <text:p text:style-name="P21">GNSS數據收集方法相關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4085277133" text:style-name="WWNum14">
              <text:list-item>
                <text:p text:style-name="P16">詳細規格表可能包括： </text:p>
              </text:list-item>
            </text:list>
            <text:list xml:id="list707534584" text:style-name="WWNum15">
              <text:list-item>
                <text:p text:style-name="P17"><text:s/>測量數據及相關標準之細部技術說明</text:p>
              </text:list-item>
              <text:list-item>
                <text:p text:style-name="P17"><text:s/>包含所有資訊之樣本與計劃準備事項</text:p>
              </text:list-item>
              <text:list-item>
                <text:p text:style-name="P17">組織之 衛星測量需求可能包括：</text:p>
              </text:list-item>
              <text:list-item>
                <text:p text:style-name="P17"><text:s/>行政區（如郵遞區號、郊區與各縣市）</text:p>
              </text:list-item>
              <text:list-item>
                <text:p text:style-name="P17"><text:s/>環境、土地及地理資訊分析</text:p>
              </text:list-item>
              <text:list-item>
                <text:p text:style-name="P17"><text:s/>資產管理</text:p>
              </text:list-item>
              <text:list-item>
                <text:p text:style-name="P17"><text:s/>製圖服務</text:p>
              </text:list-item>
              <text:list-item>
                <text:p text:style-name="P17"><text:s/>土木工程</text:p>
              </text:list-item>
              <text:list-item>
                <text:p text:style-name="P17"><text:s/>數位影像</text:p>
              </text:list-item>
              <text:list-item>
                <text:p text:style-name="P17"><text:s/>電力</text:p>
              </text:list-item>
              <text:list-item>
                <text:p text:style-name="P17"><text:s/>緊急服務管理</text:p>
              </text:list-item>
              <text:list-item>
                <text:p text:style-name="P17"><text:s/>環境資料集</text:p>
              </text:list-item>
              <text:list-item>
                <text:p text:style-name="P17"><text:s/>地理資訊系統</text:p>
              </text:list-item>
              <text:list-item>
                <text:p text:style-name="P17"><text:s/>整合式服務－環境、土地及地理相關資料集</text:p>
              </text:list-item>
              <text:list-item>
                <text:p text:style-name="P17"><text:s/>土地所有權系統</text:p>
              </text:list-item>
              <text:list-item>
                <text:p text:style-name="P17"><text:s/>地方政府</text:p>
              </text:list-item>
              <text:list-item>
                <text:p text:style-name="P17"><text:s/>以地點為主之服務</text:p>
              </text:list-item>
              <text:list-item>
                <text:p text:style-name="P17"><text:s/>全球定位</text:p>
              </text:list-item>
              <text:list-item>
                <text:p text:style-name="P17"><text:s/>繪圖設施</text:p>
              </text:list-item>
              <text:list-item>
                <text:p text:style-name="P17"><text:s/>現場分析</text:p>
              </text:list-item>
              <text:list-item>
                <text:p text:style-name="P17"><text:s/>測量標誌</text:p>
              </text:list-item>
              <text:list-item>
                <text:p text:style-name="P17"><text:soft-page-break/><text:s/>排水系統</text:p>
              </text:list-item>
              <text:list-item>
                <text:p text:style-name="P17"><text:s/>電信通訊</text:p>
              </text:list-item>
              <text:list-item>
                <text:p text:style-name="P17"><text:s/>城鎮規劃</text:p>
              </text:list-item>
              <text:list-item>
                <text:p text:style-name="P17"><text:s/>水電服務，如供水 </text:p>
              </text:list-item>
            </text:list>
            <text:list xml:id="list140526879322625" text:continue-list="list4085277133" text:style-name="WWNum14">
              <text:list-item>
                <text:p text:style-name="P16">設備可能包括：</text:p>
              </text:list-item>
            </text:list>
            <text:list xml:id="list140528308407363" text:continue-list="list707534584" text:style-name="WWNum15">
              <text:list-item>
                <text:p text:style-name="P17">任何大地測量 接收器，包括：</text:p>
              </text:list-item>
              <text:list-item>
                <text:p text:style-name="P17"><text:s/>全球定位系統</text:p>
              </text:list-item>
              <text:list-item>
                <text:p text:style-name="P17"><text:s/>全球導航衛星系統</text:p>
              </text:list-item>
              <text:list-item>
                <text:p text:style-name="P17"><text:s/>能以差模與即時模式運作之相關設備 </text:p>
              </text:list-item>
            </text:list>
            <text:list xml:id="list140527965576749" text:continue-list="list140526879322625" text:style-name="WWNum14">
              <text:list-item>
                <text:p text:style-name="P16">專案考量要素與需求可能包括： <text:s/></text:p>
              </text:list-item>
            </text:list>
            <text:list xml:id="list140527993462749" text:continue-list="list140528308407363" text:style-name="WWNum15">
              <text:list-item>
                <text:p text:style-name="P17"><text:s/>坐標系統</text:p>
              </text:list-item>
              <text:list-item>
                <text:p text:style-name="P17"><text:s/>高程基準</text:p>
              </text:list-item>
              <text:list-item>
                <text:p text:style-name="P17"><text:s/>呈現格式</text:p>
              </text:list-item>
              <text:list-item>
                <text:p text:style-name="P17"><text:s/>資訊呈現</text:p>
              </text:list-item>
              <text:list-item>
                <text:p text:style-name="P17"><text:s/>產出</text:p>
              </text:list-item>
            </text:list>
            <text:list xml:id="list140527223857652" text:continue-list="list140527965576749" text:style-name="WWNum14">
              <text:list-item>
                <text:p text:style-name="P16">對右列事項進行系統測試，驗證其影響 <text:s/></text:p>
              </text:list-item>
            </text:list>
            <text:list xml:id="list140528169364917" text:continue-list="list140527993462749" text:style-name="WWNum15">
              <text:list-item>
                <text:p text:style-name="P17">干擾偏差</text:p>
              </text:list-item>
              <text:list-item>
                <text:p text:style-name="P17"><text:s/>訊息/數據偏差</text:p>
              </text:list-item>
              <text:list-item>
                <text:p text:style-name="P17"><text:s/>觀測偏差</text:p>
              </text:list-item>
              <text:list-item>
                <text:p text:style-name="P17"><text:s/>回復偏差</text:p>
              </text:list-item>
              <text:list-item>
                <text:p text:style-name="P17"><text:s/>選擇偏差</text:p>
              </text:list-item>
            </text:list>
            <text:list xml:id="list140527053757386" text:continue-list="list140527223857652" text:style-name="WWNum14">
              <text:list-item>
                <text:p text:style-name="P16">相關人員可能包括： <text:s/></text:p>
              </text:list-item>
            </text:list>
            <text:list xml:id="list140527947386834" text:continue-list="list140528169364917" text:style-name="WWNum15">
              <text:list-item>
                <text:p text:style-name="P17"><text:s/>同事</text:p>
              </text:list-item>
              <text:list-item>
                <text:p text:style-name="P17"><text:s/>立案測量技師執業測量技師</text:p>
              </text:list-item>
              <text:list-item>
                <text:p text:style-name="P17"><text:s/>現場人員</text:p>
              </text:list-item>
              <text:list-item>
                <text:p text:style-name="P17"><text:s/>人員或員工代表</text:p>
              </text:list-item>
              <text:list-item>
                <text:p text:style-name="P17"><text:s/>管理人或產線經理</text:p>
              </text:list-item>
              <text:list-item>
                <text:p text:style-name="P17"><text:s/>供應商</text:p>
              </text:list-item>
              <text:list-item>
                <text:p text:style-name="P17"><text:s/>使用者</text:p>
              </text:list-item>
            </text:list>
            <text:list xml:id="list140527448136676" text:continue-list="list140527053757386" text:style-name="WWNum14">
              <text:list-item>
                <text:p text:style-name="P16">製造商規格表可能包括： <text:s/></text:p>
              </text:list-item>
            </text:list>
            <text:list xml:id="list140528650725371" text:continue-list="list140527947386834" text:style-name="WWNum15">
              <text:list-item>
                <text:p text:style-name="P17"><text:s/>設備規格說明</text:p>
              </text:list-item>
              <text:list-item>
                <text:p text:style-name="P17"><text:s/>操作手冊</text:p>
              </text:list-item>
            </text:list>
            <text:list xml:id="list140527163981400" text:continue-list="list140527448136676" text:style-name="WWNum14">
              <text:list-item>
                <text:p text:style-name="P16">業界規則可能包括： <text:s/></text:p>
              </text:list-item>
            </text:list>
            <text:list xml:id="list140528011410357" text:continue-list="list140528650725371" text:style-name="WWNum15">
              <text:list-item>
                <text:p text:style-name="P17">時程表</text:p>
              </text:list-item>
              <text:list-item>
                <text:p text:style-name="P17"><text:s/>道德規範</text:p>
              </text:list-item>
              <text:list-item>
                <text:p text:style-name="P17"><text:s/>企業方針</text:p>
              </text:list-item>
              <text:list-item>
                <text:p text:style-name="P17"><text:s/>成品格式</text:p>
              </text:list-item>
              <text:list-item>
                <text:p text:style-name="P17"><text:s/>正式的設計考量要素</text:p>
              </text:list-item>
              <text:list-item>
                <text:p text:style-name="P17"><text:s/>工作及服務機能相關法規</text:p>
              </text:list-item>
              <text:list-item>
                <text:p text:style-name="P17"><text:s/>手冊</text:p>
              </text:list-item>
              <text:list-item>
                <text:p text:style-name="P17"><text:s/>職業衛生與安全政策及程序 </text:p>
              </text:list-item>
              <text:list-item>
                <text:p text:style-name="P17"><text:s/>說明工作角色及職責之個人實務及指南</text:p>
              </text:list-item>
              <text:list-item>
                <text:p text:style-name="P17"><text:soft-page-break/><text:s/>數據處理標準</text:p>
              </text:list-item>
            </text:list>
            <text:list xml:id="list140526952125776" text:continue-list="list140527163981400" text:style-name="WWNum14">
              <text:list-item>
                <text:p text:style-name="P16">坐標參考系統意指： <text:s/></text:p>
              </text:list-item>
            </text:list>
            <text:list xml:id="list140528165384491" text:continue-list="list140528011410357" text:style-name="WWNum15">
              <text:list-item>
                <text:p text:style-name="P17"><text:s/>設備及處理軟體所需之地圖投影及高程基準參數 <text:s/></text:p>
              </text:list-item>
            </text:list>
            <text:list xml:id="list140527248864491" text:continue-list="list140526952125776" text:style-name="WWNum14">
              <text:list-item>
                <text:p text:style-name="P16">職業衛生與安全可能包括： <text:s/></text:p>
              </text:list-item>
            </text:list>
            <text:list xml:id="list140528277745407" text:continue-list="list140528165384491" text:style-name="WWNum15">
              <text:list-item>
                <text:p text:style-name="P17">制定現場安全計劃</text:p>
              </text:list-item>
              <text:list-item>
                <text:p text:style-name="P17"><text:s/>辨識潛在危險</text:p>
              </text:list-item>
              <text:list-item>
                <text:p text:style-name="P17"><text:s/>檢查工作現場</text:p>
              </text:list-item>
              <text:list-item>
                <text:p text:style-name="P17"><text:s/>依據職業衛生與安全標準培訓人員</text:p>
              </text:list-item>
              <text:list-item>
                <text:p text:style-name="P17"><text:s/>使用個人防護衣</text:p>
              </text:list-item>
              <text:list-item>
                <text:p text:style-name="P17"><text:s/>使用安全設備及標識 <text:s/></text:p>
              </text:list-item>
            </text:list>
            <text:list xml:id="list140528291685355" text:continue-list="list140527248864491" text:style-name="WWNum14">
              <text:list-item>
                <text:p text:style-name="P16">品質保證流程可能包括： <text:s/></text:p>
              </text:list-item>
            </text:list>
            <text:list xml:id="list140527278812893" text:continue-list="list140528277745407" text:style-name="WWNum15">
              <text:list-item>
                <text:p text:style-name="P17"><text:s/>內部及外部</text:p>
              </text:list-item>
              <text:list-item>
                <text:p text:style-name="P17"><text:s/>依所設標準進行的產品或服務評估</text:p>
              </text:list-item>
              <text:list-item>
                <text:p text:style-name="P17"><text:s/>標準驗證</text:p>
              </text:list-item>
              <text:list-item>
                <text:p text:style-name="P17"><text:s/>目標監控 <text:s/></text:p>
              </text:list-item>
            </text:list>
            <text:list xml:id="list140528174457168" text:continue-list="list140528291685355" text:style-name="WWNum14">
              <text:list-item>
                <text:p text:style-name="P16">適合軟體可能包括： <text:s/></text:p>
              </text:list-item>
            </text:list>
            <text:list xml:id="list140527761522595" text:continue-list="list140527278812893" text:style-name="WWNum15">
              <text:list-item>
                <text:p text:style-name="P17"><text:s/>專為規劃、處理、原始 測量數據所設計之 軟體套件 <text:s/></text:p>
              </text:list-item>
            </text:list>
            <text:list xml:id="list140527538768844" text:continue-list="list140528174457168" text:style-name="WWNum14">
              <text:list-item>
                <text:p text:style-name="P16">必備資訊可能包括： <text:s/></text:p>
              </text:list-item>
            </text:list>
            <text:list xml:id="list140527497719366" text:continue-list="list140527761522595" text:style-name="WWNum15">
              <text:list-item>
                <text:p text:style-name="P17"><text:s/>計算所得資訊</text:p>
              </text:list-item>
              <text:list-item>
                <text:p text:style-name="P17"><text:s/>數據說明</text:p>
              </text:list-item>
              <text:list-item>
                <text:p text:style-name="P17"><text:s/>定位數據</text:p>
              </text:list-item>
              <text:list-item>
                <text:p text:style-name="P17"><text:s/>放樣位置正確性 <text:s/></text:p>
              </text:list-item>
            </text:list>
            <text:list xml:id="list140527528939401" text:continue-list="list140527538768844" text:style-name="WWNum14">
              <text:list-item>
                <text:p text:style-name="P16">專案規格表可能包括： <text:s/></text:p>
              </text:list-item>
            </text:list>
            <text:list xml:id="list140526794708180" text:continue-list="list140527497719366" text:style-name="WWNum15">
              <text:list-item>
                <text:p text:style-name="P17"><text:s/>測量所需數據之細部技術說明 <text:s/></text:p>
              </text:list-item>
            </text:list>
            <text:list xml:id="list140527390853696" text:continue-list="list140527528939401" text:style-name="WWNum14">
              <text:list-item>
                <text:p text:style-name="P16">必備文件可能包括：</text:p>
              </text:list-item>
            </text:list>
            <text:list xml:id="list140528835581753" text:continue-list="list140526794708180" text:style-name="WWNum15">
              <text:list-item>
                <text:p text:style-name="P17"><text:s/>與客戶來往之電子或紙本郵件<text:bookmark text:name="_GoBack"/></text:p>
              </text:list-item>
              <text:list-item>
                <text:p text:style-name="P17"><text:s/>實際記錄</text:p>
              </text:list-item>
              <text:list-item>
                <text:p text:style-name="P17"><text:s/>結案報告</text:p>
              </text:list-item>
              <text:list-item>
                <text:p text:style-name="P17"><text:s/>對話記錄</text:p>
              </text:list-item>
              <text:list-item>
                <text:p text:style-name="P17"><text:s/>測量略圖</text:p>
              </text:list-item>
              <text:list-item>
                <text:p text:style-name="P17"><text:s/>組織工作活動表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18</meta:editing-cycles>
    <meta:print-date>2015-08-03T07:53:00</meta:print-date>
    <meta:creation-date>2017-12-07T09:17:00</meta:creation-date>
    <dc:date>2019-12-23T14:05:26.266000000</dc:date>
    <meta:editing-duration>PT30M57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163" meta:word-count="1641" meta:character-count="1863" meta:non-whitespace-character-count="17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