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5">
      <style:text-properties fo:language="en" fo:country="AU"/>
    </style:style>
    <style:style style:name="P6" style:family="paragraph" style:parent-style-name="Heading_20_1" style:list-style-name="WWNum19">
      <style:text-properties fo:language="en" fo:country="AU"/>
    </style:style>
    <style:style style:name="P7" style:family="paragraph" style:parent-style-name="Heading_20_1" style:list-style-name="WWNum26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2" style:list-style-name="WWNum23">
      <style:text-properties fo:language="en" fo:country="AU"/>
    </style:style>
    <style:style style:name="P11" style:family="paragraph" style:parent-style-name="Heading_20_2" style:list-style-name="WWNum24">
      <style:text-properties fo:language="en" fo:country="AU"/>
    </style:style>
    <style:style style:name="P12" style:family="paragraph" style:parent-style-name="Heading_20_2" style:list-style-name="WWNum22">
      <style:text-properties fo:language="en" fo:country="AU"/>
    </style:style>
    <style:style style:name="P13" style:family="paragraph" style:parent-style-name="Heading_20_2" style:list-style-name="WWNum21">
      <style:text-properties fo:language="en" fo:country="AU"/>
    </style:style>
    <style:style style:name="P14" style:family="paragraph" style:parent-style-name="Heading_20_2" style:list-style-name="WWNum20">
      <style:text-properties fo:language="en" fo:country="AU"/>
    </style:style>
    <style:style style:name="P15" style:family="paragraph" style:parent-style-name="Heading_20_2" style:list-style-name="WWNum18"/>
    <style:style style:name="P16" style:family="paragraph" style:parent-style-name="Heading_20_2" style:list-style-name="WWNum17"/>
    <style:style style:name="P17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18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28">
      <style:text-properties fo:language="en" fo:country="AU"/>
    </style:style>
    <style:style style:name="P22" style:family="paragraph" style:parent-style-name="List_20_Paragraph" style:list-style-name="WWNum27">
      <style:text-properties fo:language="en" fo:country="AU"/>
    </style:style>
    <style:style style:name="P23" style:family="paragraph" style:parent-style-name="List_20_Paragraph" style:list-style-name="WWNum29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3b1d8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712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高階GNSS控制測量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114372147" text:style-name="WWNum4">
              <text:list-item>
                <text:h text:style-name="P9" text:outline-level="1">準備測量工作</text:h>
              </text:list-item>
            </text:list>
            <text:list xml:id="list3003642167" text:style-name="WWNum6">
              <text:list-item>
                <text:p text:style-name="P18">全面考量規格與可用的資源，安排主要活動與時間表</text:p>
              </text:list-item>
              <text:list-item>
                <text:p text:style-name="P18">彙整並記錄組織測量需求</text:p>
              </text:list-item>
              <text:list-item>
                <text:p text:style-name="P18">準備測量設備，並考量特定專案參數與需求</text:p>
              </text:list-item>
              <text:list-item>
                <text:p text:style-name="P18">取得並驗證現有測量控制資料</text:p>
              </text:list-item>
              <text:list-item>
                <text:p text:style-name="P18">收集、驗證及運用設定資料，並上傳至接收器</text:p>
              </text:list-item>
              <text:list-item>
                <text:p text:style-name="P18">向相關人員傳達指定之人員職責，以確保清楚瞭解工作，並提供持續評量的依據</text:p>
              </text:list-item>
            </text:list>
            <text:list xml:id="list142613184661874" text:continue-list="list3114372147" text:style-name="WWNum4">
              <text:list-item>
                <text:h text:style-name="P9" text:outline-level="1">進行測量工作</text:h>
              </text:list-item>
            </text:list>
            <text:list xml:id="list2177239251" text:style-name="WWNum18">
              <text:list-item>
                <text:p text:style-name="P15">根據製造商規格與組織指南進行設備的程式設計與操作</text:p>
              </text:list-item>
            </text:list>
            <text:list xml:id="list142612078415383" text:continue-list="list3003642167" text:style-name="WWNum6">
              <text:list-item>
                <text:p text:style-name="P18">根據測量需求，測量相對於基準系統</text:p>
              </text:list-item>
              <text:list-item>
                <text:p text:style-name="P18">解決基準系統內不一致的相關問題</text:p>
              </text:list-item>
              <text:list-item>
                <text:p text:style-name="P18">根據規格，使用資料收集規格詳述使用方法收集的資料</text:p>
              </text:list-item>
              <text:list-item>
                <text:p text:style-name="P18">規劃並遵循職業衛生與安全需求</text:p>
              </text:list-item>
              <text:list-item>
                <text:p text:style-name="P18">根據組織指南恪遵品保流程</text:p>
              </text:list-item>
            </text:list>
            <text:list xml:id="list142612648176754" text:continue-list="list142613184661874" text:style-name="WWNum4">
              <text:list-item>
                <text:h text:style-name="P9" text:outline-level="1">完成測量</text:h>
              </text:list-item>
            </text:list>
            <text:list xml:id="list1020850208" text:style-name="WWNum17">
              <text:list-item>
                <text:p text:style-name="P16">根據組織指南，使用合適之軟體處理需求，以判斷所需資訊</text:p>
              </text:list-item>
            </text:list>
            <text:list xml:id="list142612090773669" text:continue-list="list142612078415383" text:style-name="WWNum6">
              <text:list-item>
                <text:p text:style-name="P18">跟據專案規格完成驗證檢查</text:p>
              </text:list-item>
              <text:list-item>
                <text:p text:style-name="P18">識別並評估規格與實際之間的不一致</text:p>
              </text:list-item>
              <text:list-item>
                <text:p text:style-name="P18">根據組織指南完成所需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4241743586" text:style-name="WWNum25">
              <text:list-item>
                <text:h text:style-name="P5" text:outline-level="1">工作團隊能力</text:h>
              </text:list-item>
            </text:list>
            <text:list xml:id="list142612803853251" text:continue-list="list142612648176754" text:style-name="WWNum4">
              <text:list-item>
                <text:h text:style-name="P8" text:outline-level="1">GNSS 可用性、結構及功能</text:h>
              </text:list-item>
              <text:list-item>
                <text:h text:style-name="P8" text:outline-level="1">GNSS 控制測量技巧</text:h>
              </text:list-item>
              <text:list-item>
                <text:h text:style-name="P8" text:outline-level="1">GNSS 準確性增強技巧</text:h>
              </text:list-item>
              <text:list-item>
                <text:h text:style-name="P8" text:outline-level="1">與GNSS網路調查相關的準確性與精確性需求</text:h>
              </text:list-item>
              <text:list-item>
                <text:h text:style-name="P8" text:outline-level="1">資料格式</text:h>
              </text:list-item>
              <text:list-item>
                <text:h text:style-name="P8" text:outline-level="1">GNSS資料處理與運用</text:h>
              </text:list-item>
              <text:list-item>
                <text:h text:style-name="P8" text:outline-level="1">專案指南</text:h>
              </text:list-item>
              <text:list-item>
                <text:h text:style-name="P8" text:outline-level="1">產業標準</text:h>
              </text:list-item>
              <text:list-item>
                <text:h text:style-name="P8" text:outline-level="1">設備限制</text:h>
              </text:list-item>
              <text:list-item>
                <text:h text:style-name="P8" text:outline-level="1">組織政策與指南，例如職業衛生安全指南</text:h>
              </text:list-item>
              <text:list-item>
                <text:h text:style-name="P8" text:outline-level="1">規劃與控制流程</text:h>
              </text:list-item>
              <text:list-item>
                <text:h text:style-name="P8" text:outline-level="1">專案審查與報告程序</text:h>
              </text:list-item>
              <text:list-item>
                <text:h text:style-name="P8" text:outline-level="1">安全工作實務</text:h>
              </text:list-item>
              <text:list-item>
                <text:h text:style-name="P8" text:outline-level="1"><text:soft-page-break/>測量基準系統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494408665" text:style-name="WWNum19">
              <text:list-item>
                <text:h text:style-name="P6" text:outline-level="1">溝通技能</text:h>
              </text:list-item>
            </text:list>
            <text:list xml:id="list142612743550908" text:continue-list="list142612803853251" text:style-name="WWNum4">
              <text:list-item>
                <text:h text:style-name="P8" text:outline-level="1">讀寫技能</text:h>
              </text:list-item>
              <text:list-item>
                <text:h text:style-name="P8" text:outline-level="1"><text:bookmark-start text:name="_Hlk489810633"/>計算技能<text:bookmark-end text:name="_Hlk489810633"/></text:h>
              </text:list-item>
              <text:list-item>
                <text:h text:style-name="P8" text:outline-level="1">組織技能</text:h>
              </text:list-item>
              <text:list-item>
                <text:h text:style-name="P8" text:outline-level="1">專案管理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642430099" text:style-name="WWNum5">
              <text:list-item>
                <text:p text:style-name="P20">評量之關鍵面向/能力證明之證據</text:p>
              </text:list-item>
            </text:list>
            <text:list xml:id="list1551600633" text:style-name="WWNum28">
              <text:list-item>
                <text:p text:style-name="P21">必要時，應該提供適當的學習及評量支援</text:p>
              </text:list-item>
              <text:list-item>
                <text:p text:style-name="P21">在適當情況下，實體資源應涵蓋專為身障人士設計的設備</text:p>
              </text:list-item>
            </text:list>
            <text:list xml:id="list142613498252729" text:continue-list="list1642430099" text:style-name="WWNum5">
              <text:list-item>
                <text:p text:style-name="P20">評量所需情境與特定資源</text:p>
              </text:list-item>
            </text:list>
            <text:list xml:id="list3837708159" text:style-name="WWNum27">
              <text:list-item>
                <text:p text:style-name="P22">評量儀器，包含個人記事簿及評量記錄本</text:p>
              </text:list-item>
              <text:list-item>
                <text:p text:style-name="P22">作業須知、工作規劃及時程、政策文件及責任聲明</text:p>
              </text:list-item>
              <text:list-item>
                <text:p text:style-name="P22">專業評量服務之訓練提供者</text:p>
              </text:list-item>
              <text:list-item>
                <text:p text:style-name="P22">相關準則、規定及作業規範</text:p>
              </text:list-item>
              <text:list-item>
                <text:p text:style-name="P22">合適場地及設備</text:p>
              </text:list-item>
            </text:list>
            <text:list xml:id="list142611939535162" text:continue-list="list142613498252729" text:style-name="WWNum5">
              <text:list-item>
                <text:p text:style-name="P20">評量方法</text:p>
              </text:list-item>
            </text:list>
            <text:list xml:id="list3786399183" text:style-name="WWNum29">
              <text:list-item>
                <text:p text:style-name="P23">評量與理解設計資訊，識別待測量與監控的要素</text:p>
              </text:list-item>
              <text:list-item>
                <text:p text:style-name="P23">GNSS資料簡化</text:p>
              </text:list-item>
              <text:list-item>
                <text:p text:style-name="P23">執行量測</text:p>
              </text:list-item>
              <text:list-item>
                <text:p text:style-name="P23">規劃支援</text:p>
              </text:list-item>
              <text:list-item>
                <text:p text:style-name="P23">紀錄與報告不符合性層面</text:p>
              </text:list-item>
              <text:list-item>
                <text:p text:style-name="P23">GNSS資料處理與運用，以及測量基準系統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350003546" text:style-name="WWNum26">
              <text:list-item>
                <text:h text:style-name="P7" text:outline-level="1">規格可能包括：</text:h>
              </text:list-item>
            </text:list>
            <text:list xml:id="list3414142785" text:style-name="WWNum15">
              <text:list-item>
                <text:p text:style-name="P19">測量資料及其需求的詳細技術說明</text:p>
              </text:list-item>
              <text:list-item>
                <text:p text:style-name="P19">準備剖面圖和計畫，並附上所有資訊</text:p>
              </text:list-item>
            </text:list>
            <text:list xml:id="list142612792841940" text:continue-list="list142612743550908" text:style-name="WWNum4">
              <text:list-item>
                <text:h text:style-name="P9" text:outline-level="1">組織測量需求可能包括：</text:h>
              </text:list-item>
            </text:list>
            <text:list xml:id="list142611795344628" text:continue-list="list3414142785" text:style-name="WWNum15">
              <text:list-item>
                <text:p text:style-name="P19">環境、土地及地理資訊分析</text:p>
              </text:list-item>
              <text:list-item>
                <text:p text:style-name="P19">資產管理</text:p>
              </text:list-item>
              <text:list-item>
                <text:p text:style-name="P19">製圖服務</text:p>
              </text:list-item>
              <text:list-item>
                <text:p text:style-name="P19">土木工程</text:p>
              </text:list-item>
              <text:list-item>
                <text:p text:style-name="P19">數位影像</text:p>
              </text:list-item>
              <text:list-item>
                <text:p text:style-name="P19">電力</text:p>
              </text:list-item>
              <text:list-item>
                <text:p text:style-name="P19">緊急服務管理</text:p>
              </text:list-item>
              <text:list-item>
                <text:p text:style-name="P19">環境資料集</text:p>
              </text:list-item>
              <text:list-item>
                <text:p text:style-name="P19">地理資訊系統</text:p>
              </text:list-item>
              <text:list-item>
                <text:p text:style-name="P19">整合服務–環境、土地及地理相關資料集</text:p>
              </text:list-item>
              <text:list-item>
                <text:p text:style-name="P19">地方政府</text:p>
              </text:list-item>
              <text:list-item>
                <text:p text:style-name="P19">適地性服務</text:p>
              </text:list-item>
              <text:list-item>
                <text:p text:style-name="P19">全球定位</text:p>
              </text:list-item>
              <text:list-item>
                <text:p text:style-name="P19">製圖設施</text:p>
              </text:list-item>
              <text:list-item>
                <text:p text:style-name="P19"><text:soft-page-break/>測量標誌</text:p>
              </text:list-item>
              <text:list-item>
                <text:p text:style-name="P19">汙水系統</text:p>
              </text:list-item>
              <text:list-item>
                <text:p text:style-name="P19">電信</text:p>
              </text:list-item>
              <text:list-item>
                <text:p text:style-name="P19">公共設施，如自來水</text:p>
              </text:list-item>
            </text:list>
            <text:list xml:id="list142612944614533" text:continue-list="list142612792841940" text:style-name="WWNum4">
              <text:list-item>
                <text:h text:style-name="P9" text:outline-level="1">設備可能包括：</text:h>
              </text:list-item>
            </text:list>
            <text:list xml:id="list142611950417669" text:continue-list="list142611795344628" text:style-name="WWNum15">
              <text:list-item>
                <text:p text:style-name="P19">任何大地測量接收器</text:p>
              </text:list-item>
              <text:list-item>
                <text:p text:style-name="P19">全球定位系統</text:p>
              </text:list-item>
              <text:list-item>
                <text:p text:style-name="P19">全球導航衛星系統</text:p>
              </text:list-item>
              <text:list-item>
                <text:p text:style-name="P19">能夠進行差分與即時模式運作的相關設備</text:p>
              </text:list-item>
            </text:list>
            <text:list xml:id="list142613291720468" text:continue-list="list142612944614533" text:style-name="WWNum4">
              <text:list-item>
                <text:h text:style-name="P9" text:outline-level="1">專案參數與需求可能包括：</text:h>
              </text:list-item>
            </text:list>
            <text:list xml:id="list142612007724875" text:continue-list="list142611950417669" text:style-name="WWNum15">
              <text:list-item>
                <text:p text:style-name="P19">坐標系統</text:p>
              </text:list-item>
              <text:list-item>
                <text:p text:style-name="P19">基準面</text:p>
              </text:list-item>
              <text:list-item>
                <text:p text:style-name="P19">顯示格式</text:p>
              </text:list-item>
              <text:list-item>
                <text:p text:style-name="P19">資訊顯示</text:p>
              </text:list-item>
              <text:list-item>
                <text:p text:style-name="P19">輸出</text:p>
              </text:list-item>
            </text:list>
            <text:list xml:id="list142612814051290" text:continue-list="list142613291720468" text:style-name="WWNum4">
              <text:list-item>
                <text:h text:style-name="P9" text:outline-level="1">反映測試結果真實狀態的驗證方式包括系統變異的測試，例如：</text:h>
              </text:list-item>
            </text:list>
            <text:list xml:id="list142613171413146" text:continue-list="list142612007724875" text:style-name="WWNum15">
              <text:list-item>
                <text:p text:style-name="P19">混擾偏差</text:p>
              </text:list-item>
              <text:list-item>
                <text:p text:style-name="P19">資訊/資料偏差</text:p>
              </text:list-item>
              <text:list-item>
                <text:p text:style-name="P19">觀測偏差</text:p>
              </text:list-item>
              <text:list-item>
                <text:p text:style-name="P19">回憶偏差</text:p>
              </text:list-item>
              <text:list-item>
                <text:p text:style-name="P19">選樣偏差</text:p>
              </text:list-item>
            </text:list>
            <text:list xml:id="list142613180884103" text:continue-list="list142612814051290" text:style-name="WWNum4">
              <text:list-item>
                <text:h text:style-name="P9" text:outline-level="1">相關人員可能包括：</text:h>
              </text:list-item>
            </text:list>
            <text:list xml:id="list142612572686788" text:continue-list="list142613171413146" text:style-name="WWNum15">
              <text:list-item>
                <text:p text:style-name="P19">同事</text:p>
              </text:list-item>
              <text:list-item>
                <text:p text:style-name="P19">登記立案的測量員</text:p>
              </text:list-item>
              <text:list-item>
                <text:p text:style-name="P19">現場人員</text:p>
              </text:list-item>
              <text:list-item>
                <text:p text:style-name="P19">人員或員工代表</text:p>
              </text:list-item>
              <text:list-item>
                <text:p text:style-name="P19">主管或直屬經理</text:p>
              </text:list-item>
              <text:list-item>
                <text:p text:style-name="P19">供應商</text:p>
              </text:list-item>
              <text:list-item>
                <text:p text:style-name="P19">使用者</text:p>
              </text:list-item>
            </text:list>
            <text:list xml:id="list142613084167940" text:continue-list="list142613180884103" text:style-name="WWNum4">
              <text:list-item>
                <text:h text:style-name="P9" text:outline-level="1">製造商規格可能包括：</text:h>
              </text:list-item>
            </text:list>
            <text:list xml:id="list142613144388361" text:continue-list="list142612572686788" text:style-name="WWNum15">
              <text:list-item>
                <text:p text:style-name="P19">設備規格</text:p>
              </text:list-item>
              <text:list-item>
                <text:p text:style-name="P19">操作手冊</text:p>
              </text:list-item>
            </text:list>
            <text:list xml:id="list142612087819008" text:continue-list="list142613084167940" text:style-name="WWNum4">
              <text:list-item>
                <text:h text:style-name="P9" text:outline-level="1">組織指南可能包括：</text:h>
              </text:list-item>
            </text:list>
            <text:list xml:id="list142613615136321" text:continue-list="list142613144388361" text:style-name="WWNum15">
              <text:list-item>
                <text:p text:style-name="P19">合適時間表</text:p>
              </text:list-item>
              <text:list-item>
                <text:p text:style-name="P19">倫理規範</text:p>
              </text:list-item>
              <text:list-item>
                <text:p text:style-name="P19">公司政策</text:p>
              </text:list-item>
              <text:list-item>
                <text:p text:style-name="P19">最終產品格式</text:p>
              </text:list-item>
              <text:list-item>
                <text:p text:style-name="P19">正式設計參數</text:p>
              </text:list-item>
              <text:list-item>
                <text:p text:style-name="P19">工作或服務職務之相關法規</text:p>
              </text:list-item>
              <text:list-item>
                <text:p text:style-name="P19">作業與設備手冊</text:p>
              </text:list-item>
              <text:list-item>
                <text:p text:style-name="P19"><text:soft-page-break/>職業衛生與安全政策與程序</text:p>
              </text:list-item>
              <text:list-item>
                <text:p text:style-name="P19">概述團隊合作、工作角色、責任及委任的人員實務和指南</text:p>
              </text:list-item>
              <text:list-item>
                <text:p text:style-name="P19">資料處理需求</text:p>
              </text:list-item>
            </text:list>
            <text:list xml:id="list142613578256111" text:continue-list="list142612087819008" text:style-name="WWNum4">
              <text:list-item>
                <text:h text:style-name="P9" text:outline-level="1">基準系統指的是：</text:h>
              </text:list-item>
            </text:list>
            <text:list xml:id="list142613174328201" text:continue-list="list142613615136321" text:style-name="WWNum15">
              <text:list-item>
                <text:p text:style-name="P19">設備與處理軟體所需的投影與基準參數</text:p>
              </text:list-item>
            </text:list>
            <text:list xml:id="list142612105144613" text:continue-list="list142613578256111" text:style-name="WWNum4">
              <text:list-item>
                <text:h text:style-name="P9" text:outline-level="1">職業衛生與安全可能包括：</text:h>
              </text:list-item>
            </text:list>
            <text:list xml:id="list142612900507865" text:continue-list="list142613174328201" text:style-name="WWNum15">
              <text:list-item>
                <text:p text:style-name="P19">標準</text:p>
              </text:list-item>
              <text:list-item>
                <text:p text:style-name="P19">識別潛在危害</text:p>
              </text:list-item>
              <text:list-item>
                <text:p text:style-name="P19">檢查工作現場</text:p>
              </text:list-item>
              <text:list-item>
                <text:p text:style-name="P19">使用個人防護衣</text:p>
              </text:list-item>
              <text:list-item>
                <text:p text:style-name="P19">使用設備和招牌</text:p>
              </text:list-item>
            </text:list>
            <text:list xml:id="list142611889467232" text:continue-list="list142612105144613" text:style-name="WWNum4">
              <text:list-item>
                <text:h text:style-name="P9" text:outline-level="1">品保流程可能包括：</text:h>
              </text:list-item>
            </text:list>
            <text:list xml:id="list142612911453909" text:continue-list="list142612900507865" text:style-name="WWNum15">
              <text:list-item>
                <text:p text:style-name="P19">內部與外部</text:p>
              </text:list-item>
              <text:list-item>
                <text:p text:style-name="P19">監督目標達成</text:p>
              </text:list-item>
              <text:list-item>
                <text:p text:style-name="P19">對照設定的標準衡量產品或服務</text:p>
              </text:list-item>
              <text:list-item>
                <text:p text:style-name="P19">標準驗證</text:p>
              </text:list-item>
            </text:list>
            <text:list xml:id="list142612105650102" text:continue-list="list142611889467232" text:style-name="WWNum4">
              <text:list-item>
                <text:h text:style-name="P9" text:outline-level="1">合適軟體可能包括：</text:h>
              </text:list-item>
            </text:list>
            <text:list xml:id="list142613792616960" text:continue-list="list142612911453909" text:style-name="WWNum15">
              <text:list-item>
                <text:p text:style-name="P19">專為測量規劃、處理及調整原始資料設計的軟體套件</text:p>
              </text:list-item>
            </text:list>
            <text:list xml:id="list142613177537559" text:continue-list="list142612105650102" text:style-name="WWNum4">
              <text:list-item>
                <text:h text:style-name="P9" text:outline-level="1">所需資訊可能包括：</text:h>
              </text:list-item>
            </text:list>
            <text:list xml:id="list142613615436937" text:continue-list="list142613792616960" text:style-name="WWNum15">
              <text:list-item>
                <text:p text:style-name="P19">計算的資訊</text:p>
              </text:list-item>
              <text:list-item>
                <text:p text:style-name="P19">中繼資料</text:p>
              </text:list-item>
              <text:list-item>
                <text:p text:style-name="P19">位置資料</text:p>
              </text:list-item>
              <text:list-item>
                <text:p text:style-name="P19">設定的位置準確性</text:p>
              </text:list-item>
            </text:list>
            <text:list xml:id="list142613381317995" text:continue-list="list142613177537559" text:style-name="WWNum4">
              <text:list-item>
                <text:h text:style-name="P9" text:outline-level="1">專案規格可能包括：</text:h>
              </text:list-item>
            </text:list>
            <text:list xml:id="list142613298180022" text:continue-list="list142613615436937" text:style-name="WWNum15">
              <text:list-item>
                <text:p text:style-name="P19">所需測量資料的詳細技術說明</text:p>
              </text:list-item>
            </text:list>
            <text:list xml:id="list142612914513509" text:continue-list="list142613381317995" text:style-name="WWNum4">
              <text:list-item>
                <text:h text:style-name="P9" text:outline-level="1">所需文件可能包括：</text:h>
              </text:list-item>
            </text:list>
            <text:list xml:id="list142613627890289" text:continue-list="list142613298180022" text:style-name="WWNum15">
              <text:list-item>
                <text:p text:style-name="P19">與客戶往來的電子或紙本書信</text:p>
              </text:list-item>
              <text:list-item>
                <text:p text:style-name="P19">現場記錄</text:p>
              </text:list-item>
              <text:list-item>
                <text:p text:style-name="P19">最終報告</text:p>
              </text:list-item>
              <text:list-item>
                <text:p text:style-name="P19">對話記錄</text:p>
              </text:list-item>
              <text:list-item>
                <text:p text:style-name="P19">測量圖</text:p>
              </text:list-item>
              <text:list-item>
                <text:p text:style-name="P19">組織工作活動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5</meta:editing-cycles>
    <meta:print-date>2015-08-03T07:53:00</meta:print-date>
    <meta:creation-date>2017-12-07T09:17:00</meta:creation-date>
    <dc:date>2019-12-23T14:26:11.259000000</dc:date>
    <meta:editing-duration>PT27M28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62" meta:word-count="1665" meta:character-count="1759" meta:non-whitespace-character-count="1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